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89cm" fo:margin-left="-0.191cm" fo:margin-top="0cm" fo:margin-bottom="0cm" table:align="left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1.919cm"/>
    </style:style>
    <style:style style:name="表格1.H" style:family="table-column">
      <style:table-column-properties style:column-width="2.148cm"/>
    </style:style>
    <style:style style:name="表格1.I" style:family="table-column">
      <style:table-column-properties style:column-width="1.314cm"/>
    </style:style>
    <style:style style:name="表格1.K" style:family="table-column">
      <style:table-column-properties style:column-width="2.193cm"/>
    </style:style>
    <style:style style:name="表格1.1" style:family="table-row">
      <style:table-row-properties style:min-row-height="0.665cm" fo:keep-together="auto"/>
    </style:style>
    <style:style style:name="表格1.A1" style:family="table-cell">
      <style:table-cell-properties style:vertical-align="middle" fo:background-color="#daeef3" fo:padding-left="0.191cm" fo:padding-right="0.191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background-color="#daeef3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background-color="#daeef3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513cm" fo:keep-together="auto"/>
    </style:style>
    <style:style style:name="表格1.G3" style:family="table-cell">
      <style:table-cell-properties style:vertical-align="middle" fo:background-color="#daeef3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4" style:family="table-row">
      <style:table-row-properties style:min-row-height="0.489cm" fo:keep-together="auto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C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D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E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G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I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J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K5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C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D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E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G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I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J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K6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C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D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E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G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I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J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K7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8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C8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D8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E8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G8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I8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J8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K8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9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C9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D9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E9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G9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I9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J9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K9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10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C10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D10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E10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G10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I10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J10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K10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11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C11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D11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E11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G11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I11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J11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K11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12" style:family="table-cell">
      <style:table-cell-properties style:vertical-align="middle" fo:background-color="#d9d9d9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表格1.C12" style:family="table-cell">
      <style:table-cell-properties style:vertical-align="" fo:background-color="#d9d9d9" fo:padding-left="0.191cm" fo:padding-right="0.191cm" fo:padding-top="0.097cm" fo:padding-bottom="0.097cm" fo:border-left="1pt solid #000000" fo:border-right="none" fo:border-top="none" fo:border-bottom="1pt solid #000000" style:writing-mode="lr-tb">
        <style:background-image/>
      </style:table-cell-properties>
    </style:style>
    <style:style style:name="表格1.I12" style:family="table-cell">
      <style:table-cell-properties style:vertical-align="" fo:background-color="#d9d9d9" fo:padding-left="0.191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6.357cm" fo:keep-together="auto"/>
    </style:style>
    <style:style style:name="表格1.B13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14" style:family="table-row">
      <style:table-row-properties style:min-row-height="0.82cm" fo:keep-together="auto"/>
    </style:style>
    <style:style style:name="表格1.A14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B14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F14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H14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15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B15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F15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H15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A16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B16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F16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H16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表格1.17" style:family="table-row">
      <style:table-row-properties style:min-row-height="0.787cm" fo:keep-together="auto"/>
    </style:style>
    <style:style style:name="表格1.A17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B17" style:family="table-cell">
      <style:table-cell-properties style:vertical-align="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F17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表格1.H17" style:family="table-cell">
      <style:table-cell-properties style:vertical-align="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Default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Default">
      <style:paragraph-properties fo:margin-left="0cm" fo:margin-right="0cm" fo:text-indent="0cm" style:auto-text-indent="false" style:writing-mode="lr-tb"/>
      <style:text-properties style:use-window-font-color="true" style:font-name-complex="Times New Roman1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-complex="Times New Roman1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-complex="Times New Roman1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Default">
      <style:paragraph-properties fo:margin-left="0cm" fo:margin-right="0cm" fo:margin-top="0cm" fo:margin-bottom="0.25cm" loext:contextual-spacing="false" style:line-height-at-least="0.887cm" fo:text-align="center" style:justify-single-word="false" fo:text-indent="0cm" style:auto-text-indent="false" style:writing-mode="lr-tb"/>
    </style:style>
    <style:style style:name="P11" style:family="paragraph" style:parent-style-name="Default">
      <style:paragraph-properties fo:margin-left="0cm" fo:margin-right="0cm" fo:margin-top="0cm" fo:margin-bottom="0.051cm" loext:contextual-spacing="false" fo:text-indent="0cm" style:auto-text-indent="false" style:writing-mode="lr-tb"/>
    </style:style>
    <style:style style:name="P12" style:family="paragraph" style:parent-style-name="Default" style:master-page-name="Standard">
      <style:paragraph-properties fo:margin-left="0cm" fo:margin-right="0cm" style:line-height-at-least="0.887cm" fo:text-align="center" style:justify-single-word="false" fo:text-indent="0cm" style:auto-text-indent="false" style:page-number="auto" style:writing-mode="lr-tb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7pt" style:text-underline-style="solid" style:text-underline-width="auto" style:text-underline-color="font-color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color="#974605" fo:font-size="10pt" style:font-size-asian="10pt" style:font-size-complex="10pt"/>
    </style:style>
    <style:style style:name="T7" style:family="text">
      <style:text-properties fo:color="#974605" fo:font-size="10pt" style:font-size-asian="10pt" style:font-name-complex="Times New Roman1" style:font-size-complex="10pt"/>
    </style:style>
    <style:style style:name="T8" style:family="text">
      <style:text-properties fo:color="#974605" style:font-name="Times New Roman" fo:font-size="10pt" style:font-size-asian="10pt" style:font-name-complex="Times New Roman1" style:font-size-complex="10pt"/>
    </style:style>
    <style:style style:name="T9" style:family="text">
      <style:text-properties style:use-window-font-color="true" style:font-name="新細明體" fo:font-size="10pt" style:font-name-asian="新細明體1" style:font-size-asian="10pt" style:font-size-complex="10pt"/>
    </style:style>
    <style:style style:name="T10" style:family="text">
      <style:text-properties style:use-window-font-color="true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榮大學執行教育部獎勵</text:span><text:span text:style-name="T2">私校校務發展計畫</text:span></text:p>
      <text:p text:style-name="P10"><text:span text:style-name="T2">經費暨內容變更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office:value-type="string">
            <text:p text:style-name="P7">計畫執行單 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2"><text:span text:style-name="T3">計畫核定單位 </text:span><text:span text:style-name="T4">(</text:span><text:span text:style-name="T5">請勾選</text:span><text:span text:style-name="T4">)</text:span></text:p>
          </table:table-cell>
          <table:covered-table-cell/>
          <table:covered-table-cell/>
          <table:table-cell table:style-name="表格1.H1" table:number-columns-spanned="4" office:value-type="string">
            <text:p text:style-name="P8">□教務處 □學務處</text:p>
            <text:p text:style-name="P8">□研發處 □國際處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計畫編號計畫名稱</text:p>
          </table:table-cell>
          <table:table-cell table:style-name="表格1.B2" table:number-columns-spanned="10" office:value-type="string">
            <text:p text:style-name="P5"/>
            <text:p text:style-name="P2"><text:span text:style-name="T6">【範例：</text:span><text:span text:style-name="T8">109H2-2</text:span><text:span text:style-name="T7">持續優化校園無縫學習環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7">原核定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7">擬申請變更用途及金額情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項目</text:p>
          </table:table-cell>
          <table:covered-table-cell/>
          <table:table-cell table:style-name="表格1.A2" office:value-type="string">
            <text:p text:style-name="P7">單價</text:p>
          </table:table-cell>
          <table:table-cell table:style-name="表格1.A2" office:value-type="string">
            <text:p text:style-name="P7">數量</text:p>
          </table:table-cell>
          <table:table-cell table:style-name="表格1.A2" table:number-columns-spanned="2" office:value-type="string">
            <text:p text:style-name="P7">總額</text:p>
          </table:table-cell>
          <table:covered-table-cell/>
          <table:table-cell table:style-name="表格1.A2" table:number-columns-spanned="2" office:value-type="string">
            <text:p text:style-name="P7">項目</text:p>
          </table:table-cell>
          <table:covered-table-cell/>
          <table:table-cell table:style-name="表格1.A2" office:value-type="string">
            <text:p text:style-name="P7">單價</text:p>
          </table:table-cell>
          <table:table-cell table:style-name="表格1.A2" office:value-type="string">
            <text:p text:style-name="P7">數量</text:p>
          </table:table-cell>
          <table:table-cell table:style-name="表格1.G3" office:value-type="string">
            <text:p text:style-name="P7">總額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  <table:table-cell table:style-name="表格1.K5" office:value-type="string">
            <text:p text:style-name="P5"/>
          </table:table-cell>
        </table:table-row>
        <table:table-row table:style-name="表格1.5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  <table:table-cell table:style-name="表格1.K6" office:value-type="string">
            <text:p text:style-name="P4"/>
          </table:table-cell>
        </table:table-row>
        <table:table-row table:style-name="表格1.5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table:number-columns-spanned="2" office:value-type="string">
            <text:p text:style-name="P4"/>
          </table:table-cell>
          <table:covered-table-cell/>
          <table:table-cell table:style-name="表格1.I8" office:value-type="string">
            <text:p text:style-name="P4"/>
          </table:table-cell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</table:table-row>
        <table:table-row table:style-name="表格1.5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</table:table-row>
        <table:table-row table:style-name="表格1.5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table:number-columns-spanned="2" office:value-type="string">
            <text:p text:style-name="P4"/>
          </table:table-cell>
          <table:covered-table-cell/>
          <table:table-cell table:style-name="表格1.I10" office:value-type="string">
            <text:p text:style-name="P4"/>
          </table:table-cell>
          <table:table-cell table:style-name="表格1.J10" office:value-type="string">
            <text:p text:style-name="P4"/>
          </table:table-cell>
          <table:table-cell table:style-name="表格1.K10" office:value-type="string">
            <text:p text:style-name="P4"/>
          </table:table-cell>
        </table:table-row>
        <table:table-row table:style-name="表格1.5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table:number-columns-spanned="2" office:value-type="string">
            <text:p text:style-name="P4"/>
          </table:table-cell>
          <table:covered-table-cell/>
          <table:table-cell table:style-name="表格1.I11" office:value-type="string">
            <text:p text:style-name="P4"/>
          </table:table-cell>
          <table:table-cell table:style-name="表格1.J11" office:value-type="string">
            <text:p text:style-name="P4"/>
          </table:table-cell>
          <table:table-cell table:style-name="表格1.K11" office:value-type="string">
            <text:p text:style-name="P4"/>
          </table:table-cell>
        </table:table-row>
        <table:table-row table:style-name="表格1.4">
          <table:table-cell table:style-name="表格1.A12" table:number-columns-spanned="2" office:value-type="string">
            <text:p text:style-name="P9">合計</text:p>
          </table:table-cell>
          <table:covered-table-cell/>
          <table:table-cell table:style-name="表格1.C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9">合計</text:p>
          </table:table-cell>
          <table:covered-table-cell/>
          <table:table-cell table:style-name="表格1.I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變更說明</text:p>
          </table:table-cell>
          <table:table-cell table:style-name="表格1.B1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">經辦人員或計畫主持人</text:p>
          </table:table-cell>
          <table:table-cell table:style-name="表格1.B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7">財務處</text:p>
          </table:table-cell>
          <table:covered-table-cell/>
          <table:table-cell table:style-name="表格1.H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7">二級主管</text:p>
          </table:table-cell>
          <table:table-cell table:style-name="表格1.B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7">校務研究中心</text:p>
          </table:table-cell>
          <table:covered-table-cell/>
          <table:table-cell table:style-name="表格1.H1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office:value-type="string">
            <text:p text:style-name="P6">一級主管</text:p>
          </table:table-cell>
          <table:table-cell table:style-name="表格1.B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P6">副校長</text:p>
          </table:table-cell>
          <table:covered-table-cell/>
          <table:table-cell table:style-name="表格1.H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7">計畫審核單位</text:p>
          </table:table-cell>
          <table:table-cell table:style-name="表格1.B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7">校長</text:p>
          </table:table-cell>
          <table:covered-table-cell/>
          <table:table-cell table:style-name="表格1.H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  <text:p text:style-name="P11"><text:span text:style-name="T9">◆</text:span><text:span text:style-name="T10">核決後敬請正本送計畫審核單位存查，影本送財務處及執行單位存查 </text:span></text:p>
      <text:p text:style-name="P11"><text:span text:style-name="T9">◆</text:span><text:span text:style-name="T10">請填寫完整的經費內容，欄位如有不足，請自行增加或者另行提供附件 </text:span></text:p>
      <text:p text:style-name="P1"><text:span text:style-name="T9">◆</text:span><text:span text:style-name="T10">簽章處請加註日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2.344cm" fo:margin-bottom="0.898cm" fo:margin-left="1.593cm" fo:margin-right="1.729cm" style:writing-mode="lr-tb" style:layout-grid-color="#c0c0c0" style:layout-grid-lines="273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&lt;4D6963726F736F667420576F7264202D20BCFAB8C9A755B4DA5FB867B64FBA5BA4BAAE65C5DCA7F3A5D3BDD0AAED2831303931323033ADD729&gt;</dc:title>
    <meta:initial-creator>CJCU</meta:initial-creator>
    <meta:creation-date>2020-12-03T14:16:00</meta:creation-date>
    <dc:date>2023-03-09T15:25:55.998000000</dc:date>
    <meta:editing-cycles>7</meta:editing-cycles>
    <meta:editing-duration>PT14M17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2" meta:word-count="239" meta:character-count="251" meta:non-whitespace-character-count="245"/>
    <meta:user-defined meta:name="Operator">CJCU</meta:user-defined>
  </office:meta>
</office:document-meta>
</file>