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1631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4854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6763in"/>
    </style:style>
    <style:style style:name="TableColumn10" style:family="table-column">
      <style:table-column-properties style:column-width="0.3611in"/>
    </style:style>
    <style:style style:name="TableColumn11" style:family="table-column">
      <style:table-column-properties style:column-width="0.8013in"/>
    </style:style>
    <style:style style:name="TableColumn12" style:family="table-column">
      <style:table-column-properties style:column-width="1.5722in"/>
    </style:style>
    <style:style style:name="Table4" style:family="table">
      <style:table-properties style:width="6.9909in" fo:margin-left="0.075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3215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1812in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1.1812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3" style:parent-style-name="樣式1" style:family="paragraph">
      <style:paragraph-properties fo:margin-top="0.125in"/>
      <style:text-properties fo:font-size="12pt" style:font-size-asian="12pt" style:font-size-complex="12pt"/>
    </style:style>
    <style:style style:name="P94" style:parent-style-name="樣式1" style:list-style-name="LFO4" style:family="paragraph">
      <style:paragraph-properties fo:margin-top="0.0625in"/>
      <style:text-properties style:font-name="Times New Roman" style:font-name-complex="Times New Roman" fo:font-size="12pt" style:font-size-asian="12pt" style:font-size-complex="12pt"/>
    </style:style>
    <style:style style:name="P95" style:parent-style-name="樣式1" style:list-style-name="LFO4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" style:parent-style-name="樣式1" style:list-style-name="LFO4" style:family="paragraph">
      <style:paragraph-properties fo:margin-top="0.0625in" fo:margin-left="0.2895in" fo:text-indent="-0.2895in">
        <style:tab-stops/>
      </style:paragraph-properties>
    </style:style>
    <style:style style:name="P97" style:parent-style-name="內文" style:family="paragraph">
      <style:paragraph-properties fo:widows="2" fo:orphans="2" fo:line-height="0.1527in" fo:margin-left="0.1388in" fo:text-indent="-0.1388in" fo:background-color="#FFFFFF">
        <style:tab-stops/>
      </style:paragraph-properties>
    </style:style>
    <style:style style:name="T98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0" style:parent-style-name="預設段落字型" style:family="text">
      <style:text-properties style:font-name="新細明體" style:font-name-complex="Arial" fo:color="#595959" style:letter-kerning="false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Arial" fo:color="#595959" style:letter-kerning="false" fo:font-size="10pt" style:font-size-asian="10pt"/>
    </style:style>
    <style:style style:name="T1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獎助生異動申請書</text:p>
      <text:p text:style-name="P3">申請日期：<text:s/><text:s/>年<text:s/><text:s/>月<text:s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班級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研究課程/計畫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編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經費來源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計畫所屬單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學習期間</text:p>
          </table:table-cell>
          <table:table-cell table:style-name="TableCell47" table:number-columns-spanned="7">
            <text:p text:style-name="P48"><text:span text:style-name="T49"><text:s text:c="3"/></text:span><text:span text:style-name="T50"><text:s text:c="3"/>年 <text:s text:c="5"/>月 <text:s text:c="5"/>日起至 <text:s text:c="5"/>年 <text:s text:c="5"/>月 <text:s text:c="5"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異動事項</text:p>
          </table:table-cell>
          <table:table-cell table:style-name="TableCell54" table:number-columns-spanned="7">
            <text:p text:style-name="P55">□研究期限：擬調整自___年___月___日起至___年___月___日止</text:p>
            <text:p text:style-name="P56"><text:s text:c="2"/>□因計畫期程變更至___年___月___日止</text:p>
            <text:p text:style-name="內文"><text:span text:style-name="T57"><text:s/></text:span><text:span text:style-name="T58"><text:s/></text:span><text:span text:style-name="T59">【※經補助或委託機關(構)同意延長執行計畫期限，如擬延長助理期限，請計</text:span></text:p>
            <text:p text:style-name="P60"><text:s text:c="3"/>畫主持人務必先確認計畫經費項目及金額是否足以支應。】</text:p>
            <text:p text:style-name="P61"/>
            <text:p text:style-name="P62">□中途中止學習：</text:p>
            <text:p text:style-name="P63"><text:s text:c="2"/>參與計畫至____年____月____日止，將自____年____月____日起中</text:p>
            <text:p text:style-name="P64"><text:s text:c="2"/>止生效。</text:p>
            <text:p text:style-name="內文"><text:span text:style-name="T65"><text:s text:c="2"/></text:span><text:span text:style-name="T66">事由： <text:s text:c="16"/></text:span><text:span text:style-name="T67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內文"><text:span text:style-name="T74">計畫主持人</text:span><text:span text:style-name="T75">/用人單位</text:span></text:p>
          </table:table-cell>
          <table:covered-table-cell/>
          <table:table-cell table:style-name="TableCell76" table:number-columns-spanned="3">
            <text:p text:style-name="P77">□已完成交辦事項</text:p>
            <text:p text:style-name="P78">□已完成所負責之費用結算</text:p>
            <text:p text:style-name="P79">□計畫或相關學習內容已交接</text:p>
            <text:p text:style-name="P80">□參與研究活動相關紀錄已完成簽核</text:p>
            <text:p text:style-name="P81"/>
            <text:p text:style-name="P82">簽章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總窗口</text:p>
            <text:p text:style-name="P86">(研發處學發組、產總中心)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教務處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>備註：</text:p>
      <text:list text:style-name="LFO4" text:continue-numbering="true">
        <text:list-item>
          <text:p text:style-name="P94">獎助生須為在學學生，參與研究課程/計畫期間如因休學或畢業等原因致未在學，即不得再擔任。</text:p>
        </text:list-item>
        <text:list-item>
          <text:p text:style-name="P95">因故需提前中止時，申請人應於中止前10個工作日前填寫異動申請書提出申請，經同意後依規定辦妥異動手續始得中止。</text:p>
        </text:list-item>
        <text:list-item>
          <text:p text:style-name="P96"><draw:frame draw:z-index="251657728" draw:id="id0" draw:style-name="a0" draw:name="文字方塊 2" text:anchor-type="paragraph" svg:x="0.01319in" svg:y="0.55139in" svg:width="7.09375in" svg:height="0.77083in" style:rel-width="scale" style:rel-height="scale"><draw:text-box><text:p text:style-name="P97"><text:span text:style-name="T98">＊</text:span><text:span text:style-name="T99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blank" xlink:show="new">http://www.cjcu.edu.tw/pims</text:a></text:p><text:p text:style-name="內文"><text:span text:style-name="T100">＊</text:span><text:span text:style-name="T101">本校個人資料保護連絡方式：台南市歸仁區長大路1號；電話：06-2785123#1022；信箱：</text:span><text:a xlink:href="mailto:pims@mail.cjcu.edu.tw" office:target-frame-name="_blank" xlink:show="new">pims@mail.cjcu.edu.tw</text:a></text:p></draw:text-box><svg:title/><svg:desc/></draw:frame><text:span text:style-name="T102">確認獎助生須提前中止時，</text:span><text:span text:style-name="T103">計畫主持人</text:span><text:span text:style-name="T104">應立即通知</text:span><text:span text:style-name="T105">總窗口</text:span><text:span text:style-name="T106">(</text:span><text:span text:style-name="T107">計畫管理單位</text:span><text:span text:style-name="T108">：</text:span><text:span text:style-name="T109">研發處</text:span><text:span text:style-name="T110">學術發展組</text:span><text:span text:style-name="T111">、產學總中心</text:span><text:span text:style-name="T112">)</text:span><text:span text:style-name="T113">，以預</text:span><text:span text:style-name="T114">作商業保險退保</text:span><text:span text:style-name="T115">之準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3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3.03.0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離職申請書</dc:title>
    <dc:subject/>
    <meta:initial-creator>yunya</meta:initial-creator>
    <dc:creator>黃淑梅</dc:creator>
    <meta:creation-date>2024-03-18T06:46:00Z</meta:creation-date>
    <dc:date>2024-03-18T06:46:00Z</dc:date>
    <meta:print-date>2015-05-22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