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3.799cm"/>
    </style:style>
    <style:style style:name="表格1.B" style:family="table-column">
      <style:table-column-properties style:column-width="1.9cm"/>
    </style:style>
    <style:style style:name="表格1.D" style:family="table-column">
      <style:table-column-properties style:column-width="4.156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0.951cm"/>
    </style:style>
    <style:style style:name="表格1.H" style:family="table-column">
      <style:table-column-properties style:column-width="2.58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099cm" fo:margin-left="-0.049cm" table:align="left" style:writing-mode="lr-tb"/>
    </style:style>
    <style:style style:name="表格2.A" style:family="table-column">
      <style:table-column-properties style:column-width="4.276cm"/>
    </style:style>
    <style:style style:name="表格2.C" style:family="table-column">
      <style:table-column-properties style:column-width="4.274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55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2.568cm" fo:margin-right="0cm" fo:line-height="0.423cm" fo:text-align="end" style:justify-single-word="false" fo:text-indent="-0.621cm" style:auto-text-indent="false"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Heading_20_4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  <style:text-properties fo:color="#0d0d0d" loext:opacity="100%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justify" style:justify-single-word="false"/>
      <style:text-properties fo:color="#0d0d0d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style:letter-kerning="false" style:font-name-asian="標楷體" style:font-size-asian="8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17" style:family="paragraph" style:parent-style-name="Standard">
      <style:paragraph-properties fo:margin-left="1.196cm" fo:margin-right="0cm" fo:line-height="0.423cm" fo:text-align="justify" style:justify-single-word="false" fo:text-indent="-1.235cm" style:auto-text-indent="false"/>
      <style:text-properties fo:color="#0d0d0d" loext:opacity="100%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1.281cm" fo:margin-right="0cm" fo:line-height="0.423cm" fo:text-indent="-0.032cm" style:auto-text-indent="false" style:text-autospace="none"/>
    </style:style>
    <style:style style:name="P19" style:family="paragraph" style:parent-style-name="Standard">
      <style:paragraph-properties fo:margin-left="1.483cm" fo:margin-right="0cm" fo:line-height="0.423cm" fo:text-indent="-0.247cm" style:auto-text-indent="false" style:text-autospace="none"/>
      <style:text-properties fo:color="#0d0d0d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1.924cm" fo:margin-right="0cm" fo:line-height="0.423cm" fo:text-indent="-0.688cm" style:auto-text-indent="false" style:text-autospace="none"/>
    </style:style>
    <style:style style:name="P21" style:family="paragraph" style:parent-style-name="Standard">
      <style:paragraph-properties fo:margin-left="1.924cm" fo:margin-right="0cm" fo:line-height="0.423cm" fo:text-indent="-0.688cm" style:auto-text-indent="false" style:text-autospace="none"/>
      <style:text-properties fo:color="#0d0d0d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706cm" fo:margin-right="0cm" fo:line-height="0.423cm" fo:text-indent="-0.706cm" style:auto-text-indent="false"/>
      <style:text-properties fo:color="#0d0d0d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style:font-name-asian="Cambria" style:font-name-complex="Cambria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fo:color="#0d0d0d" loext:opacity="100%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d0d0d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fo:color="#0d0d0d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10" style:family="text">
      <style:text-properties fo:color="#0d0d0d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4">學年度第<text:span text:style-name="T1"> <text:s/></text:span>學期選課人數不足開課申請單</text:h>
      <text:p text:style-name="P4">申請系所： 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5">申請原由</text:p>
          </table:table-cell>
          <table:table-cell table:style-name="表格1.A1" office:value-type="string">
            <text:p text:style-name="P5">學制</text:p>
            <text:p text:style-name="P5">班級</text:p>
          </table:table-cell>
          <table:table-cell table:style-name="表格1.A1" office:value-type="string">
            <text:p text:style-name="P5">開課序號</text:p>
          </table:table-cell>
          <table:table-cell table:style-name="表格1.A1" office:value-type="string">
            <text:p text:style-name="P5">課程名稱</text:p>
          </table:table-cell>
          <table:table-cell table:style-name="表格1.A1" office:value-type="string">
            <text:p text:style-name="P5">選必</text:p>
            <text:p text:style-name="P5">修</text:p>
          </table:table-cell>
          <table:table-cell table:style-name="表格1.A1" office:value-type="string">
            <text:p text:style-name="P5">學分</text:p>
          </table:table-cell>
          <table:table-cell table:style-name="表格1.A1" office:value-type="string">
            <text:p text:style-name="P5">選課</text:p>
            <text:p text:style-name="P5">人數</text:p>
          </table:table-cell>
          <table:table-cell table:style-name="表格1.A1" office:value-type="string">
            <text:p text:style-name="P5">授課教師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0"><text:span text:style-name="T5">依據長榮大學</text:span><text:span text:style-name="T5">課程</text:span><text:span text:style-name="T5">未達開課人數處理</text:span><text:span text:style-name="T5">要點</text:span><text:span text:style-name="T5">辦理，</text:span><text:span text:style-name="T5">節錄</text:span><text:span text:style-name="T5">其內容如下：</text:span></text:p>
      <text:p text:style-name="P17">第二條 必修課程：各系所未達開課人數之必修課程仍予以開課，惟拆班課程、共同必修、語文必修及通識必修課程除外。</text:p>
      <text:p text:style-name="P11">第三條 選修課程：</text:p>
      <text:p text:style-name="P18"><text:span text:style-name="T7">符合下列條件之ㄧ，並於加退選結束後二日內填寫「選課人數不足開課申請單」送交</text:span><text:span text:style-name="T8">註冊課務組辦理申請，申請通過後予以開課。</text:span></text:p>
      <text:p text:style-name="P19">一、原班級註冊人數不足。</text:p>
      <text:p text:style-name="P20"><text:span text:style-name="T8">二、專任老師未達基本授課時數，得申請保留開設一門選課人數達開課人數三分之二以上之課程，</text:span><text:span text:style-name="T10">其授課時數不列入超授鐘點費，但列入基本授課鐘點</text:span><text:span text:style-name="T8">。</text:span></text:p>
      <text:p text:style-name="P21">三、本校重點發展暨計畫案課程。(限教育部或政府機關計畫經費支出，並屬本校正式開課範圍者)</text:p>
      <text:p text:style-name="P21">四、各學制畢業班課程得申請保留開設一門選課人數10人以上之選修課程，碩士班得申請保留開設一門選課人數2人以上之選修課程(各學制名額不得流用)。</text:p>
      <text:p text:style-name="P19">五、如因特殊需求仍須開課者，經簽呈簽准後據以開課。</text:p>
      <text:p text:style-name="P12"/>
      <text:p text:style-name="P22"/>
      <table:table table:name="表格2" table:style-name="表格2">
        <table:table-column table:style-name="表格2.A" table:number-columns-repeated="2"/>
        <table:table-column table:style-name="表格2.C" table:number-columns-repeated="2"/>
        <table:table-row table:style-name="表格2.1">
          <table:table-cell table:style-name="表格2.A1" office:value-type="string">
            <text:p text:style-name="P13">申請單位承辦</text:p>
            <text:p text:style-name="P13">簽章</text:p>
          </table:table-cell>
          <table:table-cell table:style-name="表格2.A1" office:value-type="string">
            <text:p text:style-name="P13">申請單位主管</text:p>
            <text:p text:style-name="P13">簽章</text:p>
          </table:table-cell>
          <table:table-cell table:style-name="表格2.A1" office:value-type="string">
            <text:p text:style-name="P9"><text:span text:style-name="T11">註冊</text:span><text:span text:style-name="T11">課務組</text:span></text:p>
            <text:p text:style-name="P13">簽章</text:p>
          </table:table-cell>
          <table:table-cell table:style-name="表格2.A1" office:value-type="string">
            <text:p text:style-name="P13">教務長</text:p>
            <text:p text:style-name="P13">簽章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/>
      <style:text-properties style:letter-kerning="fals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snap-to-layout-grid="false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0cm" fo:margin-right="0cm" fo:line-height="100%" fo:text-indent="0.494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Heading_20_1" style:next-style-name="Contents_20_2" style:default-outline-level="" style:list-style-name="" style:class="index">
      <style:paragraph-properties fo:margin-top="0cm" fo:margin-bottom="0cm" style:contextual-spacing="false" fo:line-height="100%" fo:text-align="center" style:justify-single-word="false">
        <style:tab-stops>
          <style:tab-stop style:position="17.103cm" style:type="right" style:leader-style="dotted" style:leader-text="."/>
        </style:tab-stops>
      </style:paragraph-properties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name-complex="標楷體" style:font-family-complex="標楷體" style:font-family-generic-complex="script" style:font-size-complex="14pt" style:font-weight-complex="normal"/>
    </style:style>
    <style:style style:name="圖表目錄" style:family="paragraph" style:parent-style-name="Standard" style:next-style-name="Standard">
      <style:paragraph-properties fo:margin-left="1.341cm" fo:margin-right="0.423cm" fo:text-indent="-0.917cm" style:auto-text-indent="false">
        <style:tab-stops>
          <style:tab-stop style:position="15.482cm" style:type="right" style:leader-style="dotted" style:leader-text="."/>
        </style:tab-stops>
      </style:paragraph-properties>
      <style:text-properties fo:font-size="13pt" style:font-name-asian="標楷體" style:font-family-asian="標楷體" style:font-family-generic-asian="script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1.03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style:line-height-at-least="0.882cm" fo:text-indent="-1.087cm" style:auto-text-indent="false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-asian="全真楷書" style:font-family-asian="全真楷書, 'Arial Unicode MS'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0cm" fo:margin-right="0cm" fo:line-height="100%" fo:text-indent="0.494cm" style:auto-text-indent="false" style:snap-to-layout-grid="false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 style:font-weight-complex="normal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0cm" fo:margin-right="0cm" fo:text-indent="0.882cm" style:auto-text-indent="false"/>
      <style:text-properties fo:font-size="12pt" fo:font-weight="normal" style:font-size-asian="12pt" style:font-weight-asian="normal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標楷體" style:font-family-complex="標楷體" style:font-family-generic-complex="scri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color="#000000" loext:opacity="100%" fo:font-size="12pt" fo:language="en" fo:country="US" style:letter-kerning="true" style:font-name-asian="全真楷書" style:font-family-asian="全真楷書, 'Arial Unicode MS'" style:font-family-generic-asian="modern" style:font-size-asian="12pt" style:language-asian="zh" style:country-asian="TW" style:font-size-complex="12pt" style:language-complex="ar" style:country-complex="SA"/>
    </style:style>
    <style:style style:name="_20_字元_20_字元3" style:display-name=" 字元 字元3" style:family="text">
      <style:text-properties fo:color="#000000" loext:opacity="100%" fo:language="en" fo:country="US" style:letter-kerning="true" style:font-name-asian="全真楷書" style:font-family-asian="全真楷書, 'Arial Unicode MS'" style:font-family-generic-asian="modern" style:language-asian="zh" style:country-asian="TW" style:language-complex="ar" style:country-complex="SA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1.27cm" fo:margin-left="1.27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526cm" fo:text-indent="-0.635cm" fo:margin-left="0.526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84cm" fo:text-indent="-0.847cm" fo:margin-left="1.58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 fo:text-align="center">
          <style:list-level-label-alignment text:label-followed-by="listtab" text:list-tab-stop-position="1.143cm" fo:text-indent="-0.339cm" fo:margin-left="0.847cm"/>
        </style:list-level-properties>
      </text:list-level-style-number>
      <text:list-level-style-number text:level="2" text:style-name="WW8Num38z0" style:num-suffix="、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005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12cm" fo:margin-bottom="1cm" fo:margin-left="2.12cm" fo:margin-right="1.7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8-09-21T14:46:00</meta:creation-date>
    <dc:creator>CJCU</dc:creator>
    <dc:date>2018-09-21T14:53:00</dc:date>
    <meta:print-date>2018-09-21T14:45:00</meta:print-date>
    <meta:editing-cycles>4</meta:editing-cycles>
    <meta:editing-duration>PT2M</meta:editing-duration>
    <meta:document-statistic meta:table-count="2" meta:image-count="0" meta:object-count="0" meta:page-count="1" meta:paragraph-count="30" meta:word-count="444" meta:character-count="450" meta:non-whitespace-character-count="445"/>
    <meta:generator>NDC_ODF_Application_Tools_/3.3.3$Windows_X86_64 LibreOffice_project/1e1e6a7b6182699804c71e64ce03ac02dcaacc3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