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0.318cm" table:align="left" style:writing-mode="lr-tb"/>
    </style:style>
    <style:style style:name="表格1.A" style:family="table-column">
      <style:table-column-properties style:column-width="4.023cm"/>
    </style:style>
    <style:style style:name="表格1.C" style:family="table-column">
      <style:table-column-properties style:column-width="4.02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318cm" style:contextual-spacing="false" fo:line-height="0.706cm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cm" fo:margin-bottom="0.318cm" style:contextual-spacing="false" fo:line-height="0.706cm"/>
      <style:text-properties fo:font-size="14pt" style:font-size-asian="14pt"/>
    </style:style>
    <style:style style:name="P8" style:family="paragraph" style:parent-style-name="Standard">
      <style:paragraph-properties fo:margin-top="0cm" fo:margin-bottom="0.318cm" style:contextual-spacing="false" fo:line-height="1.058cm"/>
    </style:style>
    <style:style style:name="P9" style:family="paragraph" style:parent-style-name="Standard" style:master-page-name="Standard">
      <style:paragraph-properties fo:margin-left="0cm" fo:margin-right="-0.212cm" fo:margin-top="0cm" fo:margin-bottom="0.318cm" style:contextual-spacing="false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/>
    </style:style>
    <style:style style:name="P11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</style:style>
    <style:style style:name="P12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長榮大學教師授課證明書申請表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起始年度日期</text:p>
          </table:table-cell>
          <table:table-cell table:style-name="表格1.D1" table:number-columns-spanned="3" office:value-type="string">
            <text:p text:style-name="P6">年度學期：</text:p>
            <text:p text:style-name="P7"><text:span text:style-name="T7"><text:s text:c="4"/></text:span><text:span text:style-name="T3">自</text:span><text:span text:style-name="T7"> <text:s text:c="3"/></text:span><text:span text:style-name="T3">學年度第</text:span><text:span text:style-name="T7"> <text:s/></text:span><text:span text:style-name="T3">學期至</text:span><text:span text:style-name="T7"> <text:s text:c="3"/></text:span><text:span text:style-name="T3">學年度第</text:span><text:span text:style-name="T7"> <text:s/></text:span><text:span text:style-name="T3">學期止</text:span></text:p>
            <text:p text:style-name="P6">日期：</text:p>
            <text:p text:style-name="P7"><text:span text:style-name="T7"><text:s text:c="4"/></text:span><text:span text:style-name="T3">自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~ <text:s/>年</text:span><text:span text:style-name="T7"> <text:s/></text:span><text:span text:style-name="T3">月</text:span><text:span text:style-name="T7"> <text:s/></text:span><text:span text:style-name="T3">日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內容</text:p>
          </table:table-cell>
          <table:table-cell table:style-name="表格1.D1" table:number-columns-spanned="3" office:value-type="string">
            <text:p text:style-name="P5"><text:span text:style-name="T8">□</text:span>一般需求內容：</text:p>
            <text:p text:style-name="P10"><text:span text:style-name="T6"><text:s text:c="4"/></text:span><text:span text:style-name="T4">包括職級、專兼任、教師姓名、開課序號、選必修、科目名稱、星期節次、上課教室、備註、日夜時數、選課人數等。</text:span></text:p>
            <text:p text:style-name="P5"/>
            <text:p text:style-name="P1"><text:span text:style-name="T9">□</text:span><text:span text:style-name="T4">特殊需求內容：（請自行填寫需求項目）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需求日期</text:p>
          </table:table-cell>
          <table:table-cell table:style-name="表格1.A1" table:number-columns-spanned="3" office:value-type="string">
            <text:list xml:id="list4142748381" text:style-name="WW8Num1">
              <text:list-item>
                <text:p text:style-name="P11"><text:span text:style-name="T4">依正常取件（三天）</text:span></text:p>
              </text:list-item>
              <text:list-item>
                <text:p text:style-name="P12"><text:span text:style-name="T3">依指定日期：指定取件日期為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2"/></text:span><text:span text:style-name="T3">日</text:span></text:p>
              </text:list-item>
            </text:list>
          </table:table-cell>
          <table:covered-table-cell/>
          <table:covered-table-cell/>
        </table:table-row>
      </table:table>
      <text:p text:style-name="P8"><text:span text:style-name="T10"><text:s text:c="2"/>申 請 人簽章： <text:s text:c="18"/>單位主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課 證 明 書</dc:title>
    <dc:subject/>
    <meta:keyword/>
    <dc:description/>
    <meta:initial-creator>郭璞真</meta:initial-creator>
    <meta:creation-date>2006-03-27T14:31:00</meta:creation-date>
    <dc:creator>.</dc:creator>
    <dc:date>2011-01-10T14:25:00</dc:date>
    <meta:print-date>2008-12-16T14:48:00</meta:print-date>
    <meta:editing-cycles>33</meta:editing-cycles>
    <meta:editing-duration>PT3H22M</meta:editing-duration>
    <meta:document-statistic meta:table-count="1" meta:image-count="0" meta:object-count="0" meta:page-count="1" meta:paragraph-count="16" meta:word-count="186" meta:character-count="256" meta:non-whitespace-character-count="186"/>
    <meta:generator>NDC_ODF_Application_Tools_/3.3.3$Windows_X86_64 LibreOffice_project/1e1e6a7b6182699804c71e64ce03ac02dcaacc3f</meta:generator>
  </office:meta>
</office:document-meta>
</file>