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1cm" table:align="center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997cm"/>
    </style:style>
    <style:style style:name="表格1.C" style:family="table-column">
      <style:table-column-properties style:column-width="1.598cm"/>
    </style:style>
    <style:style style:name="表格1.D" style:family="table-column">
      <style:table-column-properties style:column-width="2.281cm"/>
    </style:style>
    <style:style style:name="表格1.E" style:family="table-column">
      <style:table-column-properties style:column-width="2.028cm"/>
    </style:style>
    <style:style style:name="表格1.F" style:family="table-column">
      <style:table-column-properties style:column-width="0.875cm"/>
    </style:style>
    <style:style style:name="表格1.G" style:family="table-column">
      <style:table-column-properties style:column-width="1.148cm"/>
    </style:style>
    <style:style style:name="表格1.H" style:family="table-column">
      <style:table-column-properties style:column-width="4.01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1.101cm" fo:keep-together="auto"/>
    </style:style>
    <style:style style:name="表格1.12" style:family="table-row">
      <style:table-row-properties style:min-row-height="1.199cm" fo:keep-together="auto"/>
    </style:style>
    <style:style style:name="表格1.13" style:family="table-row">
      <style:table-row-properties style:min-row-height="2cm" fo:keep-together="auto"/>
    </style:style>
    <style:style style:name="表格1.C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2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language-asian="zh" style:country-asian="TW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7pt" style:font-name-asian="標楷體" style:font-size-asian="7pt" style:font-size-complex="11pt"/>
    </style:style>
    <style:style style:name="P11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4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cm" fo:text-align="end" style:justify-single-word="false" fo:text-indent="2.469cm" style:auto-text-indent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466cm" fo:margin-right="0cm" fo:text-indent="-0.466cm" style:auto-text-indent="false" style:snap-to-layout-grid="false"/>
    </style:style>
    <style:style style:name="P21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22" style:family="paragraph" style:parent-style-name="Standard" style:master-page-name="Standard">
      <style:paragraph-properties fo:line-height="0.494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language-asian="zh" style:country-asian="TW" style:font-size-complex="10pt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fo:font-size="7pt" style:font-name-asian="標楷體" style:font-size-asian="7pt" style:font-size-complex="11pt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Times New Roman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hang Jung Christian University Student Personal Information Change Application</text:p>
      <text:p text:style-name="P2"/>
      <text:p text:style-name="P18">Application date: <text:s text:c="15"/>Year <text:s text:c="3"/>Month <text:s text:c="3"/>Day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Department</text:p>
          </table:table-cell>
          <table:covered-table-cell/>
          <table:table-cell table:style-name="表格1.C1" table:number-columns-spanned="2" office:value-type="string">
            <text:p text:style-name="P5">Class</text:p>
          </table:table-cell>
          <table:covered-table-cell/>
          <table:table-cell table:style-name="表格1.C1" table:number-columns-spanned="3" office:value-type="string">
            <text:p text:style-name="P5">Student No.</text:p>
          </table:table-cell>
          <table:covered-table-cell/>
          <table:covered-table-cell/>
          <table:table-cell table:style-name="表格1.H1" office:value-type="string">
            <text:p text:style-name="P5">Name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3" table:number-columns-spanned="8" office:value-type="string">
            <text:p text:style-name="P1">Changed Contents (just fill-in the item(s) chang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Lines</text:p>
          </table:table-cell>
          <table:table-cell table:style-name="表格1.B4" office:value-type="string">
            <text:p text:style-name="P5">Items</text:p>
          </table:table-cell>
          <table:table-cell table:style-name="表格1.C2" table:number-columns-spanned="3" office:value-type="string">
            <text:p text:style-name="P5">Before Change</text:p>
          </table:table-cell>
          <table:covered-table-cell/>
          <table:covered-table-cell/>
          <table:table-cell table:style-name="表格1.H2" table:number-columns-spanned="3" office:value-type="string">
            <text:p text:style-name="P5">After Change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1</text:p>
          </table:table-cell>
          <table:table-cell table:style-name="表格1.C2" office:value-type="string">
            <text:p text:style-name="P5">Chinese Name</text:p>
            <text:p text:style-name="P10">(Provide household registration and a copy of the front and back of the National ID)</text:p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H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2</text:p>
          </table:table-cell>
          <table:table-cell table:style-name="表格1.C2" office:value-type="string">
            <text:p text:style-name="P5">English Name</text:p>
            <text:p text:style-name="P10">(Provide a copy of the passport)</text:p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3</text:p>
          </table:table-cell>
          <table:table-cell table:style-name="表格1.C2" office:value-type="string">
            <text:p text:style-name="P5">Parent or Guardian</text:p>
            <text:p text:style-name="P4"><text:span text:style-name="T7">(Provide household registration and a copy of the front and back of the National ID)</text:span></text:p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4</text:p>
          </table:table-cell>
          <table:table-cell table:style-name="表格1.C2" office:value-type="string">
            <text:p text:style-name="P5">Registered Tel. No.</text:p>
            <text:p text:style-name="P10">(Verify by Parent or Guardian)</text:p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5</text:p>
          </table:table-cell>
          <table:table-cell table:style-name="表格1.C2" office:value-type="string">
            <text:p text:style-name="P5">Contact Tel. No.</text:p>
            <text:p text:style-name="P10">(Verify by the Applicant)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6</text:p>
          </table:table-cell>
          <table:table-cell table:style-name="表格1.C2" office:value-type="string">
            <text:p text:style-name="P5">Parent Cell Phone</text:p>
            <text:p text:style-name="P10">(Verify by Parent or Guardian)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7</text:p>
          </table:table-cell>
          <table:table-cell table:style-name="表格1.C2" office:value-type="string">
            <text:p text:style-name="P5">Student Cell Phone</text:p>
            <text:p text:style-name="P10">(Verify by the Applicant)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8</text:p>
          </table:table-cell>
          <table:table-cell table:style-name="表格1.C2" office:value-type="string">
            <text:p text:style-name="P5">Email</text:p>
            <text:p text:style-name="P10">(Verify by the Applicant)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>9</text:p>
          </table:table-cell>
          <table:table-cell table:style-name="表格1.C2" office:value-type="string">
            <text:p text:style-name="P5">Registered Address</text:p>
            <text:p text:style-name="P4"><text:span text:style-name="T7">(Provide household registration and a copy of the front and back of the National ID)</text:span></text:p>
          </table:table-cell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H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7">10</text:p>
          </table:table-cell>
          <table:table-cell table:style-name="表格1.C2" office:value-type="string">
            <text:p text:style-name="P3"><text:span text:style-name="T2">Other:</text:span><text:span text:style-name="T8"> <text:s text:c="7"/></text:span><text:span text:style-name="T2"><text:s/></text:span></text:p>
            <text:p text:style-name="P13">(Require confirmation based on actual needs)</text:p>
          </table:table-cell>
          <table:table-cell table:style-name="表格1.C14" table:number-columns-spanned="3" office:value-type="string">
            <text:p text:style-name="P8"/>
          </table:table-cell>
          <table:covered-table-cell/>
          <table:covered-table-cell/>
          <table:table-cell table:style-name="表格1.F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9">Supplemental Instructions</text:p>
          </table:table-cell>
          <table:table-cell table:style-name="表格1.B15" table:number-columns-spanned="7" office:value-type="string">
            <text:p text:style-name="P20"><text:span text:style-name="T4">1.</text:span><text:span text:style-name="T5"><text:tab/></text:span><text:span text:style-name="T4">To correct the school status related documents, please fill-in the contents of the relevant documents correctly. (Please refer to the</text:span> <text:span text:style-name="T4">attached or the signature of the confirming person)</text:span></text:p>
            <text:p text:style-name="P20"><text:span text:style-name="T4">2.</text:span><text:span text:style-name="T5"><text:tab/></text:span><text:span text:style-name="T4">If the correspondence address is used for the various information notifications and if a notice has never been delivered or been returned, the parent or guardian will directly be contacted. <text:s/>(In-service students or those without parents or guardian are exempt from this restriction, and not signature and seal is required in the signature and seal fiel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rows-spanned="2" table:number-columns-spanned="3" office:value-type="string">
            <text:p text:style-name="P21"><text:span text:style-name="T9">□</text:span><text:span text:style-name="T10"> </text:span><text:span text:style-name="T9">The applicant's information shall be used in accordance to the Personal Information Protection Act.</text:span></text:p>
            <text:p text:style-name="P15"/>
            <text:p text:style-name="P15">Applicant Signature and Seal:</text:p>
          </table:table-cell>
          <table:covered-table-cell/>
          <table:covered-table-cell/>
          <table:table-cell table:style-name="表格1.D16" table:number-columns-spanned="3" office:value-type="string">
            <text:p text:style-name="P16">Parent or Guardian Signature &amp; Seal</text:p>
          </table:table-cell>
          <table:covered-table-cell/>
          <table:covered-table-cell/>
          <table:table-cell table:style-name="表格1.G16" table:number-columns-spanned="2" office:value-type="string">
            <text:p text:style-name="P16">Undertaker Signature &amp; Seal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7" table:number-columns-spanned="3" office:value-type="string">
            <text:p text:style-name="P16"/>
            <text:p text:style-name="P16"/>
            <text:p text:style-name="P17">Contact Tel.:</text:p>
          </table:table-cell>
          <table:covered-table-cell/>
          <table:covered-table-cell/>
          <table:table-cell table:style-name="表格1.G17" table:number-columns-spanned="2" office:value-type="string">
            <text:p text:style-name="P16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-asian="全真楷書" style:font-family-asian="全真楷書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字元" style:family="text">
      <style:text-properties fo:color="#000000" loext:opacity="100%" fo:font-size="12pt" fo:language="en" fo:country="US" style:letter-kerning="true" style:font-name-asian="全真楷書" style:font-family-asian="全真楷書, 細明體" style:font-family-generic-asian="modern" style:font-size-asian="12pt" style:font-size-complex="12pt" style:language-complex="ar" style:country-complex="SA"/>
    </style:style>
    <style:style style:name="頁首_20_字元" style:display-name="頁首 字元" style:family="text">
      <style:text-properties fo:color="#000000" loext:opacity="100%" fo:font-size="12pt" fo:language="en" fo:country="US" style:letter-kerning="true" style:font-name-asian="全真楷書" style:font-family-asian="全真楷書, 細明體" style:font-family-generic-asian="modern" style:font-size-asian="12pt" style:font-size-complex="12pt" style:language-complex="ar" style:country-complex="SA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fo:language="en" fo:country="US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2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大學   更改學籍資料填寫表          更改日期：  年  月  日</dc:title>
    <dc:subject/>
    <meta:keyword/>
    <meta:initial-creator>.</meta:initial-creator>
    <meta:creation-date>2021-06-22T13:30:00</meta:creation-date>
    <dc:creator>CJCU</dc:creator>
    <dc:date>2021-06-22T13:33:00</dc:date>
    <meta:print-date>2021-06-22T13:31:00</meta:print-date>
    <meta:editing-cycles>4</meta:editing-cycles>
    <meta:editing-duration>PT2M</meta:editing-duration>
    <meta:document-statistic meta:table-count="1" meta:image-count="0" meta:object-count="0" meta:page-count="1" meta:paragraph-count="49" meta:word-count="263" meta:character-count="1647" meta:non-whitespace-character-count="1402"/>
    <meta:generator>NDC_ODF_Application_Tools_/3.3.3$Windows_X86_64 LibreOffice_project/1e1e6a7b6182699804c71e64ce03ac02dcaacc3f</meta:generator>
    <meta:user-defined meta:name="KSOProductBuildVer">1033-10.2.0.7587</meta:user-defined>
  </office:meta>
</office:document-meta>
</file>