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48cm" fo:margin-top="0cm" fo:margin-bottom="0cm" table:align="center" style:writing-mode="lr-tb"/>
    </style:style>
    <style:style style:name="表格1.A" style:family="table-column">
      <style:table-column-properties style:column-width="3.466cm"/>
    </style:style>
    <style:style style:name="表格1.B" style:family="table-column">
      <style:table-column-properties style:column-width="0.219cm"/>
    </style:style>
    <style:style style:name="表格1.C" style:family="table-column">
      <style:table-column-properties style:column-width="2.743cm"/>
    </style:style>
    <style:style style:name="表格1.D" style:family="table-column">
      <style:table-column-properties style:column-width="2.311cm"/>
    </style:style>
    <style:style style:name="表格1.E" style:family="table-column">
      <style:table-column-properties style:column-width="0.647cm"/>
    </style:style>
    <style:style style:name="表格1.F" style:family="table-column">
      <style:table-column-properties style:column-width="3.043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3.828cm"/>
    </style:style>
    <style:style style:name="表格1.I" style:family="table-column">
      <style:table-column-properties style:column-width="0.041cm"/>
    </style:style>
    <style:style style:name="表格1.1" style:family="table-row">
      <style:table-row-properties style:min-row-height="3.0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245cm" fo:keep-together="auto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fo:keep-together="auto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1.203cm" fo:keep-together="auto"/>
    </style:style>
    <style:style style:name="表格1.I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411cm" fo:keep-together="auto"/>
    </style:style>
    <style:style style:name="表格1.8" style:family="table-row">
      <style:table-row-properties style:min-row-height="3.471cm" fo:keep-together="auto"/>
    </style:style>
    <style:style style:name="P1" style:family="paragraph" style:parent-style-name="List_20_Paragraph">
      <style:paragraph-properties fo:margin-left="0cm" fo:margin-right="0cm" fo:line-height="0.564cm" fo:orphans="0" fo:widows="0" fo:text-indent="0cm" style:auto-text-indent="false"/>
    </style:style>
    <style:style style:name="P2" style:family="paragraph" style:parent-style-name="List_20_Paragraph">
      <style:paragraph-properties fo:margin-left="0cm" fo:margin-right="0cm" fo:line-height="0.564cm" fo:orphans="0" fo:widows="0" fo:text-indent="0cm" style:auto-text-indent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 fo:orphans="0" fo:widows="0">
        <style:tab-stops>
          <style:tab-stop style:position="0.549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line-height="0.494cm" fo:text-align="center" style:justify-single-word="false" fo:orphans="0" fo:widows="0"/>
      <style:text-properties style:font-name-asian="標楷體" style:language-asian="zh" style:country-asian="HK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-asian="標楷體"/>
    </style:style>
    <style:style style:name="P9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-asian="標楷體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name-asian="標楷體" style:font-size-asian="14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line-height="0.494cm" fo:text-align="center" style:justify-single-word="false" fo:orphans="0" fo:widows="0"/>
      <style:text-properties style:font-name-asian="Microsoft YaHei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line-height="0.564cm" fo:orphans="0" fo:widows="0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fo:orphans="0" fo:widows="0" fo:padding="0cm" fo:border="none" style:shadow="none"/>
      <style:text-properties fo:color="#000000" loext:opacity="100%" style:font-name-asian="標楷體"/>
    </style:style>
    <style:style style:name="P17" style:family="paragraph" style:parent-style-name="Standard">
      <style:paragraph-properties fo:line-height="0.353cm" fo:orphans="0" fo:widows="0" fo:padding="0cm" fo:border="none" style:shadow="none"/>
      <style:text-properties fo:color="#000000" loext:opacity="100%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fo:orphans="0" fo:widows="0" fo:padding="0cm" fo:border="none" style:shadow="none"/>
      <style:text-properties style:font-name-asian="標楷體"/>
    </style:style>
    <style:style style:name="P19" style:family="paragraph" style:parent-style-name="Standard">
      <style:paragraph-properties fo:line-height="0.353cm" fo:orphans="0" fo:widows="0" fo:padding="0cm" fo:border="none" style:shadow="none"/>
      <style:text-properties style:font-name-asian="標楷體"/>
    </style:style>
    <style:style style:name="P20" style:family="paragraph" style:parent-style-name="Standard">
      <style:paragraph-properties fo:line-height="0.353cm" fo:orphans="0" fo:widows="0" fo:padding="0cm" fo:border="none" style:shadow="non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307cm" fo:margin-right="0cm" fo:line-height="0.353cm" fo:orphans="0" fo:widows="0" fo:text-indent="-0.307cm" style:auto-text-indent="false" fo:padding="0cm" fo:border="none" style:shadow="none"/>
      <style:text-properties fo:font-size="10pt" style:font-name-asian="標楷體" style:font-size-asian="10pt" style:font-size-complex="1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fo:font-size="10pt" style:font-name-asian="標楷體" style:font-size-asian="10pt" style:font-size-complex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0.5pt" fo:background-color="#f6f6f6" loext:char-shading-value="0" style:font-size-asian="10.5pt" style:font-size-complex="10.5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language-asian="zh" style:country-asian="HK"/>
    </style:style>
    <style:style style:name="T12" style:family="text">
      <style:text-properties style:font-name-asian="標楷體" style:font-name-complex="Calibri1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ff" loext:opacity="100%" style:text-position="sub 58%" fo:letter-spacing="0.007cm" fo:font-weight="bold" style:font-name-asian="標楷體" style:font-weight-asian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style:font-size-asian="10.5pt" style:font-name-complex="Calibri1" style:font-size-complex="10.5pt"/>
    </style:style>
    <style:style style:name="T18" style:family="text">
      <style:text-properties fo:font-size="11pt" fo:letter-spacing="-0.002cm" style:font-size-asian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language-asian="zh" style:country-asian="HK"/>
    </style:style>
    <style:style style:name="T21" style:family="text">
      <style:text-properties style:font-name="新細明體1"/>
    </style:style>
    <style:style style:name="T22" style:family="text">
      <style:text-properties style:font-name="Calibri" fo:letter-spacing="-0.002cm" style:font-name-asian="標楷體" style:font-name-complex="Calibri1" style:font-size-complex="11pt"/>
    </style:style>
    <style:style style:name="T23" style:family="text">
      <style:text-properties style:font-name="Calibri" style:font-name-asian="標楷體" style:font-name-complex="Calibri1" style:font-size-complex="11pt"/>
    </style:style>
    <style:style style:name="T24" style:family="text">
      <style:text-properties style:font-name="Calibri" style:font-name-complex="Calibri1" style:font-size-complex="11pt"/>
    </style:style>
    <style:style style:name="T25" style:family="text">
      <style:text-properties style:text-position="super 58%" style:font-name-complex="Calibri1"/>
    </style:style>
    <style:style style:name="T26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長榮大學因新冠狀病毒防疫延後註冊申請單</text:span></text:p>
      <text:p text:style-name="P3"><text:span text:style-name="T3"><text:s/>CJCU COVID-19-Prevention Registration Delay Form</text:span></text:p>
      <text:p text:style-name="P3"><text:span text:style-name="T1"><text:s/>110</text:span><text:span text:style-name="T2">學年度第</text:span><text:span text:style-name="T1">2</text:span><text:span text:style-name="T2">學期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6">所屬學制</text:p>
            <text:p text:style-name="P18">Academic Degree</text:p>
          </table:table-cell>
          <table:covered-table-cell/>
          <table:table-cell table:style-name="表格1.A1" table:number-columns-spanned="2" office:value-type="string">
            <text:p text:style-name="P20"><text:span text:style-name="T8">□大學部</text:span>Bachelor<text:span text:style-name="T8"> </text:span></text:p>
            <text:p text:style-name="P17">□進修學士班 </text:p>
            <text:p text:style-name="P21"><text:span text:style-name="T8"><text:s text:c="2"/></text:span>Bachelor of extension education </text:p>
            <text:p text:style-name="P20"><text:span text:style-name="T8">□碩士班</text:span>Master </text:p>
            <text:p text:style-name="P20"><text:span text:style-name="T8">□碩專班</text:span>In-service Master program</text:p>
            <text:p text:style-name="P19"><text:span text:style-name="T7">□博士班</text:span><text:span text:style-name="T14">Ph.D.</text:span></text:p>
          </table:table-cell>
          <table:covered-table-cell/>
          <table:table-cell table:style-name="表格1.A1" table:number-columns-spanned="2" office:value-type="string">
            <text:p text:style-name="P4">申請日期</text:p>
            <text:p text:style-name="P9">Date of application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4">學系</text:p>
            <text:p text:style-name="P4">Dept.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4">班級</text:p>
            <text:p text:style-name="P4">Grade / Class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6">姓名</text:p>
            <text:p text:style-name="P6">Name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E3" table:number-columns-spanned="2" office:value-type="string">
            <text:p text:style-name="P4">學號</text:p>
            <text:p text:style-name="P4">Student ID No.</text:p>
          </table:table-cell>
          <table:covered-table-cell/>
          <table:table-cell table:style-name="表格1.G3" table:number-columns-spanned="2" office:value-type="string">
            <text:p text:style-name="P10"/>
          </table:table-cell>
          <table:covered-table-cell/>
          <table:table-cell table:style-name="表格1.I3" office:value-type="string">
            <text:p text:style-name="P12"/>
          </table:table-cell>
        </table:table-row>
        <table:table-row table:style-name="表格1.4">
          <table:table-cell table:style-name="表格1.A1" table:number-columns-spanned="2" office:value-type="string">
            <text:p text:style-name="P7">國籍</text:p>
            <text:p text:style-name="P13"><text:span text:style-name="T9">nationality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4">連絡電話</text:p>
            <text:p text:style-name="P4"><text:span text:style-name="T16">Contact Phone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I4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7">適用對象</text:p>
            <text:p text:style-name="P4"><text:span text:style-name="T18">Qualification</text:span></text:p>
          </table:table-cell>
          <table:covered-table-cell/>
          <table:table-cell table:style-name="表格1.C5" table:number-columns-spanned="7" office:value-type="string">
            <text:p text:style-name="P1"><text:span text:style-name="T10">適用對象：依中央流行疫情指揮中心公告限制或暫緩入境之110學年度第2學期新生</text:span><text:span text:style-name="T21">、</text:span><text:span text:style-name="T10">復學生</text:span><text:span text:style-name="T21">。</text:span></text:p>
            <text:p text:style-name="P2"><text:span text:style-name="T22">Qualification</text:span><text:span text:style-name="T23">: Freshman and </text:span><text:span text:style-name="T24">returning students</text:span><text:span text:style-name="T23"> of the first semester (Spring 2022) who had been barred from entering Taiwan in accordance with the announcement of Central Epidemic Command Cent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4"><text:span text:style-name="T10">學生因防疫無法於110學年度第2學期開學返校註冊繳費，繳費時間可延至第四週</text:span><text:span text:style-name="T12">(2022年3月11日前)</text:span><text:span text:style-name="T10">到校完成註冊繳費手續</text:span>。</text:p>
            <text:p text:style-name="P15"><text:span text:style-name="T26">Students who are unable to come to school for registration d</text:span><text:bookmark text:name="_GoBack"/><text:span text:style-name="T26">ue to COVID-19 prevention during the new semester (Spring 2022), the registration and payment could be extended up to the 4</text:span><text:span text:style-name="T25">th</text:span><text:span text:style-name="T26"> weeks (before March 11, 202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學生簽章</text:p>
            <text:p text:style-name="P4"><text:span text:style-name="T16">Student’s signature</text:span></text:p>
          </table:table-cell>
          <table:table-cell table:style-name="表格1.A1" table:number-columns-spanned="2" office:value-type="string">
            <text:p text:style-name="P4">學系</text:p>
            <text:p text:style-name="P4">Department</text:p>
          </table:table-cell>
          <table:covered-table-cell/>
          <table:table-cell table:style-name="表格1.A1" table:number-columns-spanned="2" office:value-type="string">
            <text:p text:style-name="P4">學務處生輔組</text:p>
            <text:p text:style-name="P5"><text:span text:style-name="T17">Student Life and Residential Service Section, Office of Student Affairs</text:span></text:p>
          </table:table-cell>
          <table:covered-table-cell/>
          <table:table-cell table:style-name="表格1.A1" table:number-columns-spanned="2" office:value-type="string">
            <text:p text:style-name="P4">總務處出納組</text:p>
            <text:p text:style-name="P5"><text:span text:style-name="T17">Cashier Section, Office of General Affairs</text:span></text:p>
          </table:table-cell>
          <table:covered-table-cell/>
          <table:table-cell table:style-name="表格1.A1" table:number-columns-spanned="2" office:value-type="string">
            <text:p text:style-name="P4">註冊課務組</text:p>
            <text:p text:style-name="P4"><text:span text:style-name="T16">Registration and Curriculum Section</text:span></text:p>
          </table:table-cell>
          <table:covered-table-cell/>
        </table:table-row>
        <text:soft-page-break/>
        <table:table-row table:style-name="表格1.8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5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print-date>2020-09-11T00:24:00</meta:print-date>
    <meta:creation-date>2022-01-06T02:08:00</meta:creation-date>
    <dc:date>2022-01-06T02:08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1" meta:word-count="314" meta:character-count="1032" meta:non-whitespace-character-count="927"/>
    <meta:user-defined meta:name="AppVersion">16.0000</meta:user-defined>
    <meta:template xlink:type="simple" xlink:actuate="onRequest" xlink:title="Normal" xlink:href=""/>
  </office:meta>
</office:document-meta>
</file>