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0.318cm" table:align="left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11.8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505cm" fo:keep-together="auto"/>
    </style:style>
    <style:style style:name="表格1.4" style:family="table-row">
      <style:table-row-properties style:min-row-height="5.671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475cm" fo:keep-together="auto"/>
    </style:style>
    <style:style style:name="表格1.6" style:family="table-row">
      <style:table-row-properties style:min-row-height="2.9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  <style:text-properties fo:font-size="14pt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style:line-height-at-least="0cm"/>
      <style:text-properties style:font-size-complex="13pt"/>
    </style:style>
    <style:style style:name="P11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margin-left="0cm" fo:margin-right="-0.212cm" fo:margin-top="0cm" fo:margin-bottom="0cm" style:contextual-spacing="true" style:line-height-at-leas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 style:master-page-name="Standard">
      <style:paragraph-properties fo:margin-left="0cm" fo:margin-right="-0.212cm" fo:margin-top="0cm" fo:margin-bottom="0cm" style:contextual-spacing="true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-0.212cm" fo:margin-top="0cm" fo:margin-bottom="0.318cm" style:contextual-spacing="false" fo:line-height="0.706cm" fo:text-indent="0cm" style:auto-text-indent="false"/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cm" fo:margin-bottom="0cm" style:contextual-spacing="true" style:line-height-at-least="0cm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top="0cm" fo:margin-bottom="0.318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list-style-name="WW8Num1">
      <style:paragraph-properties fo:margin-left="0.63cm" fo:margin-right="0cm" fo:margin-top="0cm" fo:margin-bottom="0.318cm" style:contextual-spacing="false" fo:line-height="0.706cm" fo:text-indent="-0.63cm" style:auto-text-indent="false"/>
    </style:style>
    <style:style style:name="P21" style:family="paragraph" style:parent-style-name="Standard" style:list-style-name="WW8Num1">
      <style:paragraph-properties fo:margin-left="0.63cm" fo:margin-right="0cm" fo:margin-top="0cm" fo:margin-bottom="0cm" style:contextual-spacing="true" style:line-height-at-least="0cm" fo:text-indent="-0.63cm" style:auto-text-indent="false"/>
      <style:text-properties fo:font-size="14pt" style:font-size-asian="14pt" style:language-asian="zh" style:country-asian="TW"/>
    </style:style>
    <style:style style:name="P22" style:family="paragraph" style:parent-style-name="Standard">
      <style:paragraph-properties fo:margin-left="0.63cm" fo:margin-right="0cm" fo:margin-top="0cm" fo:margin-bottom="0cm" style:contextual-spacing="true" style:line-height-at-least="0cm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indent="0.247cm" style:auto-text-indent="false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font-weight="bold" style:font-name-asian="標楷體" style:font-weight-asian="bold" style:font-size-complex="13pt"/>
    </style:style>
    <style:style style:name="T3" style:family="text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language-asian="zh" style:country-asian="TW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language-asian="zh" style:country-asian="TW"/>
    </style:style>
    <style:style style:name="T16" style:family="text">
      <style:text-properties fo:font-size="14pt" style:font-name-asian="標楷體" style:font-size-asian="14pt" style:language-asian="zh" style:country-asian="TW"/>
    </style:style>
    <style:style style:name="T17" style:family="text">
      <style:text-properties fo:font-size="14pt" style:font-name-asian="Times New Roman" style:font-size-asian="14pt" style:language-asian="zh" style:country-asian="TW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language-asian="zh" style:country-asian="TW" style:font-size-complex="13pt"/>
    </style:style>
    <style:style style:name="T23" style:family="text">
      <style:text-properties style:font-size-complex="13pt"/>
    </style:style>
    <style:style style:name="T24" style:family="text">
      <style:text-properties style:font-name-asian="Times New Roman"/>
    </style:style>
    <style:style style:name="T25" style:family="text"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26" style:family="text"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長榮大學教師全英語授課證明書申請表</text:p>
      <text:p text:style-name="P13">CJCU Instructor Full-English Teaching Certificate Application For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申請單位</text:p>
            <text:p text:style-name="P18">Application unit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6">申請人</text:p>
            <text:p text:style-name="P16">中文姓名</text:p>
            <text:p text:style-name="P18">Applicant</text:p>
            <text:p text:style-name="P18">Chinese Name</text:p>
          </table:table-cell>
          <table:table-cell table:style-name="表格1.B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申請人</text:p>
            <text:p text:style-name="P3">英文姓文</text:p>
            <text:p text:style-name="P6">Applicant</text:p>
            <text:p text:style-name="P6">English Name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年度日期</text:p>
            <text:p text:style-name="P6">Academic Year/Date</text:p>
          </table:table-cell>
          <table:table-cell table:style-name="表格1.B4" office:value-type="string">
            <text:p text:style-name="P1"><text:span text:style-name="T12">年度學期</text:span><text:span text:style-name="T1">Academic Year/Semester</text:span><text:span text:style-name="T12">：</text:span></text:p>
            <text:p text:style-name="P9"><text:span text:style-name="T17"><text:s/></text:span><text:span text:style-name="T15">自</text:span><text:span text:style-name="T17"> <text:s text:c="3"/></text:span><text:span text:style-name="T15">學年度第</text:span><text:span text:style-name="T17"> <text:s/></text:span><text:span text:style-name="T15">學期至</text:span><text:span text:style-name="T17"> <text:s text:c="3"/></text:span><text:span text:style-name="T15">學年度第</text:span><text:span text:style-name="T17"> <text:s/></text:span><text:span text:style-name="T15">學期止</text:span></text:p>
            <text:p text:style-name="P7">From ___ Academic Year ___ Semester to ___ Academic Year ___ Semester</text:p>
            <text:p text:style-name="P8"/>
            <text:p text:style-name="P1"><text:span text:style-name="T8">日期</text:span><text:span text:style-name="T1">Date</text:span><text:span text:style-name="T8">：</text:span></text:p>
            <text:p text:style-name="P5"><text:span text:style-name="T24"><text:s text:c="4"/></text:span><text:span text:style-name="T4">自</text:span><text:span text:style-name="T24"> <text:s/></text:span><text:span text:style-name="T4">年</text:span><text:span text:style-name="T24"> <text:s/></text:span><text:span text:style-name="T4">月</text:span><text:span text:style-name="T24"> <text:s/></text:span><text:span text:style-name="T4">日~ <text:s/>年</text:span><text:span text:style-name="T24"> <text:s/></text:span><text:span text:style-name="T4">月</text:span><text:span text:style-name="T24"> <text:s/></text:span><text:span text:style-name="T4">日止</text:span></text:p>
            <text:p text:style-name="P10">From Year <text:s text:c="3"/>Month <text:s text:c="3"/>Day to <text:s text:c="5"/>Year <text:s text:c="3"/>Month <text:s text:c="3"/>Day</text:p>
          </table:table-cell>
        </table:table-row>
        <table:table-row table:style-name="表格1.5">
          <table:table-cell table:style-name="表格1.A2" office:value-type="string">
            <text:p text:style-name="P4">開課單位</text:p>
            <text:p text:style-name="P6">Course Teaching Unit</text:p>
          </table:table-cell>
          <table:table-cell table:style-name="表格1.B4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3">課程名稱</text:p>
            <text:p text:style-name="P6">Course Name</text:p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3">需求日期</text:p>
            <text:p text:style-name="P6">Date Needed</text:p>
          </table:table-cell>
          <table:table-cell table:style-name="表格1.B7" office:value-type="string">
            <text:list xml:id="list3589687916" text:style-name="WW8Num1">
              <text:list-item>
                <text:p text:style-name="P20"><text:span text:style-name="T13">依正常取件（三天）</text:span><text:span text:style-name="T23">Normal Delivery (3 days)</text:span></text:p>
              </text:list-item>
              <text:list-item>
                <text:p text:style-name="P21"><text:span text:style-name="T4">依指定日期：指定取件日期為</text:span><text:span text:style-name="T24"> <text:s text:c="3"/></text:span><text:span text:style-name="T4">年</text:span><text:span text:style-name="T24"> <text:s text:c="3"/></text:span><text:span text:style-name="T4">月</text:span><text:span text:style-name="T24"> <text:s text:c="2"/></text:span><text:span text:style-name="T4">日</text:span></text:p>
              </text:list-item>
            </text:list>
            <text:p text:style-name="P22"><text:span text:style-name="T21">Specific delivery date: The specific delivery date is </text:span><text:span text:style-name="T22"><text:line-break/> </text:span><text:span text:style-name="T21"><text:s text:c="3"/>Year <text:s text:c="3"/>Month <text:s text:c="3"/>Day</text:span></text:p>
          </table:table-cell>
        </table:table-row>
      </table:table>
      <text:p text:style-name="P23"><text:span text:style-name="T25">申請人簽章 </text:span>Applicant Signature and Seal<text:span text:style-name="T25">： <text:s/></text:span></text:p>
      <text:p text:style-name="P11"/>
      <text:p text:style-name="P11"><text:s text:c="17"/></text:p>
      <text:p text:style-name="P23"><text:span text:style-name="T25">單位主管簽章 </text:span>Unit Supervisor Signature and Seal<text:span text:style-name="T25">：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/>
    </style:style>
    <style:style style:name="頁首_20_字元" style:display-name="頁首 字元" style:family="text">
      <style:text-properties fo:language="en" fo:country="US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課 證 明 書</dc:title>
    <dc:subject/>
    <meta:keyword/>
    <meta:initial-creator>郭璞真</meta:initial-creator>
    <meta:creation-date>2019-12-24T11:31:00</meta:creation-date>
    <dc:creator>CJCU</dc:creator>
    <dc:date>2020-02-11T13:35:00</dc:date>
    <meta:print-date>2015-12-29T01:14:00</meta:print-date>
    <meta:editing-cycles>3</meta:editing-cycles>
    <meta:editing-duration>PT1M</meta:editing-duration>
    <meta:document-statistic meta:table-count="1" meta:image-count="0" meta:object-count="0" meta:page-count="1" meta:paragraph-count="32" meta:word-count="194" meta:character-count="682" meta:non-whitespace-character-count="540"/>
    <meta:generator>NDC_ODF_Application_Tools_/3.3.3$Windows_X86_64 LibreOffice_project/1e1e6a7b6182699804c71e64ce03ac02dcaacc3f</meta:generator>
    <meta:user-defined meta:name="KSOProductBuildVer">1033-10.2.0.7587</meta:user-defined>
  </office:meta>
</office:document-meta>
</file>