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2cm" fo:margin-left="0.25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4.75cm"/>
    </style:style>
    <style:style style:name="表格1.1" style:family="table-row">
      <style:table-row-properties style:min-row-height="1.0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958cm" fo:keep-together="auto"/>
    </style:style>
    <style:style style:name="表格1.4" style:family="table-row">
      <style:table-row-properties style:min-row-height="9.45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16cm" fo:keep-together="auto"/>
    </style:style>
    <style:style style:name="表格1.6" style:family="table-row">
      <style:table-row-properties style:min-row-height="1.235cm" fo:keep-together="auto"/>
    </style:style>
    <style:style style:name="表格1.7" style:family="table-row">
      <style:table-row-properties style:min-row-height="3.23cm" fo:keep-together="auto"/>
    </style:style>
    <style:style style:name="P1" style:family="paragraph" style:parent-style-name="Standard">
      <style:paragraph-properties fo:line-height="0.882cm" fo:text-align="start" style:justify-single-word="false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start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94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494cm" fo:text-align="start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564cm" fo:text-align="start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635cm" fo:text-align="start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line-height="0.635cm" fo:text-align="start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line-height="0.741cm" fo:text-align="start" style:justify-single-word="false"/>
    </style:style>
    <style:style style:name="P15" style:family="paragraph" style:parent-style-name="Standard">
      <style:paragraph-properties fo:line-height="0.564cm" fo:text-align="start" style:justify-single-word="false"/>
    </style:style>
    <style:style style:name="P16" style:family="paragraph" style:parent-style-name="Standard">
      <style:paragraph-properties fo:line-height="0.635cm" fo:text-align="start" style:justify-single-word="false"/>
    </style:style>
    <style:style style:name="P17" style:family="paragraph" style:parent-style-name="Standard">
      <style:paragraph-properties fo:margin-left="0cm" fo:margin-right="0.635cm" fo:line-height="0.882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1.27cm" fo:margin-right="0cm" fo:line-height="0.564cm" fo:text-align="start" style:justify-single-word="false" fo:text-indent="-1.27cm" style:auto-text-indent="fals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</style:style>
    <style:style style:name="P20" style:family="paragraph" style:parent-style-name="Footer">
      <style:paragraph-properties fo:margin-left="0cm" fo:margin-right="1.411cm" fo:margin-top="0.423cm" fo:margin-bottom="0cm" style:contextual-spacing="false" fo:text-align="start" style:justify-single-word="false" fo:text-indent="0cm" style:auto-text-indent="false"/>
      <style:text-properties fo:font-size="14pt" officeooo:paragraph-rsid="001153f3" style:font-size-asian="14pt" style:font-size-complex="14pt"/>
    </style:style>
    <style:style style:name="P21" style:family="paragraph" style:parent-style-name="Header">
      <style:paragraph-properties fo:margin-top="0.423cm" fo:margin-bottom="0cm" style:contextual-spacing="false" fo:text-align="end" style:justify-single-word="false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 style:master-page-name="Standard">
      <style:paragraph-properties fo:line-height="0.882cm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741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635cm" fo:text-align="start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423cm" fo:text-align="start" style:justify-single-word="false"/>
      <style:text-properties style:font-name="標楷體" fo:font-weight="bold" officeooo:paragraph-rsid="0010c621" style:font-name-asian="標楷體" style:font-weight-asian="bold" style:font-size-complex="12pt"/>
    </style:style>
    <style:style style:name="P26" style:family="paragraph" style:parent-style-name="Standard">
      <style:paragraph-properties fo:margin-left="0cm" fo:margin-right="0cm" fo:margin-top="0.635cm" fo:margin-bottom="0cm" style:contextual-spacing="false" fo:line-height="0.423cm" fo:text-align="start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.434cm" fo:margin-right="0cm" fo:line-height="0.353cm" fo:text-align="start" style:justify-single-word="false" fo:text-indent="-0.476cm" style:auto-text-indent="false"/>
      <style:text-properties style:font-name="標楷體" fo:font-size="8pt" officeooo:paragraph-rsid="0010c621" style:font-name-asian="標楷體" style:font-size-asian="8pt" style:font-name-complex="新細明體1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 loext:padding="0cm" loext:border="0.51pt solid #000000" loext:shadow="none"/>
    </style:style>
    <style:style style:name="T8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2pt" loext:padding="0cm" loext:border="0.51pt solid #000000" loext:shadow="none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12" style:family="text">
      <style:text-properties fo:background-color="#d8d8d8" loext:char-shading-value="0" style:font-name-asian="標楷體" style:font-size-complex="12pt"/>
    </style:style>
    <style:style style:name="T13" style:family="text">
      <style:text-properties fo:font-variant="normal" fo:text-transform="none" fo:color="#000000" loext:opacity="100%" fo:font-size="9pt" fo:letter-spacing="normal" style:text-underline-style="none" fo:font-weight="bold" style:font-size-asian="9pt" style:font-style-asian="normal" style:font-weight-asian="normal" style:font-name-complex="標楷體" style:font-size-complex="9pt" loext:padding="0cm" loext:border="none"/>
    </style:style>
    <style:style style:name="T14" style:family="text">
      <style:text-properties fo:font-variant="normal" fo:text-transform="none" fo:color="#000000" loext:opacity="100%" fo:font-size="9pt" fo:letter-spacing="normal" style:text-underline-style="none" style:font-size-asian="9pt" style:font-style-asian="normal" style:font-weight-asian="normal" style:font-name-complex="標楷體" style:font-size-complex="9pt" loext:padding="0cm" loext:border="none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長榮大學轉系錄取確認表</text:p>
      <text:p text:style-name="P17">填表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手機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原就讀學制</text:p>
            <text:p text:style-name="P2">系級/班別</text:p>
          </table:table-cell>
          <table:table-cell table:style-name="表格1.A1" table:number-columns-spanned="5" office:value-type="string">
            <text:p text:style-name="P1"><text:span text:style-name="T11"></text:span><text:span text:style-name="T3">日間學制 <text:s text:c="2"/></text:span><text:span text:style-name="T11"></text:span><text:span text:style-name="T3">進修學士班</text:span></text:p>
            <text:p text:style-name="P3"><text:s text:c="13"/>學系(學程) <text:s text:c="3"/>年 <text:s text:c="3"/>班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錄取學制</text:p>
            <text:p text:style-name="P2">系級/班別</text:p>
          </table:table-cell>
          <table:table-cell table:style-name="表格1.A1" table:number-columns-spanned="5" office:value-type="string">
            <text:p text:style-name="P5">生效學年度/學期別： <text:s text:c="3"/>學年度第 <text:s text:c="3"/>學期</text:p>
            <text:p text:style-name="P14"><text:span text:style-name="T11"></text:span><text:span text:style-name="T3">日間學制 <text:s text:c="2"/></text:span><text:span text:style-name="T11"></text:span><text:span text:style-name="T3">進修學士班</text:span></text:p>
            <text:p text:style-name="P5"><text:s text:c="13"/>學系(學程) <text:s text:c="3"/>年 <text:s text:c="3"/>班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確認是否需要辦理學分抵免手續</text:p>
          </table:table-cell>
          <table:table-cell table:style-name="表格1.A1" table:number-columns-spanned="5" office:value-type="string">
            <text:p text:style-name="P10">1.您是否於轉入長榮大學前曾經就讀其他大學校院？（勾選）</text:p>
            <text:p text:style-name="P15"><text:span text:style-name="T2">…□是 …□否，（若是，大約共修習了</text:span><text:span text:style-name="T4"> <text:s text:c="13"/></text:span><text:span text:style-name="T2">學分）</text:span></text:p>
            <text:p text:style-name="P10">2.您是否在長榮大學有2個以上的不同學號（包含2個）？（勾選）</text:p>
            <text:p text:style-name="P15"><text:span text:style-name="T2">…□是 …□否，(若是，我其他的學號是：</text:span><text:span text:style-name="T4"> <text:s text:c="18"/></text:span><text:span text:style-name="T2">)</text:span></text:p>
            <text:p text:style-name="P12">說明：</text:p>
            <text:p text:style-name="P13">若您在以上任何一個回答勾選【是】者：</text:p>
            <text:p text:style-name="P16"><text:span text:style-name="T5">若入學前可抵免學分未辦理抵免，則於轉系後新學期，依行事曆規定期間，辦理學分抵免手續，</text:span><text:span text:style-name="T6">依抵免辦法規定</text:span><text:span text:style-name="T8">「</text:span><text:span text:style-name="T9">抵免學分之申請，以一次為限，應於入學註冊選課時一併辦理完畢</text:span><text:span text:style-name="T8">」。</text:span></text:p>
            <text:p text:style-name="P13">可抵免科目請洽詢轉入後新學系辦理。</text:p>
            <text:p text:style-name="P16"><text:span text:style-name="T2">■您是否已</text:span><text:span text:style-name="T7">主動</text:span><text:span text:style-name="T2">洽詢轉入後新學系有關抵免規定？（勾選）</text:span></text:p>
            <text:p text:style-name="P16"><text:span text:style-name="T2">…□是 …□否…(若否，為什麼： <text:s text:c="25"/>) </text:span></text:p>
            <text:p text:style-name="P24">■確認（勾選）：</text:p>
            <text:p text:style-name="P16"><text:span text:style-name="T2">□我需要辦理學分抵免手續。簽名：</text:span><text:span text:style-name="T4"> <text:s text:c="18"/></text:span></text:p>
            <text:p text:style-name="P16"><text:span text:style-name="T2">□我不需要辦理學分抵免手續。簽名：</text:span><text:span text:style-name="T4"> 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學生簽章</text:p>
            <text:p text:style-name="P8">(親筆簽名)</text:p>
          </table:table-cell>
          <table:table-cell table:style-name="表格1.A1" table:number-columns-spanned="2" office:value-type="string">
            <text:p text:style-name="P9"/>
            <text:p text:style-name="P7"/>
          </table:table-cell>
          <table:covered-table-cell/>
          <table:table-cell table:style-name="表格1.A4" office:value-type="string">
            <text:p text:style-name="P6">家長簽章</text:p>
            <text:p text:style-name="P8">(親筆簽名)</text:p>
          </table:table-cell>
          <table:table-cell table:style-name="表格1.A1" table:number-columns-spanned="2" office:value-type="string">
            <text:p text:style-name="P9"/>
            <text:p text:style-name="P7"/>
          </table:table-cell>
          <table:covered-table-cell/>
        </table:table-row>
        <table:table-row table:style-name="表格1.6">
          <table:table-cell table:style-name="表格1.A1" table:number-columns-spanned="6" office:value-type="string">
            <text:p text:style-name="P18"><text:span text:style-name="T2">說明：請錄取生填寫轉系確認資料經家長親筆簽名後再給</text:span><text:span text:style-name="T7">新學系</text:span><text:span text:style-name="T2">簽章，</text:span><text:span text:style-name="T10">必須於公告</text:span><text:span text:style-name="T12">後7日內</text:span><text:span text:style-name="T10">繳交至註冊課務組有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6" office:value-type="string">
            <text:p text:style-name="P11">注意事項與說明：</text:p>
            <text:p text:style-name="P25"><text:span text:style-name="Internet_20_link"><text:span text:style-name="T14">•本表蒐集之個人資料，僅限於本表單之特定目的使用，非經當事人同意，絕不轉做其他用途，並遵循 <text:s/>本校資料保存與安全控管規定辦理。相關之告知事項請參閱https://www.cjcu.edu.tw/pims。</text:span></text:span></text:p>
            <text:p text:style-name="P25"><text:span text:style-name="Internet_20_link"><text:span text:style-name="T14">•當您簽屬與遞交本表單，表示您已知悉本校蒐集、處理、利用您的個人資料之特定目的。</text:span></text:span></text:p>
            <text:p text:style-name="P25"><text:span text:style-name="Internet_20_link"><text:span text:style-name="T14">•個人資料保護聯繫窗口：電話：06-2785123#1022；信箱：pims@mail.cjcu.edu.tw。</text:span></text:span></text:p>
            <text:p text:style-name="P27"><text:span text:style-name="Internet_20_link"><text:span text:style-name="T13">•</text:span></text:span><text:span text:style-name="T15">表單相關問題聯絡電話：06-2785123#1113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轉入後學系學程/承辦人員確認章： 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cm" style:contextual-spacing="false" fo:text-align="end" style:justify-single-word="false"/>
      <style:text-properties fo:font-size="16pt" fo:font-weight="bold" style:font-size-asian="16pt" style:font-weight-asian="bold" style:font-size-complex="16pt"/>
    </style:style>
    <style:style style:name="MP2" style:family="paragraph" style:parent-style-name="Footer">
      <style:paragraph-properties fo:margin-left="0cm" fo:margin-right="1.411cm" fo:margin-top="0.423cm" fo:margin-bottom="0cm" style:contextual-spacing="false" fo:text-align="start" style:justify-single-word="false" fo:text-indent="0cm" style:auto-text-indent="false"/>
      <style:text-properties fo:font-size="14pt" officeooo:paragraph-rsid="001153f3" style:font-size-asian="14pt" style:font-size-complex="14pt"/>
    </style:style>
    <style:style style:name="MT1" style:family="text">
      <style:text-properties style:font-name-asian="標楷體1"/>
    </style:style>
    <style:style style:name="MT2" style:family="text">
      <style:text-properties style:font-name="標楷體" fo:font-size="16pt" style:font-name-asian="標楷體" style:font-size-asian="16pt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0.991cm" fo:margin-bottom="1.75cm" fo:margin-left="0.6cm" fo:margin-right="0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9cm" fo:margin-left="0cm" fo:margin-right="0cm" fo:margin-bottom="0.16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註冊課務組登錄： <text:s/></text:span><text:s text:c="47"/><text:span text:style-name="MT2">單位主管簽章：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0-12-01T16:31:00</meta:creation-date>
    <dc:date>2022-05-06T09:45:47.616000000</dc:date>
    <meta:print-date>2020-12-01T16:41:00</meta:print-date>
    <meta:editing-cycles>7</meta:editing-cycles>
    <meta:editing-duration>PT41M16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0" meta:word-count="662" meta:character-count="970" meta:non-whitespace-character-count="746"/>
  </office:meta>
</office:document-meta>
</file>