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7cm" table:align="center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833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cm" fo:keep-together="auto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0.974cm" fo:keep-together="auto"/>
    </style:style>
    <style:style style:name="表格1.5" style:family="table-row">
      <style:table-row-properties style:min-row-height="0.988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67cm" fo:keep-together="auto"/>
    </style:style>
    <style:style style:name="表格1.8" style:family="table-row">
      <style:table-row-properties style:min-row-height="0.981cm" fo:keep-together="auto"/>
    </style:style>
    <style:style style:name="表格1.9" style:family="table-row">
      <style:table-row-properties style:min-row-height="2.1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6cm" table:align="center" style:writing-mode="lr-tb"/>
    </style:style>
    <style:style style:name="表格2.A" style:family="table-column">
      <style:table-column-properties style:column-width="4.189cm"/>
    </style:style>
    <style:style style:name="表格2.C" style:family="table-column">
      <style:table-column-properties style:column-width="4.191cm"/>
    </style:style>
    <style:style style:name="表格2.1" style:family="table-row">
      <style:table-row-properties style:min-row-height="4.574cm" fo:keep-together="auto"/>
    </style:style>
    <style:style style:name="表格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425cm" fo:keep-together="auto"/>
    </style:style>
    <style:style style:name="表格2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847cm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847cm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2.46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423cm" fo:margin-right="0cm" fo:line-height="0.67cm" fo:text-indent="-0.423cm" style:auto-text-indent="false"/>
    </style:style>
    <style:style style:name="P17" style:family="paragraph" style:parent-style-name="Standard">
      <style:paragraph-properties fo:margin-left="0.423cm" fo:margin-right="0cm" fo:margin-top="0cm" fo:margin-bottom="0.318cm" style:contextual-spacing="false" fo:line-height="0.67cm" fo:text-indent="-0.423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left="0cm" fo:margin-right="0.212cm" fo:line-height="0.847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.127cm" style:contextual-spacing="false" fo:line-height="0.67cm" fo:text-align="end" style:justify-single-word="false"/>
    </style:style>
    <style:style style:name="P20" style:family="paragraph" style:parent-style-name="Standard">
      <style:paragraph-properties fo:margin-left="0.582cm" fo:margin-right="0cm" fo:line-height="0.423cm" fo:text-indent="-0.582cm" style:auto-text-indent="false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2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0b60fc" style:font-name-asian="標楷體" style:font-weight-asian="bold" style:font-size-complex="12pt"/>
    </style:style>
    <style:style style:name="P23" style:family="paragraph" style:parent-style-name="Standard">
      <style:paragraph-properties fo:margin-left="0.582cm" fo:margin-right="0cm" fo:line-height="0.423cm" fo:text-indent="-0.582cm" style:auto-text-indent="false"/>
      <style:text-properties officeooo:paragraph-rsid="000b60fc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6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T17" style:family="text">
      <style:text-properties fo:font-variant="normal" fo:text-transform="none" fo:color="#000000" loext:opacity="100%" style:font-name="標楷體" fo:font-size="10.5pt" fo:letter-spacing="normal" style:text-underline-style="none" fo:font-weight="bold" style:font-name-asian="標楷體" style:font-size-asian="10.5pt" style:font-style-asian="normal" style:font-weight-asian="normal" style:font-name-complex="標楷體" style:font-size-complex="10.5pt" loext:padding="0cm" loext:border="none"/>
    </style:style>
    <style:style style:name="T18" style:family="text">
      <style:text-properties fo:font-variant="normal" fo:text-transform="none" fo:color="#000000" loext:opacity="100%" style:font-name="標楷體" fo:font-size="11pt" fo:letter-spacing="normal" style:text-underline-style="none" fo:font-weight="bold" style:font-name-asian="標楷體" style:font-size-asian="11pt" style:font-style-asian="normal" style:font-weight-asian="normal" style:font-name-complex="新細明體1" style:font-size-complex="11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長榮大學學生質疑成績查詢單</text:p>
      <text:p text:style-name="P15">申請日期： <text:s text:c="4"/>年 <text:s text:c="3"/>月 <text:s text:c="3"/>日</text:p>
      <text:p text:style-name="P16"><text:span text:style-name="T9">※</text:span><text:span text:style-name="T1">學生如對成績有所懷疑，須於</text:span><text:span text:style-name="T3">次學期補註冊日前</text:span><text:span text:style-name="T1">，填寫學生質疑成績查詢單向開課系（所）、中心提出查詢，逾期不予受理。</text:span></text:p>
      <text:p text:style-name="P16"><text:span text:style-name="T9">※</text:span><text:span text:style-name="T1">開課單位應於</text:span><text:span text:style-name="T3">七個工作天</text:span><text:span text:style-name="T1">完成查核，將成績查詢單正本送交註冊課務組留存，並自行影印一份供學生查詢結果。</text:span></text:p>
      <text:p text:style-name="P17">※學生知悉質疑成績查詢單結果後，請務必於右下角簽名，如對成績查核結果不服者，請依本校「學生申訴案件處理辦法」規定之<text:span text:style-name="T10">二十日內</text:span>提起申訴，逾期不予受理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受理時間</text:p>
          </table:table-cell>
          <table:table-cell table:style-name="表格1.A1" office:value-type="string">
            <text:p text:style-name="P2"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    </table:table-cell>
          <table:table-cell table:style-name="表格1.A1" table:number-columns-spanned="3" office:value-type="string">
            <text:p text:style-name="P2"><text:span text:style-name="T1">開課系（所）/中心</text:span><text:span text:style-name="T4"> </text:span><text:span text:style-name="T1">承辦人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6" office:value-type="string">
            <text:p text:style-name="P3"><text:span text:style-name="T1">學制：</text:span><text:span text:style-name="T6">□</text:span><text:span text:style-name="T1">大學部</text:span><text:span text:style-name="T4"> </text:span><text:span text:style-name="T6">□</text:span><text:span text:style-name="T1">碩士班</text:span><text:span text:style-name="T4"> </text:span><text:span text:style-name="T6">□</text:span><text:span text:style-name="T1">博士班</text:span><text:span text:style-name="T4"> </text:span><text:span text:style-name="T6">□</text:span><text:span text:style-name="T1">進修學士班</text:span><text:span text:style-name="T4"> </text:span><text:span text:style-name="T6">□</text:span><text:span text:style-name="T1">二年制在職專班</text:span><text:span text:style-name="T4"> </text:span><text:span text:style-name="T6">□</text:span><text:span text:style-name="T1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7">學生姓名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號：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所屬學系（所）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班別：</text:span><text:span text:style-name="T4"> <text:s text:c="3"/></text:span><text:span text:style-name="T1">年</text:span><text:span text:style-name="T4"> <text:s text:c="3"/></text:span><text:span text:style-name="T1">班</text:span></text:p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"><text:span text:style-name="T1">開課學期：　</text:span><text:span text:style-name="T4"> </text:span><text:span text:style-name="T1">　　學年度第</text:span><text:span text:style-name="T4"> <text:s/></text:span><text:span text:style-name="T1">　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7">授課老師：</text:p>
          </table:table-cell>
          <table:covered-table-cell/>
          <table:covered-table-cell/>
          <table:table-cell table:style-name="表格1.A1" table:number-columns-spanned="3" office:value-type="string">
            <text:p text:style-name="P7">開課系所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7">課程名稱：</text:p>
          </table:table-cell>
          <table:covered-table-cell/>
          <table:covered-table-cell/>
          <table:table-cell table:style-name="表格1.A1" table:number-columns-spanned="3" office:value-type="string">
            <text:p text:style-name="P7">課程代碼：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"><text:span text:style-name="T1">記載成績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>質疑理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/>下方欄位學生請勿填寫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table:number-columns-spanned="4" office:value-type="string">
            <text:p text:style-name="P1"><text:span text:style-name="T1">查核結果：1.</text:span><text:span text:style-name="T6">□</text:span><text:span text:style-name="T1">經查成績無誤</text:span></text:p>
            <text:p text:style-name="P1"><text:span text:style-name="T4"><text:s text:c="10"/></text:span><text:span text:style-name="T1">2.</text:span><text:span text:style-name="T6">□</text:span><text:span text:style-name="T1">經查成績錯誤待提案更正</text:span></text:p>
            <text:p text:style-name="P4">說明事項：</text:p>
            <text:p text:style-name="P4"/>
            <text:p text:style-name="P9"/>
            <text:p text:style-name="P19"><text:span text:style-name="T1">授課老師簽名：</text:span><text:span text:style-name="T7"> <text:s text:c="15"/></text:span><text:span text:style-name="T4"><text:s text:c="2"/></text:span><text:span text:style-name="T1">日期：</text:span><text:span text:style-name="T4"> <text:s text:c="3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教師所屬</text:p>
            <text:p text:style-name="P12"><text:span text:style-name="T8">系（所）/中心</text:span><text:span text:style-name="T14"> </text:span><text:span text:style-name="T8">主任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0">開課</text:p>
            <text:p text:style-name="P12"><text:span text:style-name="T8">系（所）/中心</text:span><text:span text:style-name="T14"> </text:span><text:span text:style-name="T8">主任</text:span>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3" table:number-columns-spanned="4" office:value-type="string">
            <text:p text:style-name="P11">成績如需修改，得由授課教師檢具足資證明書面資料，向其所屬系（所）/中心提案更正，並應列席相關會議說明。</text:p>
          </table:table-cell>
          <table:covered-table-cell/>
          <table:covered-table-cell/>
          <table:covered-table-cell/>
        </table:table-row>
      </table:table>
      <text:p text:style-name="P14"><text:s/></text:p>
      <text:p text:style-name="P13"><text:span text:style-name="T11"><text:s text:c="24"/>學生知悉結果簽名</text:span><text:span text:style-name="T2">：</text:span><text:span text:style-name="T7"> <text:s text:c="15"/></text:span><text:span text:style-name="T4"><text:s text:c="2"/></text:span><text:span text:style-name="T2">日期：</text:span><text:span text:style-name="T5"> <text:s text:c="3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<text:p text:style-name="P13"><text:span text:style-name="T12"><text:s/></text:span><text:span text:style-name="T13">注意事項與說明：</text:span></text:p>
      <text:p text:style-name="P23"><text:span text:style-name="T13"><text:s/></text:span><text:span text:style-name="Internet_20_link"><text:span text:style-name="T17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22"><text:soft-page-break/><text:span text:style-name="Internet_20_link"><text:span text:style-name="T16">•當您簽屬與遞交本表單，表示您已知悉本校蒐集、處理、利用您的個人資料之特定目的。</text:span></text:span></text:p>
      <text:p text:style-name="P22"><text:span text:style-name="Internet_20_link"><text:span text:style-name="T16">•個人資料保護聯繫窗口：電話：06-2785123#1022；信箱：pims@mail.cjcu.edu.tw。</text:span></text:span></text:p>
      <text:p text:style-name="P23"><text:span text:style-name="Internet_20_link"><text:span text:style-name="T18">•表單相關問題聯絡電話：06-2785123#1111~#111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7-02-10T11:11:00</meta:creation-date>
    <dc:date>2022-05-06T10:05:04.357000000</dc:date>
    <meta:print-date>2018-11-28T15:13:00</meta:print-date>
    <meta:editing-cycles>35</meta:editing-cycles>
    <meta:editing-duration>PT1H40M20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37" meta:word-count="614" meta:character-count="837" meta:non-whitespace-character-count="699"/>
  </office:meta>
</office:document-meta>
</file>