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olumn4" style:family="table-column">
      <style:table-column-properties style:column-width="1.1458in"/>
    </style:style>
    <style:style style:name="TableColumn5" style:family="table-column">
      <style:table-column-properties style:column-width="1.143in"/>
    </style:style>
    <style:style style:name="TableColumn6" style:family="table-column">
      <style:table-column-properties style:column-width="1.1451in"/>
    </style:style>
    <style:style style:name="TableColumn7" style:family="table-column">
      <style:table-column-properties style:column-width="1.227in"/>
    </style:style>
    <style:style style:name="TableColumn8" style:family="table-column">
      <style:table-column-properties style:column-width="1.0625in"/>
    </style:style>
    <style:style style:name="TableColumn9" style:family="table-column">
      <style:table-column-properties style:column-width="1.1451in"/>
    </style:style>
    <style:style style:name="Table3" style:family="table">
      <style:table-properties style:width="6.8687in" fo:margin-left="0in" table:align="left"/>
    </style:style>
    <style:style style:name="TableRow10" style:family="table-row">
      <style:table-row-properties style:min-row-height="0.7958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min-row-height="0.6895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6798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2.8458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 fo:text-inden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text-inden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584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584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584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fo:font-size="11.5pt" style:font-size-asian="11.5pt" style:font-size-complex="11.5pt"/>
    </style:style>
    <style:style style:name="P104" style:parent-style-name="內文" style:family="paragraph">
      <style:paragraph-properties style:line-height-at-least="0.1666in" fo:margin-left="0.1597in" fo:text-indent="-0.159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fo:font-size="11.5pt" style:font-size-asian="11.5pt" style:font-size-complex="11.5pt"/>
    </style:style>
    <style:style style:name="P106" style:parent-style-name="內文" style:family="paragraph">
      <style:paragraph-properties style:line-height-at-least="0.1666in"/>
    </style:style>
    <style:style style:name="T1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8" style:parent-style-name="超連結" style:family="text">
      <style:text-properties style:font-name="標楷體" style:font-name-asian="標楷體" fo:font-size="11.5pt" style:font-size-asian="11.5pt" style:font-size-complex="11.5pt"/>
    </style:style>
    <style:style style:name="P109" style:parent-style-name="內文" style:family="paragraph">
      <style:paragraph-properties style:line-height-at-least="0.1666in"/>
    </style:style>
    <style:style style:name="T110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長榮大學學生提早復學申請單</text:p>
      <text:p text:style-name="P2"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班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原申請休學</text:p>
            <text:p text:style-name="P26">起訖時間</text:p>
          </table:table-cell>
          <table:table-cell table:style-name="TableCell27" table:number-columns-spanned="3">
            <text:p text:style-name="P28">自<text:s text:c="2"/>學年度<text:s text:c="2"/>學期至<text:s text:c="2"/>學年度<text:s text:c="2"/>學期止</text:p>
          </table:table-cell>
          <table:covered-table-cell/>
          <table:covered-table-cell/>
          <table:table-cell table:style-name="TableCell29">
            <text:p text:style-name="P30">原申請休學</text:p>
            <text:p text:style-name="P31">學<text:s/>期<text:s/>數</text:p>
          </table:table-cell>
          <table:table-cell table:style-name="TableCell32">
            <text:p text:style-name="P33"><text:span text:style-name="T34">共計</text:span><text:span text:style-name="T35"><text:s text:c="4"/></text:span><text:span text:style-name="T36">學期</text:span></text:p>
          </table:table-cell>
        </table:table-row>
        <table:table-row table:style-name="TableRow37">
          <table:table-cell table:style-name="TableCell38">
            <text:p text:style-name="P39">申請提早復學年度學期</text:p>
          </table:table-cell>
          <table:table-cell table:style-name="TableCell40" table:number-columns-spanned="3">
            <text:p text:style-name="P41">申請提前至<text:s text:c="7"/>學年度<text:s text:c="3"/><text:s text:c="5"/>學期復學</text:p>
          </table:table-cell>
          <table:covered-table-cell/>
          <table:covered-table-cell/>
          <table:table-cell table:style-name="TableCell42">
            <text:p text:style-name="P43">提早復學</text:p>
            <text:p text:style-name="P44">學<text:s/>期<text:s/>數</text:p>
          </table:table-cell>
          <table:table-cell table:style-name="TableCell45">
            <text:p text:style-name="P46"><text:span text:style-name="T47">共計</text:span><text:span text:style-name="T48"><text:s text:c="4"/></text:span><text:span text:style-name="T49">學期</text:span></text:p>
          </table:table-cell>
        </table:table-row>
        <table:table-row table:style-name="TableRow50">
          <table:table-cell table:style-name="TableCell51">
            <text:p text:style-name="P52">申辦說明暨</text:p>
            <text:p text:style-name="P53">檢附資料</text:p>
          </table:table-cell>
          <table:table-cell table:style-name="TableCell54" table:number-columns-spanned="5">
            <text:p text:style-name="P55">一、說明</text:p>
            <text:p text:style-name="P56"><text:s text:c="2"/>1.請依下列程序核章，核章後本表需擲回註冊課務組登錄復學。</text:p>
            <text:p text:style-name="P57"><text:s text:c="2"/>2.提早復學請於註冊日前提出申請。</text:p>
            <text:p text:style-name="P58"><text:s text:c="2"/>3.學期中不可申請復學。</text:p>
            <text:p text:style-name="P59"/>
            <text:p text:style-name="P60">二、檢附資料</text:p>
            <text:p text:style-name="P61"><text:span text:style-name="T62">□<text:s/></text:span><text:span text:style-name="T63"><text:s text:c="8"/></text:span><text:span text:style-name="T64"><text:s text:c="20"/></text:span><text:span text:style-name="T65"><text:s text:c="9"/></text:span></text:p>
            <text:p text:style-name="P66"><text:span text:style-name="T67">□</text:span><text:span text:style-name="T68"><text:s/></text:span><text:span text:style-name="T69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申辦程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<text:s/>請<text:s/>人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衞<text:s/>保<text:s/>組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系(所)主任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註冊課務組</text:p>
            <text:p text:style-name="P89">承<text:s text:c="2"/>辦<text:s text:c="2"/>人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系(所)助理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註冊課務組</text:p>
            <text:p text:style-name="P99">組<text:s text:c="2"/>長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/>
      <text:p text:style-name="P103">注意事項與說明：</text:p>
      <text:p text:style-name="P104">1.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<text:p text:style-name="P105">2.本校個人資料保護連絡方式：台南市歸仁區長大路1號；電話：06-2785123#1022；</text:p>
      <text:p text:style-name="P106"><text:span text:style-name="T107"><text:s text:c="2"/>信箱：</text:span><text:a xlink:href="mailto:pims@mail.cjcu.edu.tw" office:target-frame-name="_top" xlink:show="replace"><text:span text:style-name="T108">pims@mail.cjcu.edu.tw</text:span></text:a></text:p>
      <text:p text:style-name="P109"><text:span text:style-name="T110">3.表單相關問題聯絡電話：06-2785123#1111~#11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學生提前復學申請書</dc:title>
    <dc:subject/>
    <meta:initial-creator>劉靜蓉</meta:initial-creator>
    <dc:creator>Windows 使用者</dc:creator>
    <meta:creation-date>2022-07-26T05:46:00Z</meta:creation-date>
    <dc:date>2022-07-26T05:46:00Z</dc:date>
    <meta:print-date>2019-02-01T01:44:00Z</meta:print-date>
    <meta:template xlink:href="Normal.dotm" xlink:type="simple"/>
    <meta:editing-cycles>2</meta:editing-cycles>
    <meta:editing-duration>PT8940S</meta:editing-duration>
    <meta:document-statistic meta:page-count="1" meta:paragraph-count="1" meta:word-count="99" meta:character-count="666" meta:row-count="4" meta:non-whitespace-character-count="568"/>
  </office:meta>
</office:document-meta>
</file>