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5416in"/>
    </style:style>
    <style:style style:name="TableColumn7" style:family="table-column">
      <style:table-column-properties style:column-width="0.5256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1.2201in"/>
    </style:style>
    <style:style style:name="TableColumn10" style:family="table-column">
      <style:table-column-properties style:column-width="0.7444in"/>
    </style:style>
    <style:style style:name="TableColumn11" style:family="table-column">
      <style:table-column-properties style:column-width="0.8902in"/>
    </style:style>
    <style:style style:name="Table3" style:family="table">
      <style:table-properties style:width="6.793in" fo:margin-left="0in" table:align="center"/>
    </style:style>
    <style:style style:name="TableRow12" style:family="table-row">
      <style:table-row-properties style:min-row-height="0.3909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P23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2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Row32" style:family="table-row">
      <style:table-row-properties style:min-row-height="0.3902in"/>
    </style:style>
    <style:style style:name="P33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36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P37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P3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4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-asian="標楷體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-asian="標楷體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-asian="標楷體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-asian="標楷體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-asian="標楷體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-asian="標楷體"/>
    </style:style>
    <style:style style:name="P147" style:parent-style-name="內文" style:family="paragraph">
      <style:paragraph-properties style:snap-to-layout-grid="false" fo:margin-left="0.5951in" fo:text-indent="-0.5951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style:snap-to-layout-grid="false" fo:margin-left="0.5951in" fo:text-indent="-0.5951in">
        <style:tab-stops/>
      </style:paragraph-properties>
    </style:style>
    <style:style style:name="P149" style:parent-style-name="內文" style:family="paragraph">
      <style:paragraph-properties style:snap-to-layout-grid="false" fo:line-height="0.1666in" fo:margin-left="0.4965in" fo:text-indent="-0.496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0" style:parent-style-name="內文" style:family="paragraph">
      <style:paragraph-properties style:snap-to-layout-grid="false" fo:line-height="0.1666in" fo:margin-left="0.4965in" fo:text-indent="-0.4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53" style:parent-style-name="內文" style:family="paragraph">
      <style:paragraph-properties fo:line-height="0.1666in" fo:text-indent="0.0694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line-height="0.1666in" fo:margin-left="0.6805in" fo:text-indent="-0.3472in">
        <style:tab-stops/>
      </style:paragraph-properties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line-height="0.1666in" fo:margin-left="0.6805in" fo:text-indent="-0.3472in">
        <style:tab-stops/>
      </style:paragraph-properties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line-height="0.1666in" fo:margin-left="0.6805in" fo:text-indent="-0.3472in">
        <style:tab-stops/>
      </style:paragraph-properties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Column167" style:family="table-column">
      <style:table-column-properties style:column-width="1.7472in"/>
    </style:style>
    <style:style style:name="TableColumn168" style:family="table-column">
      <style:table-column-properties style:column-width="1.7472in"/>
    </style:style>
    <style:style style:name="TableColumn169" style:family="table-column">
      <style:table-column-properties style:column-width="1.7472in"/>
    </style:style>
    <style:style style:name="TableColumn170" style:family="table-column">
      <style:table-column-properties style:column-width="1.6458in"/>
    </style:style>
    <style:style style:name="Table166" style:family="table">
      <style:table-properties style:width="6.8875in" fo:margin-left="0in" table:align="center"/>
    </style:style>
    <style:style style:name="TableRow171" style:family="table-row">
      <style:table-row-properties style:min-row-height="0.5909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Row184" style:family="table-row">
      <style:table-row-properties style:min-row-height="1.3472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學年度第 <text:s/><text:s/>學期全英語授課鐘點增倍申請單</text:p>
      <text:p text:style-name="P2">申請系所：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學制/</text:p>
            <text:p text:style-name="P15">班級</text:p>
          </table:table-cell>
          <table:table-cell table:style-name="TableCell16" table:number-rows-spanned="2">
            <text:p text:style-name="P17">開課</text:p>
            <text:p text:style-name="P18">序號</text:p>
          </table:table-cell>
          <table:table-cell table:style-name="TableCell19" table:number-rows-spanned="2">
            <text:p text:style-name="P20">課程名稱</text:p>
          </table:table-cell>
          <table:table-cell table:style-name="TableCell21" table:number-rows-spanned="2">
            <text:p text:style-name="P22">選、必</text:p>
            <text:p text:style-name="P23">修</text:p>
          </table:table-cell>
          <table:table-cell table:style-name="TableCell24" table:number-rows-spanned="2">
            <text:p text:style-name="P25">學分</text:p>
          </table:table-cell>
          <table:table-cell table:style-name="TableCell26" table:number-rows-spanned="2">
            <text:p text:style-name="P27">教師</text:p>
            <text:p text:style-name="P28">姓名</text:p>
          </table:table-cell>
          <table:table-cell table:style-name="TableCell29" table:number-columns-spanned="2">
            <text:p text:style-name="P30"><text:span text:style-name="T31">增倍基準</text:span>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增倍1.2</text:p>
          </table:table-cell>
          <table:table-cell table:style-name="TableCell41">
            <text:p text:style-name="P42">增倍1.5</text:p>
            <text:p text:style-name="P43">(教學意見</text:p>
            <text:p text:style-name="P44">達4.0)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<draw:frame draw:z-index="251657728" draw:id="id0" draw:style-name="a0" draw:name="文字方塊 2" text:anchor-type="paragraph" svg:x="-0.47708in" svg:y="0.05903in" svg:width="6.75in" svg:height="1.83333in" style:rel-width="scale" style:rel-height="scale"><draw:text-box><text:p text:style-name="P149">說明:</text:p><text:p text:style-name="P150"><text:span text:style-name="T151">依據長榮大學全英語授課實施要點第四點之規定</text:span><text:span text:style-name="T152">，其內容如下：</text:span></text:p><text:p text:style-name="P153">四、通過「全英專業授課認證」教師鐘點計算原則如下：</text:p><text:p text:style-name="P154">(一)<text:tab/>申請以全英語授課獎勵之課程鐘點乘以1.2倍計算。</text:p><text:p text:style-name="P155">(二)<text:tab/>續開之同一全英語授課課程，若教學意見調查達4.0分以上，課程鐘點則乘以1.5倍計算；未達3.5分不得提出獎勵鐘點之申請；未達 3.0分授課教師於一年內不得開設相同課程。</text:p><text:p text:style-name="P156">(三)<text:tab/>每位教師每學期申請獎勵之課程以4個鐘點為限。同一課程由二位以上教師合授之課程，按其協同時數核給。</text:p><text:p text:style-name="P157"><text:span text:style-name="T158">本表增倍基準由教師</text:span><text:span text:style-name="T159">依申請課程之教學意見調查結果</text:span><text:span text:style-name="T160">自行</text:span><text:span text:style-name="T161">勾選增倍比例</text:span><text:span text:style-name="T162">，無需繳交</text:span><text:span text:style-name="T163">調查結果，</text:span><text:span text:style-name="T164">後續由註冊課務組</text:span><text:span text:style-name="T165">覆核。</text:span></text:p></draw:text-box><svg:title/><svg:desc/></draw:frame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申請單位</text:p>
            <text:p text:style-name="P174">承辦人簽章</text:p>
          </table:table-cell>
          <table:table-cell table:style-name="TableCell175">
            <text:p text:style-name="P176">申請單位</text:p>
            <text:p text:style-name="P177">主管簽章</text:p>
          </table:table-cell>
          <table:table-cell table:style-name="TableCell178">
            <text:p text:style-name="P179">註冊課務組</text:p>
            <text:p text:style-name="P180">簽章</text:p>
          </table:table-cell>
          <table:table-cell table:style-name="TableCell181">
            <text:p text:style-name="P182">教務長</text:p>
            <text:p text:style-name="P183">簽章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內文"><text:span text:style-name="T193">*</text:span><text:span text:style-name="T194">本</text:span><text:span text:style-name="T195">表請</text:span><text:span text:style-name="T196">於每學期開課期間</text:span><text:span text:style-name="T197">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2-08-04T09:17:00Z</meta:creation-date>
    <dc:date>2022-08-04T09:17:00Z</dc:date>
    <meta:template xlink:href="Normal.dotm" xlink:type="simple"/>
    <meta:editing-cycles>4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