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in" fo:margin-left="0.1965in" fo:margin-right="0.175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0361in"/>
    </style:style>
    <style:style style:name="TableColumn8" style:family="table-column">
      <style:table-column-properties style:column-width="0.6506in"/>
    </style:style>
    <style:style style:name="TableColumn9" style:family="table-column">
      <style:table-column-properties style:column-width="0.7215in"/>
    </style:style>
    <style:style style:name="TableColumn10" style:family="table-column">
      <style:table-column-properties style:column-width="0.8076in"/>
    </style:style>
    <style:style style:name="TableColumn11" style:family="table-column">
      <style:table-column-properties style:column-width="0.1597in"/>
    </style:style>
    <style:style style:name="TableColumn12" style:family="table-column">
      <style:table-column-properties style:column-width="0.0673in"/>
    </style:style>
    <style:style style:name="TableColumn13" style:family="table-column">
      <style:table-column-properties style:column-width="0.6583in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0.0576in"/>
    </style:style>
    <style:style style:name="TableColumn16" style:family="table-column">
      <style:table-column-properties style:column-width="0.7506in"/>
    </style:style>
    <style:style style:name="TableColumn17" style:family="table-column">
      <style:table-column-properties style:column-width="0.8055in"/>
    </style:style>
    <style:style style:name="TableColumn18" style:family="table-column">
      <style:table-column-properties style:column-width="0.8145in"/>
    </style:style>
    <style:style style:name="Table6" style:family="table">
      <style:table-properties style:width="7.2611in" fo:margin-left="0in" table:align="center"/>
    </style:style>
    <style:style style:name="TableRow19" style:family="table-row">
      <style:table-row-properties style:min-row-height="0.377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37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7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2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150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TableCell58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style:line-height-at-least="0in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text-align="start" style:line-height-at-least="0in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style:line-height-at-least="0in"/>
      <style:text-properties style:font-name-asian="標楷體"/>
    </style:style>
    <style:style style:name="TableRow66" style:family="table-row">
      <style:table-row-properties style:min-row-height="0.4208in"/>
    </style:style>
    <style:style style:name="P67" style:parent-style-name="內文" style:family="paragraph">
      <style:paragraph-properties fo:text-align="start" style:line-height-at-least="0in"/>
      <style:text-properties style:font-name-asian="標楷體"/>
    </style:style>
    <style:style style:name="P68" style:parent-style-name="內文" style:family="paragraph">
      <style:paragraph-properties fo:text-align="start" style:line-height-at-least="0in"/>
      <style:text-properties style:font-name-asian="標楷體"/>
    </style:style>
    <style:style style:name="TableCell69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/>
      <style:text-properties style:font-name-asian="標楷體"/>
    </style:style>
    <style:style style:name="TableCell7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7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75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start" style:line-height-at-least="0in"/>
      <style:text-properties style:font-name-asian="標楷體"/>
    </style:style>
    <style:style style:name="P78" style:parent-style-name="內文" style:family="paragraph">
      <style:paragraph-properties fo:text-align="start" style:line-height-at-least="0in"/>
      <style:text-properties style:font-name-asian="標楷體"/>
    </style:style>
    <style:style style:name="TableRow79" style:family="table-row">
      <style:table-row-properties style:min-row-height="0.519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</style:style>
    <style:style style:name="P94" style:parent-style-name="內文" style:family="paragraph">
      <style:paragraph-properties fo:text-align="start"/>
      <style:text-properties style:font-name="標楷體" style:font-name-asian="標楷體" fo:color="#BFBFBF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Row97" style:family="table-row">
      <style:table-row-properties style:min-row-height="0.5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/>
    </style:style>
    <style:style style:name="TableCell10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Row114" style:family="table-row">
      <style:table-row-properties style:min-row-height="0.519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Row131" style:family="table-row">
      <style:table-row-properties style:min-row-height="0.519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Row148" style:family="table-row">
      <style:table-row-properties style:min-row-height="0.519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Row165" style:family="table-row">
      <style:table-row-properties style:min-row-height="0.5194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Row182" style:family="table-row">
      <style:table-row-properties style:min-row-height="0.519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/>
    </style:style>
    <style:style style:name="TableCell187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Row199" style:family="table-row">
      <style:table-row-properties style:min-row-height="0.519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0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Impact" style:font-name-asian="標楷體"/>
    </style:style>
    <style:style style:name="TableCell210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Row216" style:family="table-row">
      <style:table-row-properties style:min-row-height="1.393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19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-asian="標楷體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24" style:parent-style-name="預設段落字型" style:family="text">
      <style:text-properties style:font-name-asian="標楷體" fo:font-size="9pt" style:font-size-asian="9pt" style:font-size-complex="9pt"/>
    </style:style>
    <style:style style:name="T225" style:parent-style-name="預設段落字型" style:family="text">
      <style:text-properties style:font-name-asian="標楷體" fo:font-size="9pt" style:font-size-asian="9pt" style:font-size-complex="9pt"/>
    </style:style>
    <style:style style:name="T226" style:parent-style-name="預設段落字型" style:family="text">
      <style:text-properties style:font-name-asian="標楷體" fo:font-size="9pt" style:font-size-asian="9pt" style:font-size-complex="9pt"/>
    </style:style>
    <style:style style:name="T227" style:parent-style-name="預設段落字型" style:family="text">
      <style:text-properties style:font-name-asian="標楷體" fo:font-size="9pt" style:font-size-asian="9pt" style:font-size-complex="9pt"/>
    </style:style>
    <style:style style:name="T228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2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3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3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3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33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34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35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36" style:parent-style-name="預設段落字型" style:family="text">
      <style:text-properties style:font-name-asian="標楷體" fo:font-size="9pt" style:font-size-asian="9pt" style:font-size-complex="9pt"/>
    </style:style>
    <style:style style:name="T237" style:parent-style-name="預設段落字型" style:family="text">
      <style:text-properties style:font-name-asian="標楷體" fo:font-size="9pt" style:font-size-asian="9pt" style:font-size-complex="9pt"/>
    </style:style>
    <style:style style:name="T238" style:parent-style-name="預設段落字型" style:family="text">
      <style:text-properties style:font-name-asian="標楷體" fo:font-size="9pt" style:font-size-asian="9pt" style:font-size-complex="9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-asian="標楷體" fo:font-size="9pt" style:font-size-asian="9pt" style:font-size-complex="9pt"/>
    </style:style>
    <style:style style:name="T241" style:parent-style-name="預設段落字型" style:family="text">
      <style:text-properties style:font-name-asian="標楷體" fo:font-size="9pt" style:font-size-asian="9pt" style:font-size-complex="9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46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47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48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49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50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51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52" style:parent-style-name="預設段落字型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P25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5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63" style:parent-style-name="預設段落字型" style:family="text">
      <style:text-properties style:font-name="新細明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新細明體" fo:font-size="9pt" style:font-size-asian="9pt" style:font-size-complex="9pt"/>
    </style:style>
    <style:style style:name="P26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70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1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2" style:parent-style-name="預設段落字型" style:family="text">
      <style:text-properties style:font-name-asian="標楷體" fo:color="#FF0000" fo:font-size="9pt" style:font-size-asian="9pt" style:font-size-complex="9pt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76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7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9" style:parent-style-name="預設段落字型" style:family="text">
      <style:text-properties style:font-name-asian="標楷體" fo:color="#FF0000" fo:font-size="9pt" style:font-size-asian="9pt" style:font-size-complex="9pt"/>
    </style:style>
    <style:style style:name="T280" style:parent-style-name="預設段落字型" style:family="text">
      <style:text-properties style:font-name-asian="標楷體" fo:color="#FF0000" fo:font-size="9pt" style:font-size-asian="9pt" style:font-size-complex="9pt"/>
    </style:style>
    <style:style style:name="T281" style:parent-style-name="預設段落字型" style:family="text">
      <style:text-properties style:font-name-asian="標楷體" fo:color="#FF0000" fo:font-size="9pt" style:font-size-asian="9pt" style:font-size-complex="9pt"/>
    </style:style>
    <style:style style:name="P282" style:parent-style-name="內文" style:family="paragraph">
      <style:paragraph-properties style:line-height-at-least="0in"/>
      <style:text-properties style:font-name-asian="標楷體" fo:color="#FF0000" fo:font-size="9pt" style:font-size-asian="9pt" style:font-size-complex="9pt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285" style:parent-style-name="預設段落字型" style:family="text">
      <style:text-properties style:font-name-asian="標楷體" fo:font-size="16pt" style:font-size-asian="16pt" style:font-size-complex="10pt"/>
    </style:style>
    <style:style style:name="T28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9pt" style:font-size-asian="9pt" style:font-size-complex="10pt"/>
    </style:style>
    <style:style style:name="P29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294" style:family="table-row">
      <style:table-row-properties style:min-row-height="0.451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fo:text-align="end" style:line-height-at-least="0in"/>
    </style:style>
    <style:style style:name="T299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00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01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02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03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04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05" style:parent-style-name="預設段落字型" style:family="text">
      <style:text-properties style:font-name-asian="標楷體" fo:color="#767171" fo:font-size="8pt" style:font-size-asian="8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paragraph-properties fo:text-align="end" style:line-height-at-least="0in"/>
    </style:style>
    <style:style style:name="T310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11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12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13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14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15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16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17" style:parent-style-name="預設段落字型" style:family="text">
      <style:text-properties style:font-name-asian="標楷體" fo:color="#767171" fo:font-size="8pt" style:font-size-asian="8pt" style:font-size-complex="10pt"/>
    </style:style>
    <style:style style:name="TableRow318" style:family="table-row">
      <style:table-row-properties style:min-row-height="0.475in"/>
    </style:style>
    <style:style style:name="TableCell31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paragraph-properties fo:text-align="end" style:line-height-at-least="0in"/>
    </style:style>
    <style:style style:name="T324" style:parent-style-name="預設段落字型" style:family="text">
      <style:text-properties style:font-name-asian="標楷體" fo:color="#767171" fo:font-size="9pt" style:font-size-asian="9pt" style:font-size-complex="10pt"/>
    </style:style>
    <style:style style:name="T325" style:parent-style-name="預設段落字型" style:family="text">
      <style:text-properties style:font-name-asian="標楷體" fo:color="#767171" fo:font-size="9pt" style:font-size-asian="9pt" style:font-size-complex="10pt"/>
    </style:style>
    <style:style style:name="T326" style:parent-style-name="預設段落字型" style:family="text">
      <style:text-properties style:font-name-asian="標楷體" fo:color="#767171" fo:font-size="8pt" style:font-size-asian="8pt" style:font-size-complex="10pt"/>
    </style:style>
    <style:style style:name="TableCell3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30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fo:text-align="end" style:line-height-at-least="0in"/>
    </style:style>
    <style:style style:name="T332" style:parent-style-name="預設段落字型" style:family="text">
      <style:text-properties style:font-name-asian="標楷體" fo:color="#767171" fo:font-size="9pt" style:font-size-asian="9pt" style:font-size-complex="10pt"/>
    </style:style>
    <style:style style:name="T333" style:parent-style-name="預設段落字型" style:family="text">
      <style:text-properties style:font-name-asian="標楷體" fo:color="#767171" fo:font-size="9pt" style:font-size-asian="9pt" style:font-size-complex="10pt"/>
    </style:style>
    <style:style style:name="T334" style:parent-style-name="預設段落字型" style:family="text">
      <style:text-properties style:font-name-asian="標楷體" fo:color="#767171" fo:font-size="9pt" style:font-size-asian="9pt" style:font-size-complex="10pt"/>
    </style:style>
    <style:style style:name="TableRow335" style:family="table-row">
      <style:table-row-properties style:min-row-height="0.3763in"/>
    </style:style>
    <style:style style:name="TableCell336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-top="0.0416in solid #000000" fo:border-left="0.0104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text-align="end" style:line-height-at-least="0in"/>
    </style:style>
    <style:style style:name="T341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42" style:parent-style-name="預設段落字型" style:family="text">
      <style:text-properties style:font-name-asian="標楷體" fo:color="#767171" fo:font-size="8pt" style:font-size-asian="8pt" style:font-size-complex="10pt"/>
    </style:style>
    <style:style style:name="T343" style:parent-style-name="預設段落字型" style:family="text">
      <style:text-properties style:font-name-asian="標楷體" fo:color="#767171" fo:font-size="7pt" style:font-size-asian="7pt" style:font-size-complex="10pt"/>
    </style:style>
    <style:style style:name="P344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借用社團活動器材申請表</text:span><text:span text:style-name="T3">(</text:span><text:span text:style-name="T4">教學行政單位使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位名稱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活動地點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活動名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4">
            <text:p text:style-name="P34">活動日期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借用人姓名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借用人聯絡電話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12">
            <text:p text:style-name="P48"><text:span text:style-name="T49">借用器材項目</text:span><text:span text:style-name="T50">(欄數不夠請</text:span><text:span text:style-name="T51">自行增列</text:span><text:span text:style-name="T52">，勿填寫在同一列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器材名稱</text:p>
          </table:table-cell>
          <table:table-cell table:style-name="TableCell56" table:number-columns-spanned="2" table:number-rows-spanned="2">
            <text:p text:style-name="P57">預借數量</text:p>
          </table:table-cell>
          <table:covered-table-cell/>
          <table:table-cell table:style-name="TableCell58" table:number-columns-spanned="7">
            <text:p text:style-name="P59">此欄由課外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>已檢查過器材可正常</text:p>
            <text:p text:style-name="P62"><text:span text:style-name="T63">使用簽名</text:span></text:p>
          </table:table-cell>
          <table:table-cell table:style-name="TableCell64" table:number-rows-spanned="2">
            <text:p text:style-name="P65">歸還檢查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實借數量</text:p>
          </table:table-cell>
          <table:table-cell table:style-name="TableCell71" table:number-columns-spanned="3">
            <text:p text:style-name="P72">廠牌型號</text:p>
          </table:table-cell>
          <table:covered-table-cell/>
          <table:covered-table-cell/>
          <table:table-cell table:style-name="TableCell73">
            <text:p text:style-name="P74">序號</text:p>
          </table:table-cell>
          <table:table-cell table:style-name="TableCell75" table:number-columns-spanned="2">
            <text:p text:style-name="P76">相關配件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draw:frame draw:z-index="251657728" draw:id="id0" draw:style-name="a0" draw:name="文字方塊 2" text:anchor-type="paragraph" svg:x="-0.01389in" svg:y="0.00347in" svg:width="0.72639in" svg:height="4.13889in" style:rel-width="scale" style:rel-height="scale"><draw:text-box><text:p text:style-name="P94">檢查確認無誤後請簽名</text:p></draw:text-box><svg:title/><svg:desc/></draw:frame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12">
            <text:p text:style-name="P218">注意事項：</text:p>
            <text:p text:style-name="P219">1、本組器材主要供社團辦理活動時借用，行政教學單位次之。</text:p>
            <text:p text:style-name="P220"><text:span text:style-name="T221">2</text:span><text:span text:style-name="T222">、器材</text:span><text:span text:style-name="T223">領取時間</text:span><text:span text:style-name="T224">：活動前</text:span><text:span text:style-name="T225">1</text:span><text:span text:style-name="T226">天領取，</text:span><text:span text:style-name="T227">每日</text:span><text:span text:style-name="T228">1</text:span><text:span text:style-name="T229">5</text:span><text:span text:style-name="T230">：</text:span><text:span text:style-name="T231">30-1</text:span><text:span text:style-name="T232">7</text:span><text:span text:style-name="T233">：</text:span><text:span text:style-name="T234">0</text:span><text:span text:style-name="T235">0</text:span><text:span text:style-name="T236">。</text:span><text:span text:style-name="T237">請借用人攜帶教職員證以供驗證</text:span><text:span text:style-name="T238">。</text:span></text:p>
            <text:p text:style-name="P239"><text:span text:style-name="T240">3</text:span><text:span text:style-name="T241">、</text:span><text:span text:style-name="T242">器材</text:span><text:span text:style-name="T243">歸還時間</text:span><text:span text:style-name="T244">：每日</text:span><text:span text:style-name="T245">13</text:span><text:span text:style-name="T246">：</text:span><text:span text:style-name="T247">3</text:span><text:span text:style-name="T248">0-1</text:span><text:span text:style-name="T249">5</text:span><text:span text:style-name="T250">：</text:span><text:span text:style-name="T251">3</text:span><text:span text:style-name="T252">0</text:span><text:span text:style-name="T253">；</text:span><text:span text:style-name="T254">行政、教學單位逾時歸還者，禁止借用器材一個月</text:span><text:span text:style-name="T255">。</text:span></text:p>
            <text:p text:style-name="P256">4、器材限於所填報的活動範圍及單位使用，不得用於它處或轉借給其他單位或人員使用。如經查獲違反規定，該單位禁止借用器材。</text:p>
            <text:p text:style-name="P257">5、請善盡保管責任，維護公用器材，如有損毀或遺失，應負賠償之責。</text:p>
            <text:p text:style-name="P258"><text:span text:style-name="T259">6</text:span><text:span text:style-name="T260">、</text:span><text:span text:style-name="T261">器材借用時</text:span><text:span text:style-name="T262">務必詳細檢查是可正常</text:span><text:span text:style-name="T263">，</text:span><text:span text:style-name="T264">如領出後有任何毀損需由借用單位負責賠償</text:span><text:span text:style-name="T265">。</text:span></text:p>
            <text:p text:style-name="P266">7、器材損壞或遺失，應於1個月內完成賠償，未完成賠償者，器材將不予借用。</text:p>
            <text:p text:style-name="P267"><text:span text:style-name="T268">8</text:span><text:span text:style-name="T269">、</text:span><text:span text:style-name="T270">填寫本申請表辦理相關申請作業時</text:span><text:span text:style-name="T271">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span text:style-name="T272">http://www.cjcu.edu.tw/pims</text:span></text:p>
            <text:p text:style-name="P273"><text:span text:style-name="T274">9</text:span><text:span text:style-name="T275">、</text:span><text:span text:style-name="T276">本校個人資料保護連絡方式：台南市歸仁區長大路</text:span><text:span text:style-name="T277">1</text:span><text:span text:style-name="T278">號；電話：</text:span><text:span text:style-name="T279">06-2785123#1022</text:span><text:span text:style-name="T280">；信箱：</text:span><text:span text:style-name="T281">pims@mail.cjcu.edu.tw</text:span></text:p>
            <text:p text:style-name="P282"/>
            <text:p text:style-name="P283"><text:span text:style-name="T284">我已瞭解以上事項，並無異議遵守以上規定</text:span><text:span text:style-name="T285">：</text:span><text:span text:style-name="T286"><text:s text:c="16"/></text:span><text:span text:style-name="T287"><text:s text:c="4"/></text:span><text:span text:style-name="T288"><text:s text:c="2"/></text:span><text:span text:style-name="T289">（</text:span><text:span text:style-name="T290">器材借用人</text:span><text:span text:style-name="T291">簽名</text:span><text:span text:style-name="T292">）</text:span>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領取時間</text:p>
          </table:table-cell>
          <table:table-cell table:style-name="TableCell297" table:number-columns-spanned="5">
            <text:p text:style-name="P298"><text:span text:style-name="T299">(</text:span><text:span text:style-name="T300">請</text:span><text:span text:style-name="T301">依上述規定時間</text:span><text:span text:style-name="T302">填寫預計領取日期</text:span><text:span text:style-name="T303">+</text:span><text:span text:style-name="T304">時間</text:span><text:span text:style-name="T305">)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歸還時間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(</text:span><text:span text:style-name="T311">請</text:span><text:span text:style-name="T312">依上述規定時間</text:span><text:span text:style-name="T313">請填寫預計歸還</text:span><text:span text:style-name="T314">日期</text:span><text:span text:style-name="T315">+</text:span><text:span text:style-name="T316">時間</text:span><text:span text:style-name="T317">)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器材借用人</text:p>
            <text:p text:style-name="P321">簽章</text:p>
          </table:table-cell>
          <table:table-cell table:style-name="TableCell322" table:number-columns-spanned="5">
            <text:p text:style-name="P323"><text:span text:style-name="T324">（</text:span><text:span text:style-name="T325">請借用人務必簽章</text:span><text:span text:style-name="T326">）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器材借用單位</text:p>
            <text:p text:style-name="P329">主管簽章</text:p>
          </table:table-cell>
          <table:covered-table-cell/>
          <table:covered-table-cell/>
          <table:table-cell table:style-name="TableCell330" table:number-columns-spanned="3">
            <text:p text:style-name="P331"><text:span text:style-name="T332">（</text:span><text:span text:style-name="T333">請單位主管務必簽章</text:span><text:span text:style-name="T334">）</text:span></text:p>
          </table:table-cell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6">
            <text:p text:style-name="P337"><text:span text:style-name="T338">課外組器材管理人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><text:span text:style-name="T341">（</text:span><text:span text:style-name="T342">由課外組填寫</text:span><text:span text:style-name="T34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895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23in"/>
      </style:footer-style>
    </style:page-layout>
  </office:automatic-styles>
  <office:master-styles>
    <style:master-page style:name="MP0" style:page-layout-name="PL0">
      <style:footer>
        <text:p text:style-name="頁尾">保存年限：3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user</dc:creator>
    <meta:creation-date>2022-01-28T05:57:00Z</meta:creation-date>
    <dc:date>2022-01-28T05:57:00Z</dc:date>
    <meta:print-date>2018-11-09T06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