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5604in"/>
    </style:style>
    <style:style style:name="TableColumn7" style:family="table-column">
      <style:table-column-properties style:column-width="1.5805in"/>
    </style:style>
    <style:style style:name="TableColumn8" style:family="table-column">
      <style:table-column-properties style:column-width="1.5805in"/>
    </style:style>
    <style:style style:name="TableColumn9" style:family="table-column">
      <style:table-column-properties style:column-width="0.5048in"/>
    </style:style>
    <style:style style:name="TableColumn10" style:family="table-column">
      <style:table-column-properties style:column-width="1.6236in"/>
    </style:style>
    <style:style style:name="TableColumn11" style:family="table-column">
      <style:table-column-properties style:column-width="1.6236in"/>
    </style:style>
    <style:style style:name="Table5" style:family="table">
      <style:table-properties style:width="7.473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00%">
        <style:tab-stops>
          <style:tab-stop style:type="center" style:position="0.1784in"/>
        </style:tab-stops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2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2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2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2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2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2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2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2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2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2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2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2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2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2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2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2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2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2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2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2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2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2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2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2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2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2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2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2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2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2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2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2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2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2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2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2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2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2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2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2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2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2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2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2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2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2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2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2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2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2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200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2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2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2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2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2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200%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2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2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2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2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2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2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2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2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2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2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2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20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2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2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2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2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200%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2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2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2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2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2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200%"/>
    </style:style>
  </office:automatic-styles>
  <office:body>
    <office:text text:use-soft-page-breaks="true">
      <text:p text:style-name="P1">用餐人員簽到表（本單限本校師生使用）</text:p>
      <text:p text:style-name="P2">活動名稱：<text:s/></text:p>
      <text:p text:style-name="P3">用餐日期： <text:s/>年 <text:s/>月 <text:s/>日</text:p>
      <text:p text:style-name="P4">用餐類別：□早餐□午餐□晚餐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次序</text:p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次序</text:p>
          </table:table-cell>
          <table:table-cell table:style-name="TableCell21">
            <text:p text:style-name="P22">班級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18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tab/>19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2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2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2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2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2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2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2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2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2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2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3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3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3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7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3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User</dc:creator>
    <meta:creation-date>2022-03-14T02:01:00Z</meta:creation-date>
    <dc:date>2022-03-14T02:01:00Z</dc:date>
    <meta:print-date>2014-10-28T03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