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olumn7" style:family="table-column">
      <style:table-column-properties style:column-width="1.784in"/>
    </style:style>
    <style:style style:name="TableColumn8" style:family="table-column">
      <style:table-column-properties style:column-width="1.6069in"/>
    </style:style>
    <style:style style:name="TableColumn9" style:family="table-column">
      <style:table-column-properties style:column-width="1.6881in"/>
    </style:style>
    <style:style style:name="TableColumn10" style:family="table-column">
      <style:table-column-properties style:column-width="1.6069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1D2A57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-asian="標楷體" fo:letter-spacing="-0.0138in" style:letter-kerning="true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text-properties style:font-name-asian="標楷體" text:display="none"/>
    </style:style>
    <style:style style:name="TableColumn61" style:family="table-column">
      <style:table-column-properties style:column-width="6.6611in"/>
    </style:style>
    <style:style style:name="Table60" style:family="table">
      <style:table-properties style:width="6.6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5in"/>
      <style:text-properties style:font-name-asian="標楷體"/>
    </style:style>
    <style:style style:name="P71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margin-top="0.125in" fo:line-height="0.25in" fo:margin-left="0.1673in" fo:text-indent="-0.1673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5in" fo:margin-left="0.1333in" fo:text-indent="-0.1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P85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5in"/>
      <style:text-properties style:font-name-asian="標楷體"/>
    </style:style>
    <style:style style:name="P87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25in"/>
      <style:text-properties style:font-name-asian="標楷體"/>
    </style:style>
    <style:style style:name="P89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長榮大學</text:p>
      <text:p text:style-name="P2"><text:span text:style-name="T3">Chang Jung Christian University</text:span></text:p>
      <text:p text:style-name="P4">畢業生致詞代表遴選報名表</text:p>
      <text:p text:style-name="P5">Graduate Speech Representative Selection Application Fo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<text:span text:style-name="T15">Student’s full nam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  <text:p text:style-name="P20"><text:span text:style-name="T21">sex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系級</text:p>
            <text:p text:style-name="P27"><text:span text:style-name="T28">Department &amp; section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手機</text:p>
            <text:p text:style-name="P33"><text:span text:style-name="T34">Contact<text:s/></text:span><text:span text:style-name="T35">phone</text:span><text:span text:style-name="T36"><text:s/>number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簡要自傳或自我推薦</text:p>
            <text:p text:style-name="P42"><text:span text:style-name="T43">Brief autobiography or self-recommendation</text:span></text:p>
            <text:p text:style-name="P44">(150字上下)</text:p>
            <text:p text:style-name="P45">(about 150 words)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【注意事項</text:span><text:span text:style-name="T66">/<text:s/></text:span><text:span text:style-name="T67">Notice</text:span><text:span text:style-name="T68">】</text:span></text:p>
            <text:p text:style-name="P69">報名時請備齊下列資料：</text:p>
            <text:p text:style-name="P70">Please have the following documents ready when registering</text:p>
            <text:p text:style-name="P71">1.自傳一份/An autobiography。</text:p>
            <text:p text:style-name="P72">2.致詞文稿一份(限白話文形式，A4紙張、標楷體12號字，字數約為800-1,000字，時間約3分鐘)。</text:p>
            <text:p text:style-name="P73"><text:span text:style-name="T74">Speech manuscript one serving(vernacular only</text:span><text:span text:style-name="T75">，</text:span><text:span text:style-name="T76">paper size A4</text:span><text:span text:style-name="T77">、</text:span><text:span text:style-name="T78">font size 12</text:span><text:span text:style-name="T79">，</text:span><text:span text:style-name="T80">The word count is about 800-1,000words</text:span><text:span text:style-name="T81">，</text:span><text:span text:style-name="T82">Time about 3 minutes)</text:span></text:p>
            <text:p text:style-name="P83">3.在校優異表現或優良事蹟等證明文件影印本。</text:p>
            <text:p text:style-name="P84">Photocopies of supporting documents such as outstanding performance or outstanding deeds in school.</text:p>
            <text:p text:style-name="P85">4.報名日期：即日起至4月19日截止。</text:p>
            <text:p text:style-name="P86">Registration Date: From now until April<text:s/>19th</text:p>
            <text:p text:style-name="P87">5.若有任何疑問請洽<text:s/>課外活動組王琈瑢，分機1210。</text:p>
            <text:p text:style-name="P88">If you have any questions, please contact Extracurricular Activities Section,，Miss Wang Ext：1210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3-11T06:23:00Z</meta:creation-date>
    <dc:date>2024-03-11T06:25:00Z</dc:date>
    <meta:template xlink:href="Normal" xlink:type="simple"/>
    <meta:editing-cycles>3</meta:editing-cycles>
    <meta:editing-duration>PT180S</meta:editing-duration>
    <meta:document-statistic meta:page-count="1" meta:paragraph-count="1" meta:word-count="134" meta:character-count="900" meta:row-count="6" meta:non-whitespace-character-count="767"/>
  </office:meta>
</office:document-meta>
</file>