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5069in" style:use-optimal-column-width="false"/>
    </style:style>
    <style:style style:name="TableColumn23" style:family="table-column">
      <style:table-column-properties style:column-width="0.5069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0.5069in" style:use-optimal-column-width="false"/>
    </style:style>
    <style:style style:name="TableColumn26" style:family="table-column">
      <style:table-column-properties style:column-width="0.5069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2.018in" style:use-optimal-column-width="false"/>
    </style:style>
    <style:style style:name="TableColumn29" style:family="table-column">
      <style:table-column-properties style:column-width="0.6395in" style:use-optimal-column-width="false"/>
    </style:style>
    <style:style style:name="TableColumn30" style:family="table-column">
      <style:table-column-properties style:column-width="0.0527in" style:use-optimal-column-width="false"/>
    </style:style>
    <style:style style:name="Table17" style:family="table">
      <style:table-properties style:width="7.1402in" fo:margin-left="0.0194in" table:align="left"/>
    </style:style>
    <style:style style:name="TableRow31" style:family="table-row">
      <style:table-row-properties style:min-row-height="0.4875in" style:use-optimal-row-height="false" fo:keep-together="always"/>
    </style:style>
    <style:style style:name="TableCell32" style:family="table-cell">
      <style:table-cell-properties fo:border-top="0.0312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6" style:family="table-row">
      <style:table-row-properties style:min-row-height="0.097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/>
    </style:style>
    <style:style style:name="TableRow49" style:family="table-row">
      <style:table-row-properties style:min-row-height="0.0979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center" fo:line-height="0.2222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P71" style:parent-style-name="內文" style:family="paragraph">
      <style:paragraph-properties fo:text-align="center" fo:line-height="0.2222in"/>
      <style:text-properties style:font-name-asian="標楷體"/>
    </style:style>
    <style:style style:name="TableRow72" style:family="table-row">
      <style:table-row-properties style:min-row-height="0.6298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TableRow93" style:family="table-row">
      <style:table-row-properties style:min-row-height="0.629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Row114" style:family="table-row">
      <style:table-row-properties style:min-row-height="0.6298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Row135" style:family="table-row">
      <style:table-row-properties style:min-row-height="0.629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Row156" style:family="table-row">
      <style:table-row-properties style:min-row-height="0.6298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TableRow177" style:family="table-row">
      <style:table-row-properties style:min-row-height="0.6298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/>
    </style:style>
    <style:style style:name="TableRow198" style:family="table-row">
      <style:table-row-properties style:min-row-height="0.6298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Row219" style:family="table-row">
      <style:table-row-properties style:min-row-height="0.6298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-asian="標楷體"/>
    </style:style>
    <style:style style:name="TableRow240" style:family="table-row">
      <style:table-row-properties style:min-row-height="0.6298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/>
    </style:style>
    <style:style style:name="TableRow261" style:family="table-row">
      <style:table-row-properties style:min-row-height="0.8284in" style:use-optimal-row-height="false"/>
    </style:style>
    <style:style style:name="TableCell262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65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min-row-height="0.5833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5951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FF0000" fo:font-size="3pt" style:font-size-asian="3pt" style:font-size-complex="3pt"/>
    </style:style>
  </office:automatic-styles>
  <office:body>
    <office:text text:use-soft-page-breaks="true">
      <text:p text:style-name="P1"><text:span text:style-name="T2">長榮</text:span><text:span text:style-name="T3">大學</text:span><text:span text:style-name="T4"><text:s text:c="6"/></text:span><text:span text:style-name="T5">學年第</text:span><text:span text:style-name="T6"><text:s text:c="4"/></text:span><text:span text:style-name="T7">學期</text:span><text:span text:style-name="T8">社團活動計畫執行成效表</text:span></text:p>
      <text:p text:style-name="P9"><text:span text:style-name="T10">填表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2">
              <text:p text:style-name="P33">社團名稱</text:p>
            </table:table-cell>
            <table:covered-table-cell/>
            <table:table-cell table:style-name="TableCell34" table:number-columns-spanned="10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5"/>
            </table:table-cell>
          </table:table-row>
          <table:table-row table:style-name="TableRow36">
            <table:table-cell table:style-name="TableCell37" table:number-rows-spanned="2">
              <text:p text:style-name="P38">編號</text:p>
            </table:table-cell>
            <table:table-cell table:style-name="TableCell39" table:number-columns-spanned="3" table:number-rows-spanned="2">
              <text:p text:style-name="P40">活動名稱</text:p>
            </table:table-cell>
            <table:covered-table-cell/>
            <table:covered-table-cell/>
            <table:table-cell table:style-name="TableCell41" table:number-columns-spanned="3">
              <text:p text:style-name="P42">預定計劃</text:p>
            </table:table-cell>
            <table:covered-table-cell/>
            <table:covered-table-cell/>
            <table:table-cell table:style-name="TableCell43" table:number-columns-spanned="3">
              <text:p text:style-name="P44">執行結果</text:p>
            </table:table-cell>
            <table:covered-table-cell/>
            <table:covered-table-cell/>
            <table:table-cell table:style-name="TableCell45" table:number-rows-spanned="2">
              <text:p text:style-name="P46">執行檢討</text:p>
            </table:table-cell>
            <table:table-cell table:style-name="TableCell47" table:number-rows-spanned="2">
              <text:p text:style-name="P48">備註</text:p>
            </table:table-cell>
            <table:table-cell>
              <text:p text:style-name="P48"/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/>
            <table:covered-table-cell/>
            <table:table-cell table:style-name="TableCell52">
              <text:p text:style-name="P53">舉辦</text:p>
              <text:p text:style-name="P54">時間</text:p>
            </table:table-cell>
            <table:table-cell table:style-name="TableCell55">
              <text:p text:style-name="P56">經費</text:p>
              <text:p text:style-name="P57">概算</text:p>
            </table:table-cell>
            <table:table-cell table:style-name="TableCell58">
              <text:p text:style-name="P59">經費</text:p>
              <text:p text:style-name="P60">來源</text:p>
            </table:table-cell>
            <table:table-cell table:style-name="TableCell61">
              <text:p text:style-name="P62">舉辦</text:p>
              <text:p text:style-name="P63">時間</text:p>
            </table:table-cell>
            <table:table-cell table:style-name="TableCell64">
              <text:p text:style-name="P65">支出</text:p>
              <text:p text:style-name="P66">總額</text:p>
            </table:table-cell>
            <table:table-cell table:style-name="TableCell67">
              <text:p text:style-name="P68">經費</text:p>
              <text:p text:style-name="P69">來源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>
              <text:p text:style-name="P71"/>
            </table:table-cell>
          </table:table-row>
        </table:table-header-rows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2">
            <text:p text:style-name="P263">備註：</text:p>
            <text:list text:style-name="LFO1" text:continue-numbering="true">
              <text:list-item>
                <text:p text:style-name="P264">本表不敷使用時，請自行影印。格線可自行調整。</text:p>
              </text:list-item>
              <text:list-item>
                <text:p text:style-name="P265">本報告表為學期末社團檢討會議資料，以為評鑑參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社團負責人</text:p>
            <text:p text:style-name="P269"><text:span text:style-name="T270">簽章</text:span></text:p>
          </table:table-cell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指導老師簽章</text:span></text:p>
          </table:table-cell>
        </table:table-row>
        <table:table-row table:style-name="TableRow276">
          <table:table-cell table:style-name="TableCell277" table:number-columns-spanned="3">
            <text:p text:style-name="P278">指導老師</text:p>
            <text:p text:style-name="P279"><text:span text:style-name="T280">簽章</text:span></text:p>
          </table:table-cell>
          <table:covered-table-cell/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導組</text:p>
            <text:p text:style-name="P285"><text:span text:style-name="T286">組</text:span><text:soft-page-break/><text:span text:style-name="T287">長簽章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color="#FF0000" fo:font-size="8pt" style:font-size-asian="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詹國華" style:display-name="詹國華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自治會99學年度社團幹部第一次會議</dc:title>
    <meta:initial-creator>潘怡君</meta:initial-creator>
    <dc:creator>cjcu</dc:creator>
    <meta:creation-date>2018-03-29T13:04:00Z</meta:creation-date>
    <dc:date>2018-03-31T22:42:00Z</dc:date>
    <meta:print-date>2018-03-31T22:4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7" meta:character-count="314" meta:row-count="2" meta:non-whitespace-character-count="268"/>
  </office:meta>
</office:document-meta>
</file>