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194in" text:min-label-width="0.1666in" text:list-level-position-and-space-mode="label-alignment">
          <style:list-level-label-alignment text:label-followed-by="space" fo:margin-left="0.1861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１, ２, ３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55in" text:list-level-position-and-space-mode="label-alignment">
          <style:list-level-label-alignment text:label-followed-by="listtab" fo:margin-left="1.3833in" fo:text-indent="-0.5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顏體"/>
      </text:list-level-style-bullet>
    </text:list-style>
    <text:list-style style:name="LFO6">
      <text:list-level-style-bullet text:level="1" text:style-name="WW_CharLFO6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in" fo:text-indent="-0.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 fo:margin-left="0in" fo:text-indent="-0.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0.4979in" style:use-optimal-column-width="false"/>
    </style:style>
    <style:style style:name="TableColumn5" style:family="table-column">
      <style:table-column-properties style:column-width="0.7506in" style:use-optimal-column-width="false"/>
    </style:style>
    <style:style style:name="TableColumn6" style:family="table-column">
      <style:table-column-properties style:column-width="0.9701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1125in" style:use-optimal-column-width="false"/>
    </style:style>
    <style:style style:name="TableColumn9" style:family="table-column">
      <style:table-column-properties style:column-width="0.3736in" style:use-optimal-column-width="false"/>
    </style:style>
    <style:style style:name="TableColumn10" style:family="table-column">
      <style:table-column-properties style:column-width="0.3888in" style:use-optimal-column-width="false"/>
    </style:style>
    <style:style style:name="TableColumn11" style:family="table-column">
      <style:table-column-properties style:column-width="0.1125in" style:use-optimal-column-width="false"/>
    </style:style>
    <style:style style:name="TableColumn12" style:family="table-column">
      <style:table-column-properties style:column-width="0.4986in" style:use-optimal-column-width="false"/>
    </style:style>
    <style:style style:name="TableColumn13" style:family="table-column">
      <style:table-column-properties style:column-width="0.068in" style:use-optimal-column-width="false"/>
    </style:style>
    <style:style style:name="TableColumn14" style:family="table-column">
      <style:table-column-properties style:column-width="0.6847in" style:use-optimal-column-width="false"/>
    </style:style>
    <style:style style:name="TableColumn15" style:family="table-column">
      <style:table-column-properties style:column-width="0.6097in" style:use-optimal-column-width="false"/>
    </style:style>
    <style:style style:name="TableColumn16" style:family="table-column">
      <style:table-column-properties style:column-width="0.9291in" style:use-optimal-column-width="false"/>
    </style:style>
    <style:style style:name="Table3" style:family="table">
      <style:table-properties style:width="6.6631in" fo:margin-left="-0.4805in" table:align="left"/>
    </style:style>
    <style:style style:name="TableRow17" style:family="table-row">
      <style:table-row-properties style:min-row-height="0.369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0.375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3541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text-indent="0.6166in"/>
      <style:text-properties style:font-name="標楷體" style:font-name-asian="標楷體"/>
    </style:style>
    <style:style style:name="TableRow37" style:family="table-row">
      <style:table-row-properties style:min-row-height="0.3541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text-indent="0.4798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in" fo:text-indent="-0.018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text-indent="0.4798in"/>
      <style:text-properties style:font-name="標楷體" style:font-name-asian="標楷體"/>
    </style:style>
    <style:style style:name="TableRow50" style:family="table-row">
      <style:table-row-properties style:min-row-height="0.3541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list-style-name="LFO9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7673in" style:use-optimal-row-height="false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7659in" style:use-optimal-row-height="false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indent="0.0118in"/>
      <style:text-properties style:font-name="標楷體" style:font-name-asian="標楷體"/>
    </style:style>
    <style:style style:name="P88" style:parent-style-name="內文" style:family="paragraph">
      <style:paragraph-properties fo:text-indent="0.0118in"/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150%" fo:margin-left="0.08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150%" fo:margin-left="0.0833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use-optimal-row-height="false"/>
    </style:style>
    <style:style style:name="P96" style:parent-style-name="內文" style:family="paragraph">
      <style:paragraph-properties fo:text-indent="0.0118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50%" fo:margin-left="-0.0166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50%" fo:margin-left="-0.0027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min-row-height="0.375in" style:use-optimal-row-height="false"/>
    </style:style>
    <style:style style:name="P108" style:parent-style-name="內文" style:family="paragraph">
      <style:paragraph-properties fo:text-indent="0.0118in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150%" fo:margin-left="0.0833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150%" fo:margin-left="0.0833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150%" fo:margin-left="0.0833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150%" fo:margin-left="0.0833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min-row-height="0.375in" style:use-optimal-row-height="false"/>
    </style:style>
    <style:style style:name="P119" style:parent-style-name="內文" style:family="paragraph">
      <style:paragraph-properties fo:text-indent="0.0118in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150%" fo:margin-left="0.0833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150%" fo:margin-left="0.0833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150%" fo:margin-left="0.0833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150%" fo:margin-left="0.0833in">
        <style:tab-stops/>
      </style:paragraph-properties>
      <style:text-properties style:font-name="標楷體" style:font-name-asian="標楷體"/>
    </style:style>
    <style:style style:name="TableRow129" style:family="table-row">
      <style:table-row-properties style:min-row-height="0.3611in" style:use-optimal-row-height="false"/>
    </style:style>
    <style:style style:name="P130" style:parent-style-name="內文" style:family="paragraph">
      <style:paragraph-properties fo:text-indent="0.0118in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150%" fo:margin-left="0.0833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150%" fo:margin-left="0.0833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150%" fo:margin-left="0.0833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150%" fo:margin-left="0.0833in">
        <style:tab-stops/>
      </style:paragraph-properties>
      <style:text-properties style:font-name="標楷體" style:font-name-asian="標楷體"/>
    </style:style>
    <style:style style:name="TableRow140" style:family="table-row">
      <style:table-row-properties style:min-row-height="0.375in" style:use-optimal-row-height="false"/>
    </style:style>
    <style:style style:name="P141" style:parent-style-name="內文" style:family="paragraph">
      <style:paragraph-properties fo:text-indent="0.0118in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150%" fo:margin-left="0.0833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150%" fo:margin-left="0.0833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150%" fo:margin-left="0.0833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150%" fo:margin-left="0.0833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 style:min-row-height="1.2986in" style:use-optimal-row-height="false"/>
    </style:style>
    <style:style style:name="P152" style:parent-style-name="內文" style:family="paragraph">
      <style:paragraph-properties fo:text-indent="0.0118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text-indent="0.0118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 style:min-row-height="0.3437in" style:use-optimal-row-height="false" fo:keep-together="always"/>
    </style:style>
    <style:style style:name="TableCell1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64" style:family="table-row">
      <style:table-row-properties style:min-row-height="1.3958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177" style:parent-style-name="內文" style:family="paragraph">
      <style:paragraph-properties fo:text-align="justify" style:line-height-at-least="0in" fo:margin-left="0.2777in" fo:text-indent="-0.277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8" style:parent-style-name="內文" style:family="paragraph">
      <style:paragraph-properties fo:text-align="justify" style:line-height-at-least="0in" fo:margin-left="0.2777in" fo:text-indent="-0.277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79" style:parent-style-name="內文" style:family="paragraph">
      <style:paragraph-properties fo:text-align="justify" style:line-height-at-least="0in" fo:margin-left="0.2777in" fo:text-indent="-0.277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0" style:parent-style-name="內文" style:family="paragraph">
      <style:paragraph-properties fo:text-align="center" style:line-height-at-least="0in" fo:margin-left="-0.15in" fo:text-indent="-0.35in">
        <style:tab-stops/>
      </style:paragraph-properties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83" style:family="table-column">
      <style:table-column-properties style:column-width="0.4979in" style:use-optimal-column-width="false"/>
    </style:style>
    <style:style style:name="TableColumn184" style:family="table-column">
      <style:table-column-properties style:column-width="0.8881in" style:use-optimal-column-width="false"/>
    </style:style>
    <style:style style:name="TableColumn185" style:family="table-column">
      <style:table-column-properties style:column-width="0.8326in" style:use-optimal-column-width="false"/>
    </style:style>
    <style:style style:name="TableColumn186" style:family="table-column">
      <style:table-column-properties style:column-width="0.6666in" style:use-optimal-column-width="false"/>
    </style:style>
    <style:style style:name="TableColumn187" style:family="table-column">
      <style:table-column-properties style:column-width="0.1125in" style:use-optimal-column-width="false"/>
    </style:style>
    <style:style style:name="TableColumn188" style:family="table-column">
      <style:table-column-properties style:column-width="0.3736in" style:use-optimal-column-width="false"/>
    </style:style>
    <style:style style:name="TableColumn189" style:family="table-column">
      <style:table-column-properties style:column-width="0.3888in" style:use-optimal-column-width="false"/>
    </style:style>
    <style:style style:name="TableColumn190" style:family="table-column">
      <style:table-column-properties style:column-width="0.1125in" style:use-optimal-column-width="false"/>
    </style:style>
    <style:style style:name="TableColumn191" style:family="table-column">
      <style:table-column-properties style:column-width="0.4986in" style:use-optimal-column-width="false"/>
    </style:style>
    <style:style style:name="TableColumn192" style:family="table-column">
      <style:table-column-properties style:column-width="0.068in" style:use-optimal-column-width="false"/>
    </style:style>
    <style:style style:name="TableColumn193" style:family="table-column">
      <style:table-column-properties style:column-width="0.6847in" style:use-optimal-column-width="false"/>
    </style:style>
    <style:style style:name="TableColumn194" style:family="table-column">
      <style:table-column-properties style:column-width="0.6097in" style:use-optimal-column-width="false"/>
    </style:style>
    <style:style style:name="TableColumn195" style:family="table-column">
      <style:table-column-properties style:column-width="0.9291in" style:use-optimal-column-width="false"/>
    </style:style>
    <style:style style:name="Table182" style:family="table">
      <style:table-properties style:width="6.6631in" fo:margin-left="-0.4805in" table:align="left"/>
    </style:style>
    <style:style style:name="TableRow196" style:family="table-row">
      <style:table-row-properties style:min-row-height="0.3694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TableRow206" style:family="table-row">
      <style:table-row-properties style:min-row-height="0.375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TableRow211" style:family="table-row">
      <style:table-row-properties style:min-row-height="0.3541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text-indent="0.6166in"/>
      <style:text-properties style:font-name-asian="標楷體"/>
    </style:style>
    <style:style style:name="TableRow216" style:family="table-row">
      <style:table-row-properties style:min-row-height="0.3541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text-indent="0.4798in"/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text-indent="0.4798in"/>
      <style:text-properties style:font-name-asian="標楷體"/>
    </style:style>
    <style:style style:name="TableRow229" style:family="table-row">
      <style:table-row-properties style:min-row-height="0.3541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list-style-name="LFO9" style:family="paragraph">
      <style:paragraph-properties fo:text-align="justify" style:line-height-at-least="0in"/>
      <style:text-properties style:font-name-asian="標楷體"/>
    </style:style>
    <style:style style:name="P234" style:parent-style-name="內文" style:family="paragraph">
      <style:paragraph-properties fo:text-align="justify" style:line-height-at-least="0in"/>
      <style:text-properties style:font-name-asian="標楷體"/>
    </style:style>
    <style:style style:name="P235" style:parent-style-name="內文" style:family="paragraph">
      <style:paragraph-properties fo:text-align="justify" style:line-height-at-least="0in"/>
      <style:text-properties style:font-name-asian="標楷體"/>
    </style:style>
    <style:style style:name="P236" style:parent-style-name="內文" style:family="paragraph">
      <style:paragraph-properties fo:text-align="justify" style:line-height-at-least="0in"/>
      <style:text-properties style:font-name-asian="標楷體"/>
    </style:style>
    <style:style style:name="P237" style:parent-style-name="內文" style:family="paragraph">
      <style:paragraph-properties fo:text-align="justify" style:line-height-at-least="0in"/>
      <style:text-properties style:font-name-asian="標楷體"/>
    </style:style>
    <style:style style:name="TableRow238" style:family="table-row">
      <style:table-row-properties style:min-row-height="0.7673in" style:use-optimal-row-height="false"/>
    </style:style>
    <style:style style:name="TableCell23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-asian="標楷體"/>
    </style:style>
    <style:style style:name="TableCell24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/>
      <style:text-properties style:font-name-asian="標楷體"/>
    </style:style>
    <style:style style:name="P243" style:parent-style-name="內文" style:family="paragraph">
      <style:paragraph-properties fo:text-align="justify" style:line-height-at-least="0in"/>
      <style:text-properties style:font-name-asian="標楷體"/>
    </style:style>
    <style:style style:name="P244" style:parent-style-name="內文" style:family="paragraph">
      <style:paragraph-properties fo:text-align="justify" style:line-height-at-least="0in"/>
      <style:text-properties style:font-name-asian="標楷體"/>
    </style:style>
    <style:style style:name="TableRow245" style:family="table-row">
      <style:table-row-properties style:min-row-height="0.7659in" style:use-optimal-row-height="false"/>
    </style:style>
    <style:style style:name="TableCell24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tb-rl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right="0.0784in" fo:text-indent="0.0118in"/>
      <style:text-properties style:font-name-asian="標楷體"/>
    </style:style>
    <style:style style:name="TableCell2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150%" fo:margin-left="0.0833in">
        <style:tab-stops/>
      </style:paragraph-properties>
      <style:text-properties style:font-name-asian="標楷體"/>
    </style:style>
    <style:style style:name="P252" style:parent-style-name="內文" style:family="paragraph">
      <style:paragraph-properties fo:text-align="justify" fo:line-height="150%" fo:margin-left="0.0833in">
        <style:tab-stops/>
      </style:paragraph-properties>
      <style:text-properties style:font-name-asian="標楷體"/>
    </style:style>
    <style:style style:name="TableRow253" style:family="table-row">
      <style:table-row-properties style:use-optimal-row-height="false"/>
    </style:style>
    <style:style style:name="P254" style:parent-style-name="內文" style:family="paragraph">
      <style:paragraph-properties fo:text-indent="0.0118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150%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150%" fo:margin-left="-0.0166in">
        <style:tab-stops/>
      </style:paragraph-properties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150%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150%" fo:margin-left="-0.0027in">
        <style:tab-stops/>
      </style:paragraph-properties>
    </style:style>
    <style:style style:name="T268" style:parent-style-name="預設段落字型" style:family="text">
      <style:text-properties style:font-name-asian="標楷體"/>
    </style:style>
    <style:style style:name="TableRow269" style:family="table-row">
      <style:table-row-properties style:min-row-height="0.375in" style:use-optimal-row-height="false"/>
    </style:style>
    <style:style style:name="P270" style:parent-style-name="內文" style:family="paragraph">
      <style:paragraph-properties fo:text-indent="0.0118in"/>
      <style:text-properties style:font-name-asian="標楷體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150%" fo:margin-left="0.0833in">
        <style:tab-stops/>
      </style:paragraph-properties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150%" fo:margin-left="0.0833in">
        <style:tab-stops/>
      </style:paragraph-properties>
      <style:text-properties style:font-name-asian="標楷體"/>
    </style:style>
    <style:style style:name="TableCell2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150%" fo:margin-left="0.0833in">
        <style:tab-stops/>
      </style:paragraph-properties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150%" fo:margin-left="0.0833in">
        <style:tab-stops/>
      </style:paragraph-properties>
      <style:text-properties style:font-name-asian="標楷體"/>
    </style:style>
    <style:style style:name="TableRow280" style:family="table-row">
      <style:table-row-properties style:min-row-height="0.375in" style:use-optimal-row-height="false"/>
    </style:style>
    <style:style style:name="P281" style:parent-style-name="內文" style:family="paragraph">
      <style:paragraph-properties fo:text-indent="0.0118in"/>
      <style:text-properties style:font-name-asian="標楷體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150%" fo:margin-left="0.0833in">
        <style:tab-stops/>
      </style:paragraph-properties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150%" fo:margin-left="0.0833in">
        <style:tab-stops/>
      </style:paragraph-properties>
      <style:text-properties style:font-name-asian="標楷體"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150%" fo:margin-left="0.0833in">
        <style:tab-stops/>
      </style:paragraph-properties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150%" fo:margin-left="0.0833in">
        <style:tab-stops/>
      </style:paragraph-properties>
      <style:text-properties style:font-name-asian="標楷體"/>
    </style:style>
    <style:style style:name="TableRow291" style:family="table-row">
      <style:table-row-properties style:min-row-height="0.3611in" style:use-optimal-row-height="false"/>
    </style:style>
    <style:style style:name="P292" style:parent-style-name="內文" style:family="paragraph">
      <style:paragraph-properties fo:text-indent="0.0118in"/>
      <style:text-properties style:font-name-asian="標楷體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150%" fo:margin-left="0.0833in">
        <style:tab-stops/>
      </style:paragraph-properties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150%" fo:margin-left="0.0833in">
        <style:tab-stops/>
      </style:paragraph-properties>
      <style:text-properties style:font-name-asian="標楷體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150%" fo:margin-left="0.0833in">
        <style:tab-stops/>
      </style:paragraph-properties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150%" fo:margin-left="0.0833in">
        <style:tab-stops/>
      </style:paragraph-properties>
      <style:text-properties style:font-name-asian="標楷體"/>
    </style:style>
    <style:style style:name="TableRow302" style:family="table-row">
      <style:table-row-properties style:min-row-height="0.375in" style:use-optimal-row-height="false"/>
    </style:style>
    <style:style style:name="P303" style:parent-style-name="內文" style:family="paragraph">
      <style:paragraph-properties fo:text-indent="0.0118in"/>
      <style:text-properties style:font-name-asian="標楷體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150%" fo:margin-left="0.0833in">
        <style:tab-stops/>
      </style:paragraph-properties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150%" fo:margin-left="0.0833in">
        <style:tab-stops/>
      </style:paragraph-properties>
      <style:text-properties style:font-name-asian="標楷體"/>
    </style:style>
    <style:style style:name="TableCell3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150%" fo:margin-left="0.0833in">
        <style:tab-stops/>
      </style:paragraph-properties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150%" fo:margin-left="0.0833in">
        <style:tab-stops/>
      </style:paragraph-properties>
      <style:text-properties style:font-name-asian="標楷體"/>
    </style:style>
    <style:style style:name="TableRow313" style:family="table-row">
      <style:table-row-properties style:min-row-height="1.2986in" style:use-optimal-row-height="false"/>
    </style:style>
    <style:style style:name="P314" style:parent-style-name="內文" style:family="paragraph">
      <style:paragraph-properties fo:text-indent="0.0118in"/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text-indent="0.0118in"/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TableRow319" style:family="table-row">
      <style:table-row-properties style:min-row-height="0.3437in" style:use-optimal-row-height="false" fo:keep-together="always"/>
    </style:style>
    <style:style style:name="TableCell3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-asian="標楷體"/>
    </style:style>
    <style:style style:name="TableCell3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-asian="標楷體"/>
    </style:style>
    <style:style style:name="TableRow326" style:family="table-row">
      <style:table-row-properties style:min-row-height="1.3958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style:language-asian="zh" style:country-asian="HK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style:language-asian="zh" style:country-asian="HK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style:language-asian="zh" style:country-asian="HK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style:language-asian="zh" style:country-asian="HK"/>
    </style:style>
    <style:style style:name="T339" style:parent-style-name="預設段落字型" style:family="text"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P342" style:parent-style-name="內文" style:family="paragraph">
      <style:paragraph-properties fo:text-align="justify" style:line-height-at-least="0in" fo:margin-left="0.4166in" fo:text-indent="-0.4166in">
        <style:tab-stops/>
      </style:paragraph-properties>
      <style:text-properties style:font-name-asian="標楷體"/>
    </style:style>
    <style:style style:name="P343" style:parent-style-name="內文" style:list-style-name="LFO11" style:family="paragraph">
      <style:paragraph-properties fo:text-align="justify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P382" style:parent-style-name="內文" style:list-style-name="LFO11" style:family="paragraph">
      <style:paragraph-properties fo:text-align="justify"/>
      <style:text-properties style:font-name-asian="標楷體"/>
    </style:style>
    <style:style style:name="P383" style:parent-style-name="內文" style:list-style-name="LFO11" style:family="paragraph">
      <style:paragraph-properties fo:text-align="justify"/>
      <style:text-properties style:font-name-asian="標楷體"/>
    </style:style>
    <style:style style:name="P384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ext:p text:style-name="P2"><text:bookmark-start text:name="_Hlk34838968"/>長榮大學學生社團停止運作暨財產移交清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社團代號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3">
            <text:p text:style-name="P23"><text:span text:style-name="T24">社團名稱</text:span></text:p>
          </table:table-cell>
          <table:covered-table-cell/>
          <table:covered-table-cell/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社團屬性</text:p>
          </table:table-cell>
          <table:covered-table-cell/>
          <table:table-cell table:style-name="TableCell30" table:number-columns-spanned="11">
            <text:p text:style-name="P31">□服務性 <text:s/>□康樂性 <text:s/>□學藝性 <text:s/>□聯誼性 <text:s/>□體能性 <text:s/>□學系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移交日期</text:p>
          </table:table-cell>
          <table:covered-table-cell/>
          <table:table-cell table:style-name="TableCell35" table:number-columns-spanned="11">
            <text:p text:style-name="P36"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社 <text:s text:c="3"/>長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系 級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聯絡電話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申請停止運</text:p>
            <text:p text:style-name="P53">作原因</text:p>
          </table:table-cell>
          <table:covered-table-cell/>
          <table:table-cell table:style-name="TableCell54" table:number-columns-spanned="11">
            <text:list text:style-name="LFO9" text:continue-numbering="true">
              <text:list-item>
                <text:p text:style-name="P55">請詳細說明，並附上會員大會會議記錄（需要有該提案之表決項目）及簽到表。</text:p>
              </text:list-item>
            </text:list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公用物品</text:p>
            <text:p text:style-name="P65">繳回清單</text:p>
          </table:table-cell>
          <table:covered-table-cell/>
          <table:table-cell table:style-name="TableCell66" table:number-columns-spanned="11">
            <text:p text:style-name="P67"><text:span text:style-name="T68">1.社辦鑰匙共 <text:s text:c="3"/>支；桌子 <text:s text:c="3"/>張：椅子 <text:s text:c="3"/>把；上櫃 <text:s text:c="2"/>座；下櫃 <text:s text:c="2"/>座</text:span></text:p>
            <text:p text:style-name="P69"/>
            <text:p text:style-name="P70"><text:span text:style-name="T71">2.其他：</text:span><text:span text:style-name="T72"><text:s/></text:span><text:span text:style-name="T73"><text:s text:c="10"/></text:span><text:span text:style-name="T74"><text:s text:c="5"/></text:span><text:span text:style-name="T75"><text:s text:c="32"/></text:span><text:span text:style-name="T76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7">
            <text:p text:style-name="P79">社</text:p>
            <text:p text:style-name="P80">產</text:p>
            <text:p text:style-name="P81">及</text:p>
            <text:p text:style-name="P82">其</text:p>
            <text:p text:style-name="P83">處</text:p>
            <text:p text:style-name="P84">理</text:p>
            <text:p text:style-name="P85">說</text:p>
            <text:p text:style-name="P86">明</text:p>
            <text:p text:style-name="P87"/>
            <text:p text:style-name="P88"/>
            <text:p text:style-name="P89"/>
          </table:table-cell>
          <table:table-cell table:style-name="TableCell90">
            <text:p text:style-name="P91">財 <text:s/>務</text:p>
          </table:table-cell>
          <table:table-cell table:style-name="TableCell92" table:number-columns-spanned="11">
            <text:p text:style-name="P93">社團結存總金額($ <text:s text:c="14"/>)</text:p>
            <text:p text:style-name="P94">新台幣 <text:s text:c="4"/>佰 <text:s text:c="2"/>拾 <text:s text:c="2"/>萬 <text:s text:c="2"/>仟 <text:s text:c="2"/>佰 <text:s text:c="2"/>拾 <text:s text:c="2"/>元(請寫國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rows-spanned="5">
            <text:p text:style-name="P98">社 <text:s/>產</text:p>
          </table:table-cell>
          <table:table-cell table:style-name="TableCell99" table:number-columns-spanned="3">
            <text:p text:style-name="P100">品 <text:s text:c="4"/>名</text:p>
          </table:table-cell>
          <table:covered-table-cell/>
          <table:covered-table-cell/>
          <table:table-cell table:style-name="TableCell101" table:number-columns-spanned="3">
            <text:p text:style-name="P102">數 量</text:p>
          </table:table-cell>
          <table:covered-table-cell/>
          <table:covered-table-cell/>
          <table:table-cell table:style-name="TableCell103" table:number-columns-spanned="4">
            <text:p text:style-name="P104">品 <text:s text:c="4"/>名</text:p>
          </table:table-cell>
          <table:covered-table-cell/>
          <table:covered-table-cell/>
          <table:covered-table-cell/>
          <table:table-cell table:style-name="TableCell105">
            <text:p text:style-name="P106">數 量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社產後續處理說明(條例式)</text:p>
          </table:table-cell>
          <table:table-cell table:style-name="TableCell155" table:number-columns-spanned="11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課外組組長</text:p>
          </table:table-cell>
          <table:covered-table-cell/>
          <table:covered-table-cell/>
          <table:table-cell table:style-name="TableCell160" table:number-columns-spanned="7">
            <text:p text:style-name="P161">課外組初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移 交 人(簽章)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7">
            <text:p text:style-name="P168">擬請同意核准該社團於</text:p>
            <text:p text:style-name="P169">自 <text:s/>年 <text:s/>月 <text:s/>日起</text:p>
            <text:p text:style-name="P170">至 <text:s/>年 <text:s/>月 <text:s/>日止</text:p>
            <text:p text:style-name="P171">停止社團運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</table:table>
      <text:p text:style-name="P174">注意事項：</text:p>
      <text:p text:style-name="P175">（1）依據本校社團組織辦法第十九條規定，社團宗旨之變更、章程之修改、解散、財產之處分，其決議，應有社員三分之二之出席，出席社員三分之二之同意行之。各社團另有嚴於前項規定者，從其規定。社團宗旨之變更，應於開會前三十日經指導老師核准並報請本組許可後，始得排入社員大會議程進行議案表決。</text:p>
      <text:p text:style-name="P176">（2）申請社團停止運作以一學年（該年8/1至次年7/31；以93學年度為例，則為93/8/1-94/7/31）為限，在核准期限內保留該社團社籍。</text:p>
      <text:p text:style-name="P177">（3）申請停止運作社團需於新學年度正式上課後十五天內提出申請復社。超過一學年未申請復社者，則取銷該社團登記。</text:p>
      <text:p text:style-name="P178"><text:bookmark-end text:name="_Hlk34838968"/></text:p>
      <text:p text:style-name="P179"/>
      <text:soft-page-break/>
      <text:p text:style-name="P180"><text:span text:style-name="T181">Chang Jung Christian University Student Club Operation Termination and Property Transfer Inventory<text:s/>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2">
            <text:p text:style-name="P198">Club Number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><text:span text:style-name="T203">Club Name</text:span></text:p>
          </table:table-cell>
          <table:covered-table-cell/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Nature of Club</text:p>
          </table:table-cell>
          <table:covered-table-cell/>
          <table:table-cell table:style-name="TableCell209" table:number-columns-spanned="11">
            <text:p text:style-name="P210">□<text:s/>Service<text:s/>□<text:s/>Recreation<text:s/>□<text:s/>Art<text:s/>□<text:s/>Social<text:s/>□<text:s/>Physical<text:s/>Fitness<text:s/>□<text:s/>Departmen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Date of Transfer</text:p>
          </table:table-cell>
          <table:covered-table-cell/>
          <table:table-cell table:style-name="TableCell214" table:number-columns-spanned="11">
            <text:p text:style-name="P215">____(yy)__(mm)__(d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Person-in-charge<text:s/>of Club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>Depar-tment and Class</text:p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>Telephone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Reason for termination application</text:p>
          </table:table-cell>
          <table:covered-table-cell/>
          <table:table-cell table:style-name="TableCell232" table:number-columns-spanned="11">
            <text:list text:style-name="LFO9" text:continue-numbering="true">
              <text:list-item>
                <text:p text:style-name="P233">Please explain in detail and attach the General Member Meeting minutes (must include the motion resolution) and sign-in sheet.</text:p>
              </text:list-item>
            </text:list>
            <text:p text:style-name="P234"/>
            <text:p text:style-name="P235"/>
            <text:p text:style-name="P236"/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Inventory of submitted public property</text:p>
          </table:table-cell>
          <table:covered-table-cell/>
          <table:table-cell table:style-name="TableCell241" table:number-columns-spanned="11">
            <text:p text:style-name="P242">1.Club office keys: ___pieces; Table: ____pieces; Chairs:<text:s/>____pieces; Upper cabinets: ____pieces; Lower cabinets: ___pieces.</text:p>
            <text:p text:style-name="P243"/>
            <text:p text:style-name="P244">2. Other: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7">
            <text:p text:style-name="P247">Description of club property disposal</text:p>
          </table:table-cell>
          <table:table-cell table:style-name="TableCell248">
            <text:p text:style-name="P249">Finance</text:p>
          </table:table-cell>
          <table:table-cell table:style-name="TableCell250" table:number-columns-spanned="11">
            <text:p text:style-name="P251">Club financial balance (NT$ <text:s text:c="18"/>)</text:p>
            <text:p text:style-name="P252">_____________________New Taiwan Dollars (Please spell out in full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rows-spanned="5">
            <text:p text:style-name="P256">Club Property</text:p>
          </table:table-cell>
          <table:table-cell table:style-name="TableCell257" table:number-columns-spanned="3">
            <text:p text:style-name="P258"><text:span text:style-name="T259">Item Name</text:span></text:p>
          </table:table-cell>
          <table:covered-table-cell/>
          <table:covered-table-cell/>
          <table:table-cell table:style-name="TableCell260" table:number-columns-spanned="3">
            <text:p text:style-name="P261"><text:span text:style-name="T262">Quantity</text:span></text:p>
          </table:table-cell>
          <table:covered-table-cell/>
          <table:covered-table-cell/>
          <table:table-cell table:style-name="TableCell263" table:number-columns-spanned="4">
            <text:p text:style-name="P264"><text:span text:style-name="T265">Item Name</text:span></text:p>
          </table:table-cell>
          <table:covered-table-cell/>
          <table:covered-table-cell/>
          <table:covered-table-cell/>
          <table:table-cell table:style-name="TableCell266">
            <text:p text:style-name="P267"><text:span text:style-name="T268">Quantity</text:span>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Description of<text:s/>subsequent<text:s/>club property disposal (please list)</text:p>
          </table:table-cell>
          <table:table-cell table:style-name="TableCell317" table:number-columns-spanned="11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3">
            <text:p text:style-name="P321">Section Chief of Extracurricular Activities Section</text:p>
          </table:table-cell>
          <table:covered-table-cell/>
          <table:covered-table-cell/>
          <table:table-cell table:style-name="TableCell322" table:number-columns-spanned="7">
            <text:p text:style-name="P323">Preliminary review by the Extracurricular Activities Sectio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P325">Person transferring (Signature )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7">
            <text:p text:style-name="P330"><text:span text:style-name="T331">Request for approval to suspend <text:s/>club operation from ____(yy</text:span><text:span text:style-name="T332">)__(</text:span><text:span text:style-name="T333">mm</text:span><text:span text:style-name="T334">)__(</text:span><text:span text:style-name="T335">dd) to ____(yy</text:span><text:span text:style-name="T336">)__(</text:span><text:span text:style-name="T337">mm</text:span><text:span text:style-name="T338">)__(</text:span><text:span text:style-name="T339">dd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</table:table>
      <text:soft-page-break/>
      <text:p text:style-name="P342">Reminders:</text:p>
      <text:list text:style-name="LFO11" text:continue-numbering="true">
        <text:list-item>
          <text:p text:style-name="P343"><text:span text:style-name="T344">In accordance with<text:s/></text:span><text:span text:style-name="T345">Article<text:s/></text:span><text:span text:style-name="T346">XIX<text:s/></text:span><text:span text:style-name="T347">of the University's<text:s/></text:span><text:span text:style-name="T348">Clubs and<text:s/></text:span><text:span text:style-name="T349">Organization</text:span><text:span text:style-name="T350">s</text:span><text:span text:style-name="T351"><text:s/>Regulations,<text:s/></text:span><text:span text:style-name="T352">to pass a resolution to<text:s/></text:span><text:span text:style-name="T353">change</text:span><text:span text:style-name="T354"><text:s/>the club's mission</text:span><text:span text:style-name="T355">,</text:span><text:span text:style-name="T356"><text:s/></text:span><text:span text:style-name="T357">amend</text:span><text:span text:style-name="T358"><text:s/>its Constitution</text:span><text:span text:style-name="T359">, dissol</text:span><text:span text:style-name="T360">ve the club or dispose of its<text:s/></text:span><text:span text:style-name="T361">property,</text:span><text:span text:style-name="T362"><text:s/></text:span>two-third of the club membership must be present, of which two-third must approve of the motion. If a club has<text:s/><text:span text:style-name="T363">stricter r</text:span><text:span text:style-name="T364">egulations<text:s/></text:span><text:span text:style-name="T365">than those in the preceding paragraph, th</text:span><text:span text:style-name="T366">e stricter regulations<text:s/></text:span><text:span text:style-name="T367">shall prevail. T</text:span><text:span text:style-name="T368">o change the club's mission, the motion must first be<text:s/></text:span><text:span text:style-name="T369">approved by the<text:s/></text:span><text:span text:style-name="T370">teacher advisor<text:s/></text:span><text:span text:style-name="T371">30 days</text:span><text:span text:style-name="T372"><text:s/>in advance of the<text:s/></text:span><text:span text:style-name="T373">meeting and reported to the E</text:span><text:span text:style-name="T374">xtracurricular Activities Section for approval<text:s/></text:span><text:span text:style-name="T375">before it can be<text:s/></text:span><text:span text:style-name="T376">included into the<text:s/></text:span><text:span text:style-name="T377">agenda<text:s/></text:span><text:span text:style-name="T378">for</text:span><text:span text:style-name="T379"><text:s/>member</text:span><text:span text:style-name="T380">ship</text:span><text:span text:style-name="T381"><text:s/>voting.</text:span></text:p>
        </text:list-item>
        <text:list-item>
          <text:p text:style-name="P382">Application<text:s/>to suspend club<text:s/>operation is<text:s/>based on<text:s/>one academic year (from<text:s/>Aug.<text:s/>1<text:s/>of the current year<text:s/>to<text:s/>Jul.<text:s/>31 of the following year.<text:s/>For example, for the 2004 academic year, period of suspension is from August 1, 2004 to July 31, 2005). During the approved suspension period, club membership is retained.<text:s/></text:p>
        </text:list-item>
        <text:list-item>
          <text:p text:style-name="P383">To reinstate suspended club operation, application<text:s/>must be submitted within 15 days<text:s/>of<text:s/>the official<text:s/>first day of class in the new academic year.<text:s/>Clubs that fail to apply for reinstatement after one academic year shall have their club registration cancelled.<text:s/></text:p>
        </text:list-item>
      </text:list>
      <text:p text:style-name="P384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全真顏體" style:font-name-asian="全真顏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94in" text:min-label-width="0.1666in" text:list-level-position-and-space-mode="label-alignment">
          <style:list-level-label-alignment text:label-followed-by="space" fo:margin-left="0.1861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１, ２, ３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55in" text:list-level-position-and-space-mode="label-alignment">
          <style:list-level-label-alignment text:label-followed-by="listtab" fo:margin-left="1.3833in" fo:text-indent="-0.5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顏體"/>
      </text:list-level-style-bullet>
    </text:list-style>
    <text:list-style style:name="LFO6">
      <text:list-level-style-bullet text:level="1" text:style-name="WW_CharLFO6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6in" fo:margin-left="1.2479in" fo:margin-bottom="0in" fo:margin-right="0.8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         學年度學生社團交接清單</dc:title>
    <dc:subject/>
    <meta:initial-creator>ching</meta:initial-creator>
    <dc:creator>User</dc:creator>
    <meta:creation-date>2022-03-14T01:53:00Z</meta:creation-date>
    <dc:date>2022-03-14T01:53:00Z</dc:date>
    <meta:print-date>2004-10-25T07:37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93" meta:character-count="3299" meta:row-count="23" meta:non-whitespace-character-count="2812"/>
  </office:meta>
</office:document-meta>
</file>