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3611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2" style:family="table">
      <style:table-properties style:width="5.894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margin-top="0.1666in" fo:line-height="150%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666in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666in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666in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666in" fo:line-height="150%" fo:text-indent="0.486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9444in" style:use-optimal-row-height="false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361in" style:use-optimal-row-height="false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37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大學學生事務與輔導工作計畫活動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辦理時間</text:p>
          </table:table-cell>
          <table:table-cell table:style-name="TableCell15">
            <text:p text:style-name="P16"/>
          </table:table-cell>
          <table:table-cell table:style-name="TableCell17">
            <text:p text:style-name="P18">辦理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>
            <text:p text:style-name="P25"/>
          </table:table-cell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執行成果概述：</text:p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效益評估：</text:p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檢討與建議：</text:p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其他：</text:p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事務與輔導工作計畫活動自我評量表</dc:title>
    <dc:subject/>
    <meta:initial-creator>就業輔導室</meta:initial-creator>
    <dc:creator>user</dc:creator>
    <meta:creation-date>2022-03-14T01:54:00Z</meta:creation-date>
    <dc:date>2022-03-14T01:5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