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5.0375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4.091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9" style:family="table-column">
      <style:table-column-properties style:column-width="0.7694in"/>
    </style:style>
    <style:style style:name="TableColumn20" style:family="table-column">
      <style:table-column-properties style:column-width="5.0375in"/>
    </style:style>
    <style:style style:name="Table18" style:family="table">
      <style:table-properties style:width="5.8069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4.196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長榮大學</text:span><text:span text:style-name="T3"><text:s text:c="18"/></text:span><text:span text:style-name="T4">代辦活動社團收支結算表</text:span></text:p>
      <text:p text:style-name="P5">支出憑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原資中心</dc:creator>
    <meta:creation-date>2022-08-24T02:39:00Z</meta:creation-date>
    <dc:date>2022-08-24T02:39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