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style:font-name-complex="Times New Roman" fo:font-size="22pt" style:font-size-asian="22pt" style:font-size-complex="22pt"/>
    </style:style>
    <style:style style:name="TableColumn3" style:family="table-column">
      <style:table-column-properties style:column-width="1.5923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22in"/>
    </style:style>
    <style:style style:name="Table2" style:family="table">
      <style:table-properties style:width="6.6861in" fo:margin-left="0in" table:align="center"/>
    </style:style>
    <style:style style:name="TableRow7" style:family="table-row">
      <style:table-row-properties style:min-row-height="0.665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4" style:family="table-row">
      <style:table-row-properties style:min-row-height="0.8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" style:family="table-row">
      <style:table-row-properties style:min-row-height="0.86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4" style:family="table-row">
      <style:table-row-properties style:min-row-height="0.8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" style:family="table-row">
      <style:table-row-properties style:min-row-height="0.86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86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9" style:family="table-row">
      <style:table-row-properties style:min-row-height="0.86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活動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承辦社團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活動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工作人員人數</text:p>
          </table:table-cell>
          <table:table-cell table:style-name="TableCell28">
            <text:p text:style-name="P29">人</text:p>
          </table:table-cell>
          <table:table-cell table:style-name="TableCell30">
            <text:p text:style-name="P31">參加人數</text:p>
          </table:table-cell>
          <table:table-cell table:style-name="TableCell32">
            <text:p text:style-name="P33">人</text:p>
          </table:table-cell>
        </table:table-row>
        <table:table-row table:style-name="TableRow34">
          <table:table-cell table:style-name="TableCell35">
            <text:p text:style-name="P36">活動宗旨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內容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期效益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具體成果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檢討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建議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<text:span text:style-name="T66">活動總召簽名：</text:span><text:span text:style-name="T6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39:00Z</meta:creation-date>
    <dc:date>2022-08-24T02:3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