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3" style:family="table-column">
      <style:table-column-properties style:column-width="1.6673in"/>
    </style:style>
    <style:style style:name="TableColumn4" style:family="table-column">
      <style:table-column-properties style:column-width="0.7166in"/>
    </style:style>
    <style:style style:name="TableColumn5" style:family="table-column">
      <style:table-column-properties style:column-width="0.7166in"/>
    </style:style>
    <style:style style:name="TableColumn6" style:family="table-column">
      <style:table-column-properties style:column-width="0.7173in"/>
    </style:style>
    <style:style style:name="TableColumn7" style:family="table-column">
      <style:table-column-properties style:column-width="0.7166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2388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0.7173in"/>
    </style:style>
    <style:style style:name="Table2" style:family="table">
      <style:table-properties style:width="6.6861in" fo:margin-left="0in" table:align="center"/>
    </style:style>
    <style:style style:name="TableRow12" style:family="table-row">
      <style:table-row-properties style:min-row-height="0.570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" style:family="table-row">
      <style:table-row-properties style:min-row-height="0.5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0" style:family="table-row">
      <style:table-row-properties style:min-row-height="0.567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3215in"/>
    </style:style>
    <style:style style:name="P48" style:parent-style-name="內文" style:family="paragraph">
      <style:paragraph-properties fo:margin-top="0.25in" fo:margin-bottom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61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375in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5326in"/>
    </style:style>
    <style:style style:name="P82" style:parent-style-name="內文" style:family="paragraph">
      <style:paragraph-properties fo:margin-top="0.25in" fo:margin-bottom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794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25in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fo:margin-top="0.125in" fo:line-height="0.2777in" fo:margin-left="0.0006in" fo:text-indent="-0.0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line-height="0.2777in" fo:margin-left="1.1861in" fo:text-indent="-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margin-top="0.125in" fo:line-height="0.2777in" fo:margin-left="0.0006in" fo:text-indent="-0.029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margin-top="0.125in" fo:line-height="0.2777in" fo:margin-left="0.0006in" fo:text-indent="-0.0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line-height="0.2777in" fo:margin-left="1.1861in" fo:text-indent="-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margin-top="0.125in" fo:line-height="0.2777in" fo:margin-left="0.0006in" fo:text-indent="-0.0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margin-top="0.125in" fo:line-height="0.2777in" fo:margin-left="0.0006in" fo:text-indent="-0.0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margin-top="0.125in" fo:line-height="0.2777in" fo:margin-left="0.0006in" fo:text-indent="-0.0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margin-top="0.125in" fo:line-height="0.2777in" fo:margin-left="0.0006in" fo:text-indent="-0.0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line-height="0.2777in" fo:margin-left="1.1861in" fo:text-indent="-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margin-top="0.125in" fo:line-height="0.2777in" fo:margin-left="0.0006in" fo:text-indent="-0.0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參與社團活動人數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承辦社團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日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活動地點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工作人員</text:p>
          </table:table-cell>
          <table:table-cell table:style-name="TableCell33">
            <text:p text:style-name="P34">管理學院</text:p>
          </table:table-cell>
          <table:table-cell table:style-name="TableCell35">
            <text:p text:style-name="P36">健康學院</text:p>
          </table:table-cell>
          <table:table-cell table:style-name="TableCell37">
            <text:p text:style-name="P38">人文學院</text:p>
          </table:table-cell>
          <table:table-cell table:style-name="TableCell39">
            <text:p text:style-name="P40">資設學院</text:p>
          </table:table-cell>
          <table:table-cell table:style-name="TableCell41" table:number-columns-spanned="2">
            <text:p text:style-name="P42">安衛學院</text:p>
          </table:table-cell>
          <table:covered-table-cell/>
          <table:table-cell table:style-name="TableCell43">
            <text:p text:style-name="P44">神學院</text:p>
          </table:table-cell>
          <table:table-cell table:style-name="TableCell45">
            <text:p text:style-name="P46">永續學院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人</text:p>
          </table:table-cell>
          <table:table-cell table:style-name="TableCell51">
            <text:p text:style-name="P52">人</text:p>
          </table:table-cell>
          <table:table-cell table:style-name="TableCell53">
            <text:p text:style-name="P54">人</text:p>
          </table:table-cell>
          <table:table-cell table:style-name="TableCell55">
            <text:p text:style-name="P56">人</text:p>
          </table:table-cell>
          <table:table-cell table:style-name="TableCell57" table:number-columns-spanned="2">
            <text:p text:style-name="P58">人</text:p>
          </table:table-cell>
          <table:covered-table-cell/>
          <table:table-cell table:style-name="TableCell59">
            <text:p text:style-name="P60">人</text:p>
          </table:table-cell>
          <table:table-cell table:style-name="TableCell61">
            <text:p text:style-name="P62">人</text:p>
          </table:table-cell>
        </table:table-row>
        <table:table-row table:style-name="TableRow63">
          <table:table-cell table:style-name="TableCell64" table:number-rows-spanned="2">
            <text:p text:style-name="P65">本校參加人員</text:p>
            <text:p text:style-name="P66">(含學員、表演者及觀眾等非工作人員)</text:p>
          </table:table-cell>
          <table:table-cell table:style-name="TableCell67">
            <text:p text:style-name="P68">管理學院</text:p>
          </table:table-cell>
          <table:table-cell table:style-name="TableCell69">
            <text:p text:style-name="P70">健康學院</text:p>
          </table:table-cell>
          <table:table-cell table:style-name="TableCell71">
            <text:p text:style-name="P72">人文學院</text:p>
          </table:table-cell>
          <table:table-cell table:style-name="TableCell73">
            <text:p text:style-name="P74">資設學院</text:p>
          </table:table-cell>
          <table:table-cell table:style-name="TableCell75" table:number-columns-spanned="2">
            <text:p text:style-name="P76">安衛學院</text:p>
          </table:table-cell>
          <table:covered-table-cell/>
          <table:table-cell table:style-name="TableCell77">
            <text:p text:style-name="P78">神學院</text:p>
          </table:table-cell>
          <table:table-cell table:style-name="TableCell79">
            <text:p text:style-name="P80">永續學院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人</text:p>
          </table:table-cell>
          <table:table-cell table:style-name="TableCell85">
            <text:p text:style-name="P86">人</text:p>
          </table:table-cell>
          <table:table-cell table:style-name="TableCell87">
            <text:p text:style-name="P88">人</text:p>
          </table:table-cell>
          <table:table-cell table:style-name="TableCell89">
            <text:p text:style-name="P90">人</text:p>
          </table:table-cell>
          <table:table-cell table:style-name="TableCell91" table:number-columns-spanned="2">
            <text:p text:style-name="P92">人</text:p>
          </table:table-cell>
          <table:covered-table-cell/>
          <table:table-cell table:style-name="TableCell93">
            <text:p text:style-name="P94">人</text:p>
          </table:table-cell>
          <table:table-cell table:style-name="TableCell95">
            <text:p text:style-name="P96">人</text:p>
          </table:table-cell>
        </table:table-row>
        <table:table-row table:style-name="TableRow97">
          <table:table-cell table:style-name="TableCell98">
            <text:p text:style-name="P99">外校參加人員</text:p>
            <text:p text:style-name="P100"><text:span text:style-name="T101">(</text:span><text:span text:style-name="T102">含學員、表演者及觀眾等非工作人員</text:span><text:span text:style-name="T103">)</text:span>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(1)管理學院：企管、國企、會資、航管、土開、財金、觀餐、科管、創新、</text:p>
      <text:p text:style-name="P107">不動產學程、國財商學程、國會展學程</text:p>
      <text:p text:style-name="P108"><text:span text:style-name="T109">(2)</text:span><text:span text:style-name="T110">健康學院：醫管、護理、生科、營養、心理、</text:span><text:a xlink:href="http://sites.cjcu.edu.tw/pihid/" office:target-frame-name="_blank" xlink:show="new"><text:span text:style-name="T111">醫藥</text:span></text:a><text:span text:style-name="T112">、</text:span><text:span text:style-name="T113">醫照學程、蘭花學程</text:span></text:p>
      <text:p text:style-name="P114">(3)人文學院：大傳、翻譯、社工、媒體、應日、美術、應哲、書畫、運技</text:p>
      <text:p text:style-name="P115">文創學程、東南亞學程</text:p>
      <text:p text:style-name="P116">(4)資設學院：資管、科工、資工、數位、互動、無人機學程、智慧生活學程</text:p>
      <text:p text:style-name="P117">(5)安衛學院：職安、食安學程、消防學程</text:p>
      <text:p text:style-name="P118">(6)神<text:s/>學<text:s/>院：神學系</text:p>
      <text:p text:style-name="P119">(7)永續學院：管理學程、日語學程、藝術學程、觀餐學程、原住民專班、</text:p>
      <text:p text:style-name="P120">醫照學程</text:p>
      <text:p text:style-name="P121">(8)請於繳交成果報告書時一併繳交本調查表</text:p>
      <text:p text:style-name="P122">※若有無列於上方科系，請自行增加</text:p>
      <text:p text:style-name="P123"><text:span text:style-name="T124">填表人簽名：</text:span><text:span text:style-name="T12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33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原資中心</dc:creator>
    <meta:creation-date>2022-08-24T02:41:00Z</meta:creation-date>
    <dc:date>2022-08-24T02:4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