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4.5506in"/>
    </style:style>
    <style:style style:name="Table2" style:family="table">
      <style:table-properties style:width="5.806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start" fo:margin-top="0.075in" fo:margin-bottom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075in" fo:margin-bottom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top="0.075in" fo:margin-bottom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75in" fo:margin-bottom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top="0.075in" fo:margin-bottom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75in" fo:margin-bottom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top="0.075in" fo:margin-bottom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75in" fo:margin-bottom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.075in" fo:margin-bottom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75in" fo:margin-bottom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6.6138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text-align="end" fo:margin-top="0.05in" fo:margin-bottom="0.05in" fo:line-height="0.25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P52" style:parent-style-name="內文" style:family="paragraph">
      <style:paragraph-properties fo:text-align="end" fo:margin-top="0.05in" fo:margin-bottom="0.05in" fo:line-height="0.25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工作人員活動心得記錄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社團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活動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系級</text:p>
          </table:table-cell>
          <table:table-cell table:style-name="TableCell28">
            <text:p text:style-name="P29"><text:s text:c="10"/>系<text:s text:c="7"/>年<text:s text:c="7"/>班</text:p>
          </table:table-cell>
        </table:table-row>
        <table:table-row table:style-name="TableRow30">
          <table:table-cell table:style-name="TableCell31" table:number-columns-spanned="2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(藍筆或黑筆簽名)</text:p>
            <text:p text:style-name="P52">_________________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原資中心</dc:creator>
    <meta:creation-date>2022-08-24T02:42:00Z</meta:creation-date>
    <dc:date>2022-08-24T02:42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