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style:line-height-at-least="0in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ableColumn9" style:family="table-column">
      <style:table-column-properties style:column-width="1.6826in" style:use-optimal-column-width="false"/>
    </style:style>
    <style:style style:name="TableColumn10" style:family="table-column">
      <style:table-column-properties style:column-width="1.9791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937in" style:use-optimal-column-width="false"/>
    </style:style>
    <style:style style:name="Table8" style:family="table">
      <style:table-properties style:width="6.7319in" fo:margin-left="-0.4861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100%"/>
    </style:style>
    <style:style style:name="T28" style:parent-style-name="預設段落字型" style:family="text">
      <style:text-properties style:font-name="標楷體" style:font-name-asian="標楷體" fo:color="#FF0000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auto" fo:line-height="100%"/>
    </style:style>
    <style:style style:name="T40" style:parent-style-name="預設段落字型" style:family="text">
      <style:text-properties style:font-name="標楷體" style:font-name-asian="標楷體" fo:color="#FF0000" style:letter-kerning="true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5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fo:font-size="16pt" style:font-size-asian="16pt" style:font-size-complex="16pt"/>
    </style:style>
    <style:style style:name="TableRow56" style:family="table-row">
      <style:table-row-properties style:min-row-height="4.7368in" style:use-optimal-row-height="false" fo:keep-together="always"/>
    </style:style>
    <style:style style:name="TableCell57" style:family="table-cell">
      <style:table-cell-properties fo:border-top="none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100%"/>
    </style:style>
    <style:style style:name="T59" style:parent-style-name="預設段落字型" style:family="text">
      <style:text-properties style:font-name="標楷體" style:font-name-asian="標楷體" fo:color="#FF0000" style:letter-kerning="true" fo:font-size="18pt" style:font-size-asian="18pt"/>
    </style:style>
    <style:style style:name="P6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letter-kerning="true" style:font-size-complex="12pt"/>
    </style:style>
    <style:style style:name="P61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62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letter-kerning="true" style:font-size-complex="12pt"/>
    </style:style>
    <style:style style:name="P63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64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letter-kerning="true" style:font-size-complex="12pt"/>
    </style:style>
    <style:style style:name="P65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66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67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letter-kerning="true" style:font-size-complex="12pt"/>
    </style:style>
    <style:style style:name="P68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69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70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71" style:parent-style-name="內文" style:family="paragraph">
      <style:paragraph-properties style:vertical-align="auto" fo:line-height="100%"/>
    </style:style>
    <style:style style:name="T7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73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FF0000" style:letter-kerning="true" style:font-size-complex="12pt"/>
    </style:style>
    <style:style style:name="P74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75" style:parent-style-name="內文" style:family="paragraph">
      <style:paragraph-properties style:vertical-align="auto" fo:line-height="100%"/>
      <style:text-properties style:font-name="標楷體" style:font-name-asian="標楷體" fo:color="#FF0000" style:letter-kerning="true" style:font-size-complex="12pt"/>
    </style:style>
    <style:style style:name="P76" style:parent-style-name="內文" style:family="paragraph">
      <style:paragraph-properties style:vertical-align="auto" fo:line-height="100%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79" style:parent-style-name="內文" style:master-page-name="MP1" style:family="paragraph">
      <style:paragraph-properties fo:break-before="page" fo:text-align="center" style:vertical-align="auto" fo:line-height="100%"/>
    </style:style>
    <style:style style:name="T80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ableColumn84" style:family="table-column">
      <style:table-column-properties style:column-width="1.2069in"/>
    </style:style>
    <style:style style:name="TableColumn85" style:family="table-column">
      <style:table-column-properties style:column-width="1.1125in"/>
    </style:style>
    <style:style style:name="TableColumn86" style:family="table-column">
      <style:table-column-properties style:column-width="1.2361in"/>
    </style:style>
    <style:style style:name="TableColumn87" style:family="table-column">
      <style:table-column-properties style:column-width="0.2034in"/>
    </style:style>
    <style:style style:name="TableColumn88" style:family="table-column">
      <style:table-column-properties style:column-width="0.9097in"/>
    </style:style>
    <style:style style:name="TableColumn89" style:family="table-column">
      <style:table-column-properties style:column-width="0.3402in"/>
    </style:style>
    <style:style style:name="TableColumn90" style:family="table-column">
      <style:table-column-properties style:column-width="0.8965in"/>
    </style:style>
    <style:style style:name="TableColumn91" style:family="table-column">
      <style:table-column-properties style:column-width="1.3291in"/>
    </style:style>
    <style:style style:name="Table83" style:family="table">
      <style:table-properties style:width="7.2347in" fo:margin-left="-0.5402in" table:align="left"/>
    </style:style>
    <style:style style:name="TableRow92" style:family="table-row">
      <style:table-row-properties style:min-row-height="0.38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100%"/>
    </style:style>
    <style:style style:name="T95" style:parent-style-name="預設段落字型" style:family="text">
      <style:text-properties style:font-name="標楷體" style:font-name-asian="標楷體" style:letter-kerning="true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auto" fo:line-height="100%"/>
    </style:style>
    <style:style style:name="T9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vertical-align="auto" fo:line-height="100%"/>
    </style:style>
    <style:style style:name="T10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0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20pt" style:font-size-asian="20pt"/>
    </style:style>
    <style:style style:name="TableRow110" style:family="table-row">
      <style:table-row-properties style:min-row-height="0.5312in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vertical-align="auto" fo:line-height="100%"/>
      <style:text-properties style:font-name="標楷體" style:font-name-asian="標楷體" style:letter-kerning="true" fo:font-size="16pt" style:font-size-asian="16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20pt" style:font-size-asian="20pt"/>
    </style:style>
    <style:style style:name="TableRow115" style:family="table-row">
      <style:table-row-properties style:min-row-height="0.5312in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118" style:family="table-row">
      <style:table-row-properties style:min-row-height="0.3659in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100%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100%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33" style:family="table-row">
      <style:table-row-properties style:min-row-height="0.4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 fo:line-height="100%"/>
    </style:style>
    <style:style style:name="T136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6pt"/>
    </style:style>
    <style:style style:name="T137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148" style:family="table-row">
      <style:table-row-properties style:min-row-height="0.447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161" style:family="table-row">
      <style:table-row-properties style:min-row-height="0.4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174" style:family="table-row">
      <style:table-row-properties style:min-row-height="0.4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187" style:family="table-row">
      <style:table-row-properties style:min-row-height="0.4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200" style:family="table-row">
      <style:table-row-properties style:min-row-height="0.4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213" style:family="table-row">
      <style:table-row-properties style:min-row-height="0.46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226" style:family="table-row">
      <style:table-row-properties style:min-row-height="0.46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239" style:family="table-row">
      <style:table-row-properties style:min-row-height="0.46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252" style:family="table-row">
      <style:table-row-properties style:min-row-height="0.46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Row265" style:family="table-row">
      <style:table-row-properties style:min-row-height="0.46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278" style:parent-style-name="內文" style:family="paragraph">
      <style:paragraph-properties style:vertical-align="auto" fo:line-height="100%" fo:margin-right="-0.1368in"/>
    </style:style>
    <style:style style:name="T279" style:parent-style-name="預設段落字型" style:family="text">
      <style:text-properties style:font-name="標楷體" style:font-name-asian="標楷體" fo:color="#FF0000" style:letter-kerning="true" fo:font-size="16pt" style:font-size-asian="16pt" style:font-size-complex="18pt"/>
    </style:style>
  </office:automatic-styles>
  <office:body>
    <office:text text:use-soft-page-breaks="true">
      <text:p text:style-name="P1"><text:span text:style-name="T2"><text:s text:c="2"/></text:span><text:span text:style-name="T3">一籌/二籌/行前/檢討</text:span><text:span text:style-name="T4">(請自己編輯此處</text:span><text:span text:style-name="T5">)</text:span><text:span text:style-name="T6"><text:s/></text:span><text:span text:style-name="T7">會議記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團名稱</text:p>
          </table:table-cell>
          <table:table-cell table:style-name="TableCell16" table:number-columns-spanned="3">
            <text:p text:style-name="P17"><text:s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>請填寫與計畫書相同的計畫名稱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開會日期</text:p>
          </table:table-cell>
          <table:table-cell table:style-name="TableCell26">
            <text:p text:style-name="P27"><text:span text:style-name="T28">11</text:span><text:span text:style-name="T29">1</text:span><text:span text:style-name="T30">年 <text:s/>月 <text:s text:c="2"/>日</text:span></text:p>
          </table:table-cell>
          <table:table-cell table:style-name="TableCell31">
            <text:p text:style-name="P32">開會時間</text:p>
          </table:table-cell>
          <table:table-cell table:style-name="TableCell33">
            <text:p text:style-name="P34"><text:s text:c="2"/></text:p>
          </table:table-cell>
        </table:table-row>
        <table:table-row table:style-name="TableRow35">
          <table:table-cell table:style-name="TableCell36">
            <text:p text:style-name="P37">會議地點</text:p>
          </table:table-cell>
          <table:table-cell table:style-name="TableCell38" table:number-columns-spanned="3">
            <text:p text:style-name="P39"><text:span text:style-name="T40">EX：學生餐廳、吉他社社團辦公室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會議主席</text:p>
          </table:table-cell>
          <table:table-cell table:style-name="TableCell44" table:number-columns-spanned="3">
            <text:p text:style-name="P45">會議主席名字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會議人員</text:p>
          </table:table-cell>
          <table:table-cell table:style-name="TableCell49" table:number-columns-spanned="3">
            <text:p text:style-name="P50">所有開會人員名字或者寫「如簽到單」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會議記錄</text:p>
          </table:table-cell>
          <table:table-cell table:style-name="TableCell54" table:number-columns-spanned="3">
            <text:p text:style-name="P55">紀錄者名字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(範例)</text:span></text:p>
            <text:p text:style-name="P60">一、宣布開會：</text:p>
            <text:p text:style-name="P61"><text:s text:c="4"/>主席宣布開會，於18時00分，人數共 人，主席宣布開會。</text:p>
            <text:p text:style-name="P62">二、主席致詞：</text:p>
            <text:p text:style-name="P63"><text:s text:c="4"/></text:p>
            <text:p text:style-name="P64">三、報告事項：(各組組長報告)</text:p>
            <text:p text:style-name="P65"><text:s text:c="4"/>1、活動組組長：<text:s/></text:p>
            <text:p text:style-name="P66"><text:s text:c="4"/>2、總務組組長：</text:p>
            <text:p text:style-name="P67">四、討論事項：</text:p>
            <text:p text:style-name="P68"><text:s text:c="4"/>(一) ○○活動計畫目標(詳細內容請說明，或以附件方式附上)</text:p>
            <text:p text:style-name="P69"><text:s text:c="3"/>（二）社服設計版樣規格與價格說明</text:p>
            <text:p text:style-name="P70"><text:s text:c="10"/>1.社服以開板計價方式，版價人越多越便宜，衣服底價$150。</text:p>
            <text:p text:style-name="P71"><text:span text:style-name="T72"><text:s text:c="10"/>2.LOGO顏色，以ㄧ色$5元計算。</text:span></text:p>
            <text:p text:style-name="P73">五、臨時動議</text:p>
            <text:p text:style-name="P74"><text:s text:c="4"/>提案1：成立活動專屬網站，如部落格、PTT專版，分享最新消息、活動照片與社團動態。</text:p>
            <text:p text:style-name="P75"><text:s text:c="4"/>決議：通過(贊成：票，不贊成：票)。</text:p>
            <text:p text:style-name="P76"><text:span text:style-name="T77">六、散會：</text:span><text:span text:style-name="T78">00：00散會。</text:span></text:p>
          </table:table-cell>
          <table:covered-table-cell/>
          <table:covered-table-cell/>
          <table:covered-table-cell/>
        </table:table-row>
      </table:table>
      <text:soft-page-break/>
      <text:p text:style-name="P79"><text:span text:style-name="T80">一籌/二籌/行前/檢討(請自己編輯此處</text:span><text:span text:style-name="T81">)</text:span><text:span text:style-name="T82">會議簽到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活動名稱</text:span></text:p>
          </table:table-cell>
          <table:table-cell table:style-name="TableCell96" table:number-columns-spanned="7">
            <text:p text:style-name="P97"><text:span text:style-name="T98">請填寫與計畫書相同的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會議日期</text:p>
          </table:table-cell>
          <table:table-cell table:style-name="TableCell102" table:number-columns-spanned="3">
            <text:p text:style-name="P103"><text:span text:style-name="T104">111</text:span><text:span text:style-name="T105">年 <text:s text:c="2"/>月 <text:s text:c="3"/>日</text:span></text:p>
          </table:table-cell>
          <table:covered-table-cell/>
          <table:covered-table-cell/>
          <table:table-cell table:style-name="TableCell106" table:number-columns-spanned="2">
            <text:p text:style-name="P107">會議時間</text:p>
          </table:table-cell>
          <table:covered-table-cell/>
          <table:table-cell table:style-name="TableCell108" table:number-columns-spanned="2">
            <text:p text:style-name="P109"><text:s/></text:p>
          </table:table-cell>
          <table:covered-table-cell/>
        </table:table-row>
        <table:table-row table:style-name="TableRow110">
          <table:table-cell table:style-name="TableCell111">
            <text:p text:style-name="P112">會議地點</text:p>
          </table:table-cell>
          <table:table-cell table:style-name="TableCell113" table:number-columns-spanned="7">
            <text:p text:style-name="P1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職稱</text:p>
          </table:table-cell>
          <table:table-cell table:style-name="TableCell121">
            <text:p text:style-name="P122"><text:span text:style-name="T123">系級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2">
            <text:p text:style-name="P130">系級</text:p>
          </table:table-cell>
          <table:covered-table-cell/>
          <table:table-cell table:style-name="TableCell131">
            <text:p text:style-name="P132">姓名</text:p>
          </table:table-cell>
        </table:table-row>
        <table:table-row table:style-name="TableRow133">
          <table:table-cell table:style-name="TableCell134">
            <text:p text:style-name="P135"><text:span text:style-name="T136">社長/活動長/社員</text:span><text:span text:style-name="T137">…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</table:table>
      <text:p text:style-name="P278"><text:span text:style-name="T279">請提供簽到影本或正本，請勿直接列印已打好名字之電子檔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原資中心</meta:initial-creator>
    <dc:creator>CJCU原資中心</dc:creator>
    <meta:creation-date>2022-08-24T03:34:00Z</meta:creation-date>
    <dc:date>2022-08-24T03:38:00Z</dc:date>
    <meta:template xlink:href="Normal" xlink:type="simple"/>
    <meta:editing-cycles>1</meta:editing-cycles>
    <meta:editing-duration>PT240S</meta:editing-duration>
    <meta:document-statistic meta:page-count="2" meta:paragraph-count="1" meta:word-count="105" meta:character-count="703" meta:row-count="4" meta:non-whitespace-character-count="599"/>
  </office:meta>
</office:document-meta>
</file>