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193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2715in" style:use-optimal-column-width="false"/>
    </style:style>
    <style:style style:name="TableColumn36" style:family="table-column">
      <style:table-column-properties style:column-width="0.0791in" style:use-optimal-column-width="false"/>
    </style:style>
    <style:style style:name="TableColumn37" style:family="table-column">
      <style:table-column-properties style:column-width="0.1in" style:use-optimal-column-width="false"/>
    </style:style>
    <style:style style:name="TableColumn38" style:family="table-column">
      <style:table-column-properties style:column-width="0.1826in" style:use-optimal-column-width="false"/>
    </style:style>
    <style:style style:name="TableColumn39" style:family="table-column">
      <style:table-column-properties style:column-width="0.1236in" style:use-optimal-column-width="false"/>
    </style:style>
    <style:style style:name="TableColumn40" style:family="table-column">
      <style:table-column-properties style:column-width="0.1465in" style:use-optimal-column-width="false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0.1631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Column44" style:family="table-column">
      <style:table-column-properties style:column-width="0.068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1687in" style:use-optimal-column-width="false"/>
    </style:style>
    <style:style style:name="TableColumn47" style:family="table-column">
      <style:table-column-properties style:column-width="0.0902in" style:use-optimal-column-width="false"/>
    </style:style>
    <style:style style:name="TableColumn48" style:family="table-column">
      <style:table-column-properties style:column-width="0.1437in" style:use-optimal-column-width="false"/>
    </style:style>
    <style:style style:name="TableColumn49" style:family="table-column">
      <style:table-column-properties style:column-width="0.1277in" style:use-optimal-column-width="false"/>
    </style:style>
    <style:style style:name="TableColumn50" style:family="table-column">
      <style:table-column-properties style:column-width="0.1826in" style:use-optimal-column-width="false"/>
    </style:style>
    <style:style style:name="TableColumn51" style:family="table-column">
      <style:table-column-properties style:column-width="0.0916in" style:use-optimal-column-width="false"/>
    </style:style>
    <style:style style:name="TableColumn52" style:family="table-column">
      <style:table-column-properties style:column-width="0.0875in" style:use-optimal-column-width="false"/>
    </style:style>
    <style:style style:name="TableColumn53" style:family="table-column">
      <style:table-column-properties style:column-width="0.2715in" style:use-optimal-column-width="false"/>
    </style:style>
    <style:style style:name="TableColumn54" style:family="table-column">
      <style:table-column-properties style:column-width="0.0451in" style:use-optimal-column-width="false"/>
    </style:style>
    <style:style style:name="TableColumn55" style:family="table-column">
      <style:table-column-properties style:column-width="0.0451in" style:use-optimal-column-width="false"/>
    </style:style>
    <style:style style:name="TableColumn56" style:family="table-column">
      <style:table-column-properties style:column-width="0.3597in" style:use-optimal-column-width="false"/>
    </style:style>
    <style:style style:name="Table24" style:family="table">
      <style:table-properties style:width="6.843in" style:rel-width="100%" fo:margin-left="0in" table:align="center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333in"/>
      <style:text-properties style:font-name-asian="標楷體"/>
    </style:style>
    <style:style style:name="P60" style:parent-style-name="Standard" style:family="paragraph">
      <style:paragraph-properties fo:text-align="center" fo:line-height="0.33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2409in" style:use-optimal-row-height="false" fo:keep-together="always"/>
    </style:style>
    <style:style style:name="TableCell66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291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fo:background-color="#D8D8D8"/>
    </style:style>
    <style:style style:name="TableCell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background-color="#D8D8D8"/>
    </style:style>
    <style:style style:name="TableCell99" style:family="table-cell">
      <style:table-cell-properties fo:border-top="0.0069in dotted #000000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background-color="#D8D8D8"/>
    </style:style>
    <style:style style:name="TableCell101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69in dotted #000000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, PMingLiU" style:font-name-complex="新細明體, PMingLiU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4451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/>
    </style:style>
    <style:style style:name="P174" style:parent-style-name="Standard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-asian="標楷體"/>
    </style:style>
    <style:style style:name="P177" style:parent-style-name="Standard" style:family="paragraph">
      <style:text-properties style:font-name-asian="標楷體"/>
    </style:style>
    <style:style style:name="TableRow178" style:family="table-row">
      <style:table-row-properties style:min-row-height="1.3187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left="0.156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fo:margin-left="0.156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Standard" style:family="paragraph">
      <style:paragraph-properties fo:margin-left="0.156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left="0.1562in">
        <style:tab-stops/>
      </style:paragraph-properties>
    </style:style>
    <style:style style:name="T233" style:parent-style-name="預設段落字型" style:family="text">
      <style:text-properties style:font-name-asian="標楷體" fo:background-color="#FFFFFF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background-color="#D8D8D8"/>
    </style:style>
    <style:style style:name="P237" style:parent-style-name="Standard" style:family="paragraph">
      <style:paragraph-properties fo:margin-left="0.1562in">
        <style:tab-stops/>
      </style:paragraph-properties>
    </style:style>
    <style:style style:name="TableRow238" style:family="table-row">
      <style:table-row-properties style:min-row-height="0.440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-asian="標楷體"/>
    </style:style>
    <style:style style:name="P241" style:parent-style-name="Standard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/>
    </style:style>
    <style:style style:name="P244" style:parent-style-name="Standard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/>
    </style:style>
    <style:style style:name="P247" style:parent-style-name="Standard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P250" style:parent-style-name="Standard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680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/>
    </style:style>
    <style:style style:name="TableRow260" style:family="table-row">
      <style:table-row-properties style:min-row-height="0.395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text-properties style:font-name-asian="標楷體"/>
    </style:style>
    <style:style style:name="TableRow263" style:family="table-row">
      <style:table-row-properties style:min-row-height="0.598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min-row-height="0.5687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-asian="標楷體" fo:background-color="#D8D8D8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00" style:text-underline-type="single" style:text-underline-style="wave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00" style:text-underline-type="single" style:text-underline-style="wave" style:text-underline-width="auto" style:text-underline-mode="continuous"/>
    </style:style>
    <style:style style:name="TableRow290" style:family="table-row">
      <style:table-row-properties style:min-row-height="0.2458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Times New Roman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Times New Roman" fo:font-weight="bold" style:font-weight-asian="bold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background-color="#D8D8D8"/>
    </style:style>
    <style:style style:name="T304" style:parent-style-name="預設段落字型" style:family="text">
      <style:text-properties style:font-name-asian="Times New Roman" fo:background-color="#D8D8D8"/>
    </style:style>
    <style:style style:name="T305" style:parent-style-name="預設段落字型" style:family="text">
      <style:text-properties style:font-name-asian="標楷體" fo:background-color="#D8D8D8"/>
    </style:style>
    <style:style style:name="P306" style:parent-style-name="Standard" style:family="paragraph">
      <style:text-properties style:font-name-asian="標楷體" fo:background-color="#D8D8D8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標楷體" fo:background-color="#D8D8D8"/>
    </style:style>
    <style:style style:name="TableRow309" style:family="table-row">
      <style:table-row-properties style:min-row-height="0.25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Row326" style:family="table-row">
      <style:table-row-properties style:min-row-height="0.25in" style:use-optimal-row-height="false" fo:keep-together="always"/>
    </style:style>
    <style:style style:name="TableCell32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background-color="#D8D8D8"/>
    </style:style>
    <style:style style:name="TableCell32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background-color="#D8D8D8"/>
    </style:style>
    <style:style style:name="TableCell33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background-color="#D8D8D8"/>
    </style:style>
    <style:style style:name="TableRow333" style:family="table-row">
      <style:table-row-properties style:min-row-height="0.4562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-asian="標楷體" fo:background-color="#D8D8D8"/>
    </style:style>
    <style:style style:name="P336" style:parent-style-name="Standard" style:family="paragraph">
      <style:text-properties style:font-name-asian="標楷體" fo:background-color="#D8D8D8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-asian="標楷體" fo:background-color="#D8D8D8"/>
    </style:style>
    <style:style style:name="P339" style:parent-style-name="Standard" style:family="paragraph">
      <style:paragraph-properties fo:margin-right="0.0972in"/>
      <style:text-properties style:font-name-asian="標楷體"/>
    </style:style>
    <style:style style:name="P340" style:parent-style-name="Standard" style:family="paragraph">
      <style:paragraph-properties fo:margin-right="0.0972in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343" style:family="table-column">
      <style:table-column-properties style:column-width="7.6569in"/>
    </style:style>
    <style:style style:name="Table342" style:family="table">
      <style:table-properties style:width="7.6569in" fo:margin-left="0in" table:align="center"/>
    </style:style>
    <style:style style:name="TableRow344" style:family="table-row">
      <style:table-row-properties style:min-row-height="0.2513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4.8895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2513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Row372" style:family="table-row">
      <style:table-row-properties style:min-row-height="2.009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paragraph-properties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margin-right="0.0972in"/>
      <style:text-properties style:font-name-asian="標楷體"/>
    </style:style>
    <style:style style:name="P389" style:parent-style-name="Standard" style:family="paragraph">
      <style:paragraph-properties fo:margin-right="0.0972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01929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長</text:span><text:span text:style-name="T14"><text:s text:c="2"/></text:span><text:span text:style-name="T15">榮</text:span><text:span text:style-name="T16"><text:s text:c="2"/></text:span><text:span text:style-name="T17">大</text:span><text:span text:style-name="T18"><text:s text:c="2"/></text:span><text:span text:style-name="T19">學</text:span><text:span text:style-name="T20"><draw:frame draw:z-index="251658240" draw:id="id0" draw:style-name="a0" draw:name="外框1" text:anchor-type="paragraph" svg:x="4.42205in" svg:y="0.28071in" svg:width="2.41042in" svg:height="0.3625in" style:rel-width="scale" style:rel-height="scale"><draw:text-box><text:p text:style-name="Standard"><text:span text:style-name="T21">聘任登錄編號</text:span><text:span text:style-name="T22">：</text:span></text:p></draw:text-box><svg:title/><svg:desc/></draw:frame></text:span></text:p>
      <text:p text:style-name="P23">收<text:s text:c="2"/>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2">
            <text:p text:style-name="P59">姓</text:p>
            <text:p text:style-name="P60">名</text:p>
          </table:table-cell>
          <table:covered-table-cell/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columns-spanned="27">
            <text:p text:style-name="P6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請加填在校生</text:p>
          </table:table-cell>
          <table:covered-table-cell/>
          <table:table-cell table:style-name="TableCell89" table:number-columns-spanned="3">
            <text:p text:style-name="P90">學系(學程)及年級</text:p>
          </table:table-cell>
          <table:covered-table-cell/>
          <table:covered-table-cell/>
          <table:table-cell table:style-name="TableCell91" table:number-columns-spanned="27">
            <text:p text:style-name="P92"><text:span text:style-name="T93">學</text:span><text:span text:style-name="T94"><text:s/></text:span><text:span text:style-name="T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2">
            <text:p text:style-name="Standard"><text:span text:style-name="T119">戶籍地址（郵遞區號）</text:span><text:span text:style-name="T120">□□□</text:span><text:span text:style-name="T121"><text:s/></text:span><text:span text:style-name="T122"></text:span><text:span text:style-name="T123"><text:s text:c="5"/></text:span><text:span text:style-name="T124">市（縣）</text:span><text:span text:style-name="T125"><text:s text:c="8"/></text:span><text:span text:style-name="T126">區（鄉、鎮、市）</text:span><text:span text:style-name="T127"><text:s text:c="8"/></text:span><text:span text:style-name="T128">里（村）</text:span><text:span text:style-name="T129"><text:s text:c="3"/></text:span><text:span text:style-name="T130">鄰</text:span></text:p>
            <text:p text:style-name="Standard"><text:span text:style-name="T131"><text:s text:c="31"/></text:span><text:span text:style-name="T132">路（街）</text:span><text:span text:style-name="T133"><text:s text:c="5"/></text:span><text:span text:style-name="T134">段</text:span><text:span text:style-name="T135"><text:s text:c="7"/></text:span><text:span text:style-name="T136">巷</text:span><text:span text:style-name="T137"><text:s text:c="7"/></text:span><text:span text:style-name="T138">弄</text:span><text:span text:style-name="T139"><text:s text:c="7"/></text:span><text:span text:style-name="T140">號</text:span><text:span text:style-name="T141"><text:s text:c="7"/></text:span><text:span text:style-name="T14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2">
            <text:p text:style-name="Standard"><text:span text:style-name="T145">任職地址（郵遞區號）</text:span><text:span text:style-name="T146">□□□</text:span><text:span text:style-name="T147"><text:s text:c="2"/></text:span><text:span text:style-name="T148"></text:span><text:span text:style-name="T149"><text:s text:c="4"/></text:span><text:span text:style-name="T150">市（縣）</text:span><text:span text:style-name="T151"><text:s text:c="8"/></text:span><text:span text:style-name="T152">區（鄉、鎮、市）</text:span><text:span text:style-name="T153"><text:s text:c="8"/></text:span><text:span text:style-name="T154">里（村）</text:span><text:span text:style-name="T155"><text:s text:c="3"/></text:span><text:span text:style-name="T156">鄰</text:span></text:p>
            <text:p text:style-name="Standard"><text:span text:style-name="T157">□</text:span><text:span text:style-name="T158">同戶籍地址</text:span><text:span text:style-name="T159"><text:s text:c="19"/></text:span><text:span text:style-name="T160">路（街）</text:span><text:span text:style-name="T161"><text:s text:c="5"/></text:span><text:span text:style-name="T162">段</text:span><text:span text:style-name="T163"><text:s text:c="7"/></text:span><text:span text:style-name="T164">巷</text:span><text:span text:style-name="T165"><text:s text:c="7"/></text:span><text:span text:style-name="T166">弄</text:span><text:span text:style-name="T167"><text:s text:c="7"/></text:span><text:span text:style-name="T168">號</text:span><text:span text:style-name="T169"><text:s text:c="7"/></text:span><text:span text:style-name="T17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聯絡電話</text:p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8">
            <text:p text:style-name="P176">任職機關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請</text:p>
            <text:p text:style-name="P181">勾</text:p>
            <text:p text:style-name="P182">選</text:p>
          </table:table-cell>
          <table:table-cell table:style-name="TableCell183" table:number-columns-spanned="31">
            <text:p text:style-name="P184"><text:span text:style-name="T185">□</text:span><text:span text:style-name="T186"><text:s/></text:span><text:span text:style-name="T187">演講費</text:span><text:span text:style-name="T188">(</text:span><text:span text:style-name="T189">日期</text:span><text:span text:style-name="T190">：</text:span><text:span text:style-name="T191"><text:s text:c="5"/></text:span><text:span text:style-name="T192">) <text:s text:c="4"/></text:span><text:span text:style-name="T193">□</text:span><text:span text:style-name="T194"><text:s/></text:span><text:span text:style-name="T195">鐘點費</text:span><text:span text:style-name="T196">(</text:span><text:span text:style-name="T197">日期</text:span><text:span text:style-name="T198">：</text:span><text:span text:style-name="T199"><text:s text:c="6"/></text:span><text:span text:style-name="T200">；時段：</text:span><text:span text:style-name="T201"><text:s text:c="7"/>~ <text:s text:c="6"/></text:span><text:span text:style-name="T202">) <text:s text:c="14"/></text:span></text:p>
            <text:p text:style-name="P203"><text:span text:style-name="T204">□</text:span><text:span text:style-name="T205"><text:s/></text:span><text:span text:style-name="T206">審查費</text:span><text:span text:style-name="T207"><text:s text:c="5"/></text:span><text:span text:style-name="T208">□</text:span><text:span text:style-name="T209"><text:s/></text:span><text:span text:style-name="T210">交通費</text:span><text:span text:style-name="T211">(</text:span><text:span text:style-name="T212">車種</text:span><text:span text:style-name="T213">：</text:span><text:span text:style-name="T214"><text:s text:c="11"/></text:span><text:span text:style-name="T215">，起訖</text:span><text:span text:style-name="T216"><text:s text:c="11"/></text:span><text:span text:style-name="T217">↔</text:span><text:span text:style-name="T218"><text:s text:c="11"/></text:span><text:span text:style-name="T219">)</text:span></text:p>
            <text:p text:style-name="P220"><text:span text:style-name="T221">□</text:span><text:span text:style-name="T222"><text:s/></text:span><text:span text:style-name="T223">出席費</text:span><text:span text:style-name="T224"><text:s text:c="5"/></text:span><text:span text:style-name="T225">■</text:span><text:span text:style-name="T226"><text:s/></text:span><text:span text:style-name="T227">其他</text:span><text:span text:style-name="T228"><text:s text:c="2"/></text:span><text:span text:style-name="T229">社團校外技藝指導老師費</text:span><text:span text:style-name="T230"><text:s text:c="6"/></text:span><text:span text:style-name="T231">（請註明領款費別）</text:span></text:p>
            <text:p text:style-name="P232"><text:span text:style-name="T233">備註</text:span><text:span text:style-name="T234">1</text:span><text:span text:style-name="T235">：</text:span><text:span text:style-name="T236">非第一銀行、元大銀行、郵局帳戶將由銀行扣款30元以內手續費。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給付總額</text:p>
            <text:p text:style-name="P241">(A)</text:p>
          </table:table-cell>
          <table:covered-table-cell/>
          <table:covered-table-cell/>
          <table:table-cell table:style-name="TableCell242" table:number-columns-spanned="3">
            <text:p text:style-name="P243">代扣稅額</text:p>
            <text:p text:style-name="P244">(B)</text:p>
          </table:table-cell>
          <table:covered-table-cell/>
          <table:covered-table-cell/>
          <table:table-cell table:style-name="TableCell245" table:number-columns-spanned="14">
            <text:p text:style-name="P246">補充保險費(個人負擔)</text:p>
            <text:p text:style-name="P247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給付淨額</text:p>
            <text:p text:style-name="P250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1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2">
            <text:p text:style-name="P262">補充保險費(學校負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5">
            <text:p text:style-name="P267"><text:span text:style-name="T268">日期：</text:span><text:span text:style-name="T269"><text:s text:c="6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2">
            <text:p text:style-name="P277">外僑及大陸人士加填資料Foreign and Mainland China nationals must fill out this section</text:p>
            <text:p text:style-name="P278"><text:span text:style-name="T279">*</text:span><text:span text:style-name="T280">外籍人士收據需於簽收日</text:span><text:span text:style-name="T281">3</text:span><text:span text:style-name="T282">天內</text:span><text:span text:style-name="T283">(</text:span><text:span text:style-name="T284">含假日</text:span><text:span text:style-name="T285">)</text:span><text:span text:style-name="T286">送至財務處，並附上</text:span><text:span text:style-name="T287">護照</text:span><text:span text:style-name="T288">或</text:span><text:span text:style-name="T289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2">
            <text:p text:style-name="Standard"><text:span text:style-name="T292">本給付年度內按所得人護照入出境章戳日期累計在華是否已滿</text:span><text:span text:style-name="T293">183</text:span><text:span text:style-name="T294">天？</text:span><text:span text:style-name="T295"><text:s text:c="4"/></text:span><text:span text:style-name="T296">□</text:span><text:span text:style-name="T297">是</text:span><text:span text:style-name="T298">□</text:span><text:span text:style-name="T299">否</text:span><text:span text:style-name="T30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 table:number-rows-spanned="3">
            <text:p text:style-name="Standard"><text:span text:style-name="T303">國籍</text:span><text:span text:style-name="T304"><text:s/></text:span><text:span text:style-name="T305">Nationality</text:span></text:p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7">
            <text:p text:style-name="P308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27" table:number-columns-spanned="14">
            <text:p text:style-name="P328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護照號碼Passport No</text:p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7">
            <text:p text:style-name="P338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soft-page-break/>
      <text:p text:style-name="P341">社團指導老師費用存入存褶黏貼表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社團指導老師費用存入本人存褶封面黏貼表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社團指導老師本人身份證正面影印本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p text:style-name="P387">請提供以上資料避免款項無法匯入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-asian="標楷體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" style:parent-style-name="清單段落" style:family="paragraph">
      <style:paragraph-properties fo:margin-left="0in" fo:margin-right="0.1666in">
        <style:tab-stops/>
      </style:paragraph-properties>
    </style:style>
    <style:style style:name="T4" style:parent-style-name="預設段落字型" style:family="text">
      <style:text-properties style:font-name="標楷體" fo:font-size="9pt" style:font-size-asian="9pt" style:font-size-complex="9pt"/>
    </style:style>
    <style:style style:name="T5" style:parent-style-name="預設段落字型" style:family="text">
      <style:text-properties style:font-name="標楷體" fo:font-size="9pt" style:font-size-asian="9pt" style:font-size-complex="9pt"/>
    </style:style>
    <style:style style:name="T6" style:parent-style-name="預設段落字型" style:family="text">
      <style:text-properties style:font-name="標楷體" fo:font-size="9pt" style:font-size-asian="9pt" style:font-size-complex="9pt"/>
    </style:style>
    <style:style style:name="T7" style:parent-style-name="預設段落字型" style:family="text">
      <style:text-properties style:font-name="標楷體" fo:font-size="9pt" style:font-size-asian="9pt" style:font-size-complex="9pt"/>
    </style:style>
    <style:style style:name="T8" style:parent-style-name="預設段落字型" style:family="text">
      <style:text-properties style:font-name="標楷體" fo:font-size="9pt" style:font-size-asian="9pt" style:font-size-complex="9pt"/>
    </style:style>
    <style:style style:name="T9" style:parent-style-name="預設段落字型" style:family="text">
      <style:text-properties style:font-name="標楷體" fo:font-size="9pt" style:font-size-asian="9pt" style:font-size-complex="9pt"/>
    </style:style>
    <style:style style:name="P10" style:parent-style-name="清單段落" style:family="paragraph">
      <style:paragraph-properties fo:margin-left="0in" fo:margin-right="0.1666in">
        <style:tab-stops/>
      </style:paragraph-properties>
      <style:text-properties style:font-name="標楷體" fo:font-size="9pt" style:font-size-asian="9pt" style:font-size-complex="9pt"/>
    </style:style>
    <style:style style:name="P11" style:parent-style-name="Standard" style:family="paragraph">
      <style:paragraph-properties fo:margin-left="0.5625in" fo:margin-right="0.0972in" fo:text-indent="-0.5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Standard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 fo:font-size="9pt" style:font-size-asian="9pt"/>
    </style:style>
  </office:automatic-styles>
  <office:master-styles>
    <style:master-page style:name="MP0" style:page-layout-name="PL0">
      <style:footer>
        <text:p text:style-name="P2">備註：1、請詳填以上資料以便辦理申報所得。</text:p>
        <text:p text:style-name="P3"><text:span text:style-name="T4"><text:s text:c="6"/>2</text:span><text:span text:style-name="T5">、本表蒐集之個人資料，僅限於本表單之特定目的使用，非經當事人同意，絕不轉做其他用途，並遵循本校資料</text:span><text:line-break/><text:span text:style-name="T6"><text:s text:c="9"/></text:span><text:span text:style-name="T7">保存與安全控管規定辦理。相關之告知事項請參閱</text:span><text:span text:style-name="T8">https://www.cjcu.edu.tw/pims</text:span><text:span text:style-name="T9">。</text:span></text:p>
        <text:p text:style-name="P10"><text:s text:c="6"/>3、當您簽署與遞交本表單，表示您已知悉本校蒐集、處理、利用您的個人資料之特定目的。</text:p>
        <text:p text:style-name="P11"><text:s text:c="6"/>4、個人資料保護聯繫窗口：電話：06-2785123#1022；信箱：pims@mail.cjcu.edu.tw。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榮  大  學</dc:title>
    <dc:subject/>
    <meta:initial-creator>shining</meta:initial-creator>
    <dc:creator>User</dc:creator>
    <meta:creation-date>2017-06-28T10:49:00Z</meta:creation-date>
    <dc:date>2024-01-24T09:09:00Z</dc:date>
    <meta:print-date>2021-09-07T11:40:00Z</meta:print-date>
    <meta:template xlink:href="Normal" xlink:type="simple"/>
    <meta:editing-cycles>38</meta:editing-cycles>
    <meta:editing-duration>PT4200S</meta:editing-duration>
    <meta:document-statistic meta:page-count="2" meta:paragraph-count="2" meta:word-count="155" meta:character-count="1042" meta:row-count="7" meta:non-whitespace-character-count="889"/>
  </office:meta>
</office:document-meta>
</file>