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4625in" style:use-optimal-column-width="false"/>
    </style:style>
    <style:style style:name="TableColumn11" style:family="table-column">
      <style:table-column-properties style:column-width="0.688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3583in" style:use-optimal-column-width="false"/>
    </style:style>
    <style:style style:name="Table7" style:family="table">
      <style:table-properties style:width="7.2611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5in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5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5in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5in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5in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25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line-height="0.25in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line-height="0.25in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line-height="0.25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2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margin-right="-0.075in"/>
    </style:style>
    <style:style style:name="T177" style:parent-style-name="預設段落字型" style:family="text">
      <style:text-properties style:font-name="Arial" style:font-name-asian="標楷體" style:font-name-complex="Arial"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style:font-name="Arial" style:font-name-asian="標楷體" style:font-name-complex="Arial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25in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line-height="0.25in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line-height="0.25in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line-height="0.25in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5in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line-height="0.25in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line-height="0.25in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line-height="0.25in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25in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fo:line-height="0.25in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line-height="0.25in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line-height="0.25in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line-height="0.25in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line-height="0.25in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line-height="0.25in"/>
    </style:style>
    <style:style style:name="T400" style:parent-style-name="預設段落字型" style:family="text">
      <style:text-properties style:font-name="Arial" style:font-name-asian="標楷體" style:font-name-complex="Arial" fo:letter-spacing="-0.009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409" style:family="table-row">
      <style:table-row-properties style:min-row-height="0.346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Arial" style:font-name-asian="標楷體" style:font-name-complex="Arial"/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 fo:line-height="0.25in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line-height="0.25in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line-height="0.25in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line-height="0.25in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line-height="0.25in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 fo:line-height="0.25in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line-height="0.25in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 fo:line-height="0.25in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line-height="0.25in"/>
    </style:style>
    <style:style style:name="T506" style:parent-style-name="預設段落字型" style:family="text">
      <style:text-properties style:font-name="Arial" style:font-name-asian="標楷體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 fo:line-height="0.25in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519" style:parent-style-name="預設段落字型" style:family="text">
      <style:text-properties style:font-name="Arial" style:font-name-asian="標楷體" style:font-name-complex="Arial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line-height="0.25in"/>
    </style:style>
    <style:style style:name="T524" style:parent-style-name="預設段落字型" style:family="text">
      <style:text-properties style:font-name="Arial" style:font-name-asian="標楷體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533" style:family="table-row">
      <style:table-row-properties style:min-row-height="0.275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Row547" style:family="table-row">
      <style:table-row-properties style:min-row-height="0.395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 fo:line-height="0.25in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/>
    </style:style>
    <style:style style:name="P561" style:parent-style-name="本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202</text:span><text:span text:style-name="T3">4</text:span><text:span text:style-name="T4">年畢業典禮</text:span><text:span text:style-name="T5"><text:s/></text:span><text:span text:style-name="T6">活動預算編列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次序</text:span></text:p>
            </table:table-cell>
            <table:table-cell table:style-name="TableCell19">
              <text:p text:style-name="P20"><text:span text:style-name="T21">單位名稱</text:span></text:p>
            </table:table-cell>
            <table:table-cell table:style-name="TableCell22">
              <text:p text:style-name="P23"><text:span text:style-name="T24">品名</text:span></text:p>
            </table:table-cell>
            <table:table-cell table:style-name="TableCell25">
              <text:p text:style-name="P26"><text:span text:style-name="T27">數量</text:span></text:p>
            </table:table-cell>
            <table:table-cell table:style-name="TableCell28">
              <text:p text:style-name="P29"><text:span text:style-name="T30">單價</text:span></text:p>
            </table:table-cell>
            <table:table-cell table:style-name="TableCell31">
              <text:p text:style-name="P32"><text:span text:style-name="T33">預算</text:span></text:p>
            </table:table-cell>
            <table:table-cell table:style-name="TableCell34">
              <text:p text:style-name="P35"><text:span text:style-name="T36">預算增加說明</text:span></text:p>
            </table:table-cell>
          </table:table-row>
        </table:table-header-rows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校牧室</text:span></text:p>
          </table:table-cell>
          <table:table-cell table:style-name="TableCell44">
            <text:p text:style-name="P45"><text:span text:style-name="T46">總會貴賓出席費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總會貴賓交通費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洗腳禮紀念狀框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洗腳禮獎狀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白手套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毛巾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7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提袋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小</text:span><text:span text:style-name="T161"><text:s text:c="6"/></text:span><text:span text:style-name="T162">計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8</text:span></text:p>
          </table:table-cell>
          <table:table-cell table:style-name="TableCell175">
            <text:p text:style-name="P176"><text:span text:style-name="T177">保管事務組</text:span></text:p>
          </table:table-cell>
          <table:table-cell table:style-name="TableCell178">
            <text:p text:style-name="本文"><text:span text:style-name="T179">舞台</text:span><text:span text:style-name="T180">佈置費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會場椅子租用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</text:span><text:span text:style-name="T209">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洗腳桶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</text:span><text:span text:style-name="T227">1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邀請函郵資費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小</text:span><text:span text:style-name="T245"><text:s text:c="6"/></text:span><text:span text:style-name="T246">計</text:span>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</text:span><text:span text:style-name="T259">2</text:span></text:p>
          </table:table-cell>
          <table:table-cell table:style-name="TableCell260">
            <text:p text:style-name="P261"><text:span text:style-name="T262">公關組</text:span></text:p>
          </table:table-cell>
          <table:table-cell table:style-name="TableCell263">
            <text:p text:style-name="P264"><text:span text:style-name="T265">記者餐點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</text:span><text:span text:style-name="T278">3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貴賓禮品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</text:span><text:span text:style-name="T296">4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杯水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</text:span><text:span text:style-name="T314">5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貴賓餐費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小</text:span><text:span text:style-name="T332"><text:s text:c="6"/></text:span><text:span text:style-name="T333">計</text:span>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</text:span><text:span text:style-name="T346">6</text:span></text:p>
          </table:table-cell>
          <table:table-cell table:style-name="TableCell347">
            <text:p text:style-name="P348"><text:span text:style-name="T349">校安中心</text:span></text:p>
          </table:table-cell>
          <table:table-cell table:style-name="TableCell350">
            <text:p text:style-name="P351"><text:span text:style-name="T352">系所執牌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專人交通管控及疏導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手套、燕尾夾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巡禮工作人員礦泉水、擴音器電池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小</text:span><text:span text:style-name="T413"><text:s text:c="6"/></text:span><text:span text:style-name="T414">計</text:span>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</text:span><text:span text:style-name="T427">0</text:span></text:p>
          </table:table-cell>
          <table:table-cell table:style-name="TableCell428">
            <text:p text:style-name="P429"><text:span text:style-name="T430">課外組</text:span></text:p>
          </table:table-cell>
          <table:table-cell table:style-name="TableCell431">
            <text:p text:style-name="P432"><text:span text:style-name="T433">畢業生胸花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2</text:span><text:span text:style-name="T446">1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獎狀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</text:span><text:span text:style-name="T464">2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畢業典禮照片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2</text:span><text:span text:style-name="T482">3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畢業典禮活動攝影及轉</text:span><text:span text:style-name="T488">dvd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2</text:span><text:span text:style-name="T501">4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燈光、音響設施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2</text:span><text:span text:style-name="T519">5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畢業典禮雜項費用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><text:span text:style-name="T536">小</text:span><text:span text:style-name="T537"><text:s text:c="6"/></text:span><text:span text:style-name="T538">計</text:span>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<text:span text:style-name="T550">總</text:span><text:span text:style-name="T551"><text:s text:c="9"/></text:span><text:span text:style-name="T552">計</text:span></text:p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2-26T06:23:00Z</meta:creation-date>
    <dc:date>2024-02-26T06:23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