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0.5347in"/>
    </style:style>
    <style:style style:name="TableColumn19" style:family="table-column">
      <style:table-column-properties style:column-width="1.2902in"/>
    </style:style>
    <style:style style:name="TableColumn20" style:family="table-column">
      <style:table-column-properties style:column-width="1.375in"/>
    </style:style>
    <style:style style:name="TableColumn21" style:family="table-column">
      <style:table-column-properties style:column-width="1.6201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1.0131in"/>
    </style:style>
    <style:style style:name="Table17" style:family="table">
      <style:table-properties style:width="6.719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language-asian="zh" style:country-asian="HK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language-asian="zh" style:country-asian="HK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paragraph-properties style:line-height-at-least="0in"/>
      <style:text-properties style:font-name-asian="標楷體"/>
    </style:style>
    <style:style style:name="P290" style:parent-style-name="內文" style:family="paragraph">
      <style:paragraph-properties style:line-height-at-least="0in"/>
      <style:text-properties style:font-name-asian="標楷體"/>
    </style:style>
    <style:style style:name="P291" style:parent-style-name="內文" style:family="paragraph">
      <style:paragraph-properties style:line-height-at-least="0in" fo:margin-left="0.2in" fo:text-indent="-0.2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language-asian="zh" style:country-asian="HK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language-asian="zh" style:country-asian="HK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style:line-height-at-least="0in"/>
      <style:text-properties style:font-name-asian="標楷體"/>
    </style:style>
    <style:style style:name="P314" style:parent-style-name="內文" style:family="paragraph">
      <style:paragraph-properties style:line-height-at-least="0in"/>
      <style:text-properties style:font-name-asian="標楷體"/>
    </style:style>
    <style:style style:name="P315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2</text:span><text:span text:style-name="T3">0</text:span><text:span text:style-name="T4">2</text:span><text:span text:style-name="T5">4</text:span><text:span text:style-name="T6">畢業</text:span><text:span text:style-name="T7">典禮</text:span><text:span text:style-name="T8">各類獎項</text:span><text:span text:style-name="T9">得獎同學名單</text:span><text:span text:style-name="T10">(</text:span><text:span text:style-name="T11">含洗腳禮</text:span><text:span text:style-name="T12">)</text:span></text:p>
      <text:p text:style-name="P13"/>
      <text:p text:style-name="P14"><text:span text:style-name="T15">獎項名稱</text:span><text:span text:style-name="T16">_________________________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<text:span text:style-name="T29">學院</text:span></text:p>
          </table:table-cell>
          <table:table-cell table:style-name="TableCell30">
            <text:p text:style-name="P31">系所</text:p>
          </table:table-cell>
          <table:table-cell table:style-name="TableCell32">
            <text:p text:style-name="P33"><text:span text:style-name="T34">學制</text:span></text:p>
          </table:table-cell>
          <table:table-cell table:style-name="TableCell35">
            <text:p text:style-name="P36"><text:span text:style-name="T37">姓名</text:span></text:p>
          </table:table-cell>
          <table:table-cell table:style-name="TableCell38">
            <text:p text:style-name="P39"><text:span text:style-name="T40">班級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注意事項：</text:p>
      <text:p text:style-name="P290">(1)如有不夠欄位者，請各單位自行續填上。</text:p>
      <text:p text:style-name="P291"><text:span text:style-name="T292">(</text:span><text:span text:style-name="T293">2</text:span><text:span text:style-name="T294">)</text:span><text:span text:style-name="T295">請於</text:span><text:span text:style-name="T296">4</text:span><text:span text:style-name="T297">/</text:span><text:span text:style-name="T298">1</text:span><text:span text:style-name="T299">0</text:span><text:span text:style-name="T300">(</text:span><text:span text:style-name="T301">三</text:span><text:span text:style-name="T302">)</text:span><text:span text:style-name="T303">前以電腦打字方式繳交至課外組彙整。繳交時請各單位主管蓋章，並</text:span><text:span text:style-name="T304">mail</text:span><text:span text:style-name="T305">一份電子檔給課外組承辦人</text:span><text:span text:style-name="T306">王琈瑢</text:span><text:span text:style-name="T307">。</text:span><text:span text:style-name="T308">(i</text:span><text:span text:style-name="T309">o</text:span><text:span text:style-name="T310">ng</text:span><text:span text:style-name="T311">@mail.cjcu.edu.tw</text:span><text:span text:style-name="T312">)</text:span></text:p>
      <text:p text:style-name="P313"/>
      <text:p text:style-name="P314"/>
      <text:p text:style-name="P315"/>
      <text:p text:style-name="內文"/>
      <text:p text:style-name="內文"><text:span text:style-name="T316"><text:s text:c="9"/></text:span><text:span text:style-name="T317">業務承辦人：</text:span><text:span text:style-name="T318"><text:s text:c="17"/></text:span><text:span text:style-name="T319"><text:s text:c="2"/></text:span><text:span text:style-name="T320"><text:s text:c="9"/></text:span><text:span text:style-name="T321">單位主管：</text:span><text:span text:style-name="T322"><text:s text:c="20"/></text:span><text:span text:style-name="T3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8畢業感恩禮拜教會獎得獎同學名單</dc:title>
    <dc:subject/>
    <meta:initial-creator>CJCUUser</meta:initial-creator>
    <dc:creator>CJCU</dc:creator>
    <meta:creation-date>2024-03-29T02:02:00Z</meta:creation-date>
    <dc:date>2024-03-29T02:02:00Z</dc:date>
    <meta:print-date>2021-03-12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