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top="0.125in" fo:text-indent="0.3333in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list-style-name="WW8Num5" style:family="paragraph"/>
    <style:style style:name="T2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4" style:parent-style-name="Standard" style:list-style-name="WW8Num5" style:family="paragraph"/>
    <style:style style:name="T2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P34" style:parent-style-name="Standard" style:family="paragraph">
      <style:paragraph-properties fo:margin-top="0.25in" fo:text-indent="0.5in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6256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1.6243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35" style:family="table">
      <style:table-properties style:width="6.1277in" fo:margin-left="0.6236in" table:align="left"/>
    </style:style>
    <style:style style:name="TableRow42" style:family="table-row">
      <style:table-row-properties style:min-row-height="0.3631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53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55" style:family="table-row">
      <style:table-row-properties style:min-row-height="0.2291in"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, PMingLiU" style:font-name-complex="新細明體, PMingLiU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新細明體, PMingLiU" style:font-name-complex="新細明體, PMingLiU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9" style:family="table-row">
      <style:table-row-properties style:min-row-height="0.2291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新細明體, PMingLiU" style:font-name-complex="新細明體, PMingLiU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9" style:family="table-row">
      <style:table-row-properties style:min-row-height="0.2291in"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89" style:family="table-row">
      <style:table-row-properties style:min-row-height="0.2291in"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9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98" style:family="table-row">
      <style:table-row-properties style:min-row-height="0.2291in" style:use-optimal-row-height="false" fo:keep-together="always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16" style:family="table-row">
      <style:table-row-properties style:min-row-height="0.2291in"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2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25" style:family="table-row">
      <style:table-row-properties style:min-row-height="0.2291in"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3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34" style:family="table-row">
      <style:table-row-properties style:min-row-height="0.2291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43" style:family="table-row">
      <style:table-row-properties style:min-row-height="0.2291in"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4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52" style:family="table-row">
      <style:table-row-properties style:min-row-height="0.2291in" style:use-optimal-row-height="false" fo:keep-together="always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61" style:family="table-row">
      <style:table-row-properties style:min-row-height="0.2291in"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70" style:family="table-row">
      <style:table-row-properties style:min-row-height="0.2291in" style:use-optimal-row-height="false" fo:keep-together="always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79" style:family="table-row">
      <style:table-row-properties style:min-row-height="0.2291in" style:use-optimal-row-height="false" fo:keep-together="always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8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88" style:family="table-row">
      <style:table-row-properties style:min-row-height="0.2291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197" style:family="table-row">
      <style:table-row-properties style:min-row-height="0.2291in" style:use-optimal-row-height="false" fo:keep-together="always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0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206" style:family="table-row">
      <style:table-row-properties style:min-row-height="0.2291in" style:use-optimal-row-height="false" fo:keep-together="always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215" style:family="table-row">
      <style:table-row-properties style:min-row-height="0.2381in"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2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31" style:family="table-row">
      <style:table-row-properties style:min-row-height="0.2291in"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38" style:family="table-row">
      <style:table-row-properties style:min-row-height="0.2291in" style:use-optimal-row-height="false" fo:keep-together="always"/>
    </style:style>
    <style:style style:name="TableCell23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4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45" style:family="table-row">
      <style:table-row-properties style:min-row-height="0.2291in" style:use-optimal-row-height="false" fo:keep-together="always"/>
    </style:style>
    <style:style style:name="TableCell24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52" style:family="table-row">
      <style:table-row-properties style:min-row-height="0.2291in"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5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59" style:family="table-row">
      <style:table-row-properties style:min-row-height="0.2291in" style:use-optimal-row-height="false" fo:keep-together="always"/>
    </style:style>
    <style:style style:name="TableCell26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2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P266" style:parent-style-name="Standard" style:master-page-name="MP1" style:family="paragraph">
      <style:paragraph-properties fo:break-before="page" fo:text-align="center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ableColumn270" style:family="table-column">
      <style:table-column-properties style:column-width="0.5638in" style:use-optimal-column-width="false"/>
    </style:style>
    <style:style style:name="TableColumn271" style:family="table-column">
      <style:table-column-properties style:column-width="1.25in" style:use-optimal-column-width="false"/>
    </style:style>
    <style:style style:name="TableColumn272" style:family="table-column">
      <style:table-column-properties style:column-width="1.75in" style:use-optimal-column-width="false"/>
    </style:style>
    <style:style style:name="TableColumn273" style:family="table-column">
      <style:table-column-properties style:column-width="1.75in" style:use-optimal-column-width="false"/>
    </style:style>
    <style:style style:name="TableColumn274" style:family="table-column">
      <style:table-column-properties style:column-width="2.5in" style:use-optimal-column-width="false"/>
    </style:style>
    <style:style style:name="TableColumn275" style:family="table-column">
      <style:table-column-properties style:column-width="2.5812in" style:use-optimal-column-width="false"/>
    </style:style>
    <style:style style:name="Table269" style:family="table">
      <style:table-properties style:width="10.3951in" fo:margin-left="0in" table:align="center"/>
    </style:style>
    <style:style style:name="TableRow276" style:family="table-row">
      <style:table-row-properties style:min-row-height="0.529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</style:style>
    <style:style style:name="TableRow281" style:family="table-row">
      <style:table-row-properties style:min-row-height="0.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-asian="Times New Roma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fo:font-style="italic" style:font-style-asian="italic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fo:font-weight="bold" style:font-weight-asian="bold" fo:font-style="italic" style:font-style-asian="italic"/>
    </style:style>
    <style:style style:name="T31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1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1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1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1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1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32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min-row-height="0.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ableRow366" style:family="table-row">
      <style:table-row-properties style:min-row-height="0.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Row379" style:family="table-row">
      <style:table-row-properties style:min-row-height="0.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ableRow405" style:family="table-row">
      <style:table-row-properties style:min-row-height="0.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Row418" style:family="table-row">
      <style:table-row-properties style:min-row-height="0.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Row431" style:family="table-row">
      <style:table-row-properties style:min-row-height="0.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P444" style:parent-style-name="Standard" style:master-page-name="MP2" style:family="paragraph">
      <style:paragraph-properties fo:break-before="page" fo:text-align="center" fo:text-indent="0.5in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P447" style:parent-style-name="Standard" style:family="paragraph">
      <style:paragraph-properties fo:margin-right="-0.9548in">
        <style:tab-stops>
          <style:tab-stop style:type="char" style:char="." style:position="3.5437in"/>
        </style:tab-stops>
      </style:paragraph-properties>
    </style:style>
    <style:style style:name="TableColumn449" style:family="table-column">
      <style:table-column-properties style:column-width="0.3027in" style:use-optimal-column-width="false"/>
    </style:style>
    <style:style style:name="TableColumn450" style:family="table-column">
      <style:table-column-properties style:column-width="0.5715in" style:use-optimal-column-width="false"/>
    </style:style>
    <style:style style:name="TableColumn451" style:family="table-column">
      <style:table-column-properties style:column-width="0.0826in" style:use-optimal-column-width="false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0.5902in" style:use-optimal-column-width="false"/>
    </style:style>
    <style:style style:name="TableColumn454" style:family="table-column">
      <style:table-column-properties style:column-width="0.0416in" style:use-optimal-column-width="false"/>
    </style:style>
    <style:style style:name="TableColumn455" style:family="table-column">
      <style:table-column-properties style:column-width="1.3472in" style:use-optimal-column-width="false"/>
    </style:style>
    <style:style style:name="Table448" style:family="table">
      <style:table-properties style:width="3.3298in" fo:margin-left="0.0194in" table:align="left"/>
    </style:style>
    <style:style style:name="TableRow456" style:family="table-row">
      <style:table-row-properties style:min-row-height="0.2416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459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461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新細明體, PMingLiU" style:font-name-complex="新細明體, PMingLiU"/>
    </style:style>
    <style:style style:name="T46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65" style:parent-style-name="預設段落字型" style:family="text">
      <style:text-properties style:font-name="新細明體, PMingLiU" style:font-name-complex="新細明體, PMingLiU"/>
    </style:style>
    <style:style style:name="T466" style:parent-style-name="預設段落字型" style:family="text">
      <style:text-properties style:font-name="新細明體, PMingLiU" style:font-name-complex="新細明體, PMingLiU"/>
    </style:style>
    <style:style style:name="T467" style:parent-style-name="預設段落字型" style:family="text">
      <style:text-properties style:font-name="新細明體, PMingLiU" style:font-name-complex="新細明體, PMingLiU"/>
    </style:style>
    <style:style style:name="T468" style:parent-style-name="預設段落字型" style:family="text">
      <style:text-properties style:font-name="新細明體, PMingLiU" style:font-name-complex="新細明體, PMingLiU"/>
    </style:style>
    <style:style style:name="T469" style:parent-style-name="預設段落字型" style:family="text">
      <style:text-properties style:font-name="新細明體, PMingLiU" style:font-name-complex="新細明體, PMingLiU"/>
    </style:style>
    <style:style style:name="TableRow470" style:family="table-row">
      <style:table-row-properties style:min-row-height="0.418in" style:use-optimal-row-height="false"/>
    </style:style>
    <style:style style:name="TableCell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Row492" style:family="table-row">
      <style:table-row-properties style:min-row-height="0.25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49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498" style:family="table-row">
      <style:table-row-properties style:min-row-height="0.25in" style:use-optimal-row-height="false" fo:keep-together="always"/>
    </style:style>
    <style:style style:name="TableRow499" style:family="table-row">
      <style:table-row-properties style:min-row-height="0.1916in" style:use-optimal-row-height="false" fo:keep-together="always"/>
    </style:style>
    <style:style style:name="TableCell500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504" style:family="table-row">
      <style:table-row-properties style:min-row-height="0.25in" style:use-optimal-row-height="false" fo:keep-together="always"/>
    </style:style>
    <style:style style:name="TableRow505" style:family="table-row">
      <style:table-row-properties style:min-row-height="0.3013in" style:use-optimal-row-height="false"/>
    </style:style>
    <style:style style:name="TableCell506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P508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Row511" style:family="table-row">
      <style:table-row-properties style:min-row-height="0.3361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16" style:family="table-row">
      <style:table-row-properties style:min-row-height="0.25in" style:use-optimal-row-height="false" fo:keep-together="always"/>
    </style:style>
    <style:style style:name="TableCell517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P521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22" style:family="table-row">
      <style:table-row-properties style:min-row-height="0.25in" style:use-optimal-row-height="false" fo:keep-together="always"/>
    </style:style>
    <style:style style:name="TableRow523" style:family="table-row">
      <style:table-row-properties style:min-row-height="0.2604in" style:use-optimal-row-height="false" fo:keep-together="always"/>
    </style:style>
    <style:style style:name="TableCell524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25" style:parent-style-name="Standard" style:family="paragraph">
      <style:paragraph-properties fo:text-align="center" fo:margin-left="0.0784in" fo:margin-right="0.0784in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26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27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P528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531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32" style:family="table-row">
      <style:table-row-properties style:min-row-height="0.25in" style:use-optimal-row-height="false" fo:keep-together="always"/>
    </style:style>
    <style:style style:name="TableRow533" style:family="table-row">
      <style:table-row-properties style:min-row-height="0.2291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35" style:parent-style-name="Standard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36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537" style:parent-style-name="Standard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38" style:family="table-row">
      <style:table-row-properties style:min-row-height="0.25in" style:use-optimal-row-height="false" fo:keep-together="always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54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542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54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546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47" style:family="table-row">
      <style:table-row-properties style:min-row-height="0.25in" style:use-optimal-row-height="false" fo:keep-together="always"/>
    </style:style>
    <style:style style:name="TableRow548" style:family="table-row">
      <style:table-row-properties style:min-row-height="0.25in" style:use-optimal-row-height="false" fo:keep-together="always"/>
    </style:style>
    <style:style style:name="TableRow549" style:family="table-row">
      <style:table-row-properties style:min-row-height="0.25in" style:use-optimal-row-height="false" fo:keep-together="always"/>
    </style:style>
    <style:style style:name="TableCell550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, PMingLiU" style:font-name-complex="新細明體, PMingLiU"/>
    </style:style>
    <style:style style:name="TableCell552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53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P554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P557" style:parent-style-name="Standard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58" style:family="table-row">
      <style:table-row-properties style:min-row-height="0.25in" style:use-optimal-row-height="false" fo:keep-together="always"/>
    </style:style>
    <style:style style:name="TableRow559" style:family="table-row">
      <style:table-row-properties style:min-row-height="0.2291in" style:use-optimal-row-height="false" fo:keep-together="always"/>
    </style:style>
    <style:style style:name="TableCell560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61" style:parent-style-name="Standard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62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563" style:parent-style-name="Standard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64" style:family="table-row">
      <style:table-row-properties style:min-row-height="0.25in" style:use-optimal-row-height="false" fo:keep-together="always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56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568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57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572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73" style:family="table-row">
      <style:table-row-properties style:min-row-height="0.627in" style:use-optimal-row-height="false" fo:keep-together="always"/>
    </style:style>
    <style:style style:name="TableRow574" style:family="table-row">
      <style:table-row-properties style:min-row-height="0.25in"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P577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>
        <style:tab-stops>
          <style:tab-stop style:type="left" style:position="0.6562in"/>
        </style:tab-stops>
      </style:paragraph-properties>
      <style:text-properties style:font-name="新細明體, PMingLiU" style:font-name-complex="新細明體, PMingLiU"/>
    </style:style>
    <style:style style:name="TableRow580" style:family="table-row">
      <style:table-row-properties style:min-row-height="0.5493in" style:use-optimal-row-height="false" fo:keep-together="always"/>
    </style:style>
    <style:style style:name="TableRow581" style:family="table-row">
      <style:table-row-properties style:min-row-height="0.25in" style:use-optimal-row-height="false" fo:keep-together="always"/>
    </style:style>
    <style:style style:name="TableCell582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</style:style>
    <style:style style:name="T58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587" style:family="table-row">
      <style:table-row-properties style:min-row-height="0.25in" style:use-optimal-row-height="false" fo:keep-together="always"/>
    </style:style>
    <style:style style:name="TableRow588" style:family="table-row">
      <style:table-row-properties style:min-row-height="1.0347in" style:use-optimal-row-height="false" fo:keep-together="always"/>
    </style:style>
    <style:style style:name="TableColumn590" style:family="table-column">
      <style:table-column-properties style:column-width="0.4361in" style:use-optimal-column-width="false"/>
    </style:style>
    <style:style style:name="TableColumn591" style:family="table-column">
      <style:table-column-properties style:column-width="1.3923in" style:use-optimal-column-width="false"/>
    </style:style>
    <style:style style:name="TableColumn592" style:family="table-column">
      <style:table-column-properties style:column-width="0.4791in" style:use-optimal-column-width="false"/>
    </style:style>
    <style:style style:name="TableColumn593" style:family="table-column">
      <style:table-column-properties style:column-width="0.4152in" style:use-optimal-column-width="false"/>
    </style:style>
    <style:style style:name="TableColumn594" style:family="table-column">
      <style:table-column-properties style:column-width="0.8305in" style:use-optimal-column-width="false"/>
    </style:style>
    <style:style style:name="TableColumn595" style:family="table-column">
      <style:table-column-properties style:column-width="0.5222in" style:use-optimal-column-width="false"/>
    </style:style>
    <style:style style:name="Table589" style:family="table">
      <style:table-properties style:width="4.0756in" fo:margin-left="0.0194in" table:align="left"/>
    </style:style>
    <style:style style:name="TableRow596" style:family="table-row">
      <style:table-row-properties style:min-row-height="0.275in" style:use-optimal-row-height="false"/>
    </style:style>
    <style:style style:name="TableCell597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599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01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03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05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0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09" style:family="table-row">
      <style:table-row-properties style:min-row-height="0.2291in" style:use-optimal-row-height="false" fo:keep-together="always"/>
    </style:style>
    <style:style style:name="TableCell610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/>
    </style:style>
    <style:style style:name="TableCell61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, PMingLiU" style:font-name-complex="新細明體, PMingLiU"/>
    </style:style>
    <style:style style:name="TableCell6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, PMingLiU" style:font-name-complex="新細明體, PMingLiU" fo:font-weight="bold" style:font-weight-asian="bold"/>
    </style:style>
    <style:style style:name="TableCell61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22" style:family="table-row">
      <style:table-row-properties style:min-row-height="0.2291in" style:use-optimal-row-height="false" fo:keep-together="always"/>
    </style:style>
    <style:style style:name="TableCell62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2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31" style:family="table-row">
      <style:table-row-properties style:min-row-height="0.2291in" style:use-optimal-row-height="false" fo:keep-together="always"/>
    </style:style>
    <style:style style:name="TableCell63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3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40" style:family="table-row">
      <style:table-row-properties style:min-row-height="0.2291in" style:use-optimal-row-height="false" fo:keep-together="always"/>
    </style:style>
    <style:style style:name="TableCell64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4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49" style:family="table-row">
      <style:table-row-properties style:min-row-height="0.2291in" style:use-optimal-row-height="false" fo:keep-together="always"/>
    </style:style>
    <style:style style:name="TableCell65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5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58" style:family="table-row">
      <style:table-row-properties style:min-row-height="0.2291in" style:use-optimal-row-height="false" fo:keep-together="always"/>
    </style:style>
    <style:style style:name="TableCell65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6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67" style:family="table-row">
      <style:table-row-properties style:min-row-height="0.2291in" style:use-optimal-row-height="false" fo:keep-together="always"/>
    </style:style>
    <style:style style:name="TableCell66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7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76" style:family="table-row">
      <style:table-row-properties style:min-row-height="0.2291in" style:use-optimal-row-height="false" fo:keep-together="always"/>
    </style:style>
    <style:style style:name="TableCell67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8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85" style:family="table-row">
      <style:table-row-properties style:min-row-height="0.2291in" style:use-optimal-row-height="false" fo:keep-together="always"/>
    </style:style>
    <style:style style:name="TableCell68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9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694" style:family="table-row">
      <style:table-row-properties style:min-row-height="0.2291in" style:use-optimal-row-height="false" fo:keep-together="always"/>
    </style:style>
    <style:style style:name="TableCell69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69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03" style:family="table-row">
      <style:table-row-properties style:min-row-height="0.2291in" style:use-optimal-row-height="false" fo:keep-together="always"/>
    </style:style>
    <style:style style:name="TableCell70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0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12" style:family="table-row">
      <style:table-row-properties style:min-row-height="0.2291in" style:use-optimal-row-height="false" fo:keep-together="always"/>
    </style:style>
    <style:style style:name="TableCell71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1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21" style:family="table-row">
      <style:table-row-properties style:min-row-height="0.2291in" style:use-optimal-row-height="false" fo:keep-together="always"/>
    </style:style>
    <style:style style:name="TableCell72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2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30" style:family="table-row">
      <style:table-row-properties style:min-row-height="0.2291in" style:use-optimal-row-height="false" fo:keep-together="always"/>
    </style:style>
    <style:style style:name="TableCell73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3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39" style:family="table-row">
      <style:table-row-properties style:min-row-height="0.2291in" style:use-optimal-row-height="false" fo:keep-together="always"/>
    </style:style>
    <style:style style:name="TableCell74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4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48" style:family="table-row">
      <style:table-row-properties style:min-row-height="0.2291in" style:use-optimal-row-height="false" fo:keep-together="always"/>
    </style:style>
    <style:style style:name="TableCell74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5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57" style:family="table-row">
      <style:table-row-properties style:min-row-height="0.2291in" style:use-optimal-row-height="false" fo:keep-together="always"/>
    </style:style>
    <style:style style:name="TableCell758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6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66" style:family="table-row">
      <style:table-row-properties style:min-row-height="0.2381in" style:use-optimal-row-height="false" fo:keep-together="always"/>
    </style:style>
    <style:style style:name="TableCell7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justify"/>
      <style:text-properties style:font-name="新細明體, PMingLiU" style:font-name-complex="新細明體, PMingLiU"/>
    </style:style>
    <style:style style:name="TableCell7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7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Row775" style:family="table-row">
      <style:table-row-properties style:min-row-height="0.2291in" style:use-optimal-row-height="false" fo:keep-together="always"/>
    </style:style>
    <style:style style:name="TableCell77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782" style:family="table-row">
      <style:table-row-properties style:min-row-height="0.2291in" style:use-optimal-row-height="false" fo:keep-together="always"/>
    </style:style>
    <style:style style:name="TableCell78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8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789" style:family="table-row">
      <style:table-row-properties style:min-row-height="0.2291in" style:use-optimal-row-height="false" fo:keep-together="always"/>
    </style:style>
    <style:style style:name="TableCell790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7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796" style:family="table-row">
      <style:table-row-properties style:min-row-height="0.2291in" style:use-optimal-row-height="false" fo:keep-together="always"/>
    </style:style>
    <style:style style:name="TableCell797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8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803" style:family="table-row">
      <style:table-row-properties style:min-row-height="0.2291in" style:use-optimal-row-height="false" fo:keep-together="always"/>
    </style:style>
    <style:style style:name="TableCell80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8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810" style:family="table-row">
      <style:table-row-properties style:min-row-height="0.2291in" style:use-optimal-row-height="false" fo:keep-together="always"/>
    </style:style>
    <style:style style:name="TableCell81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8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7</text:span><text:span text:style-name="T3">學年度全國學生音樂比賽評審推薦表</text:span></text:p>
      <text:p text:style-name="P4">感謝貴單位協助提供「107學年度全國學生音樂比賽」評審推薦名單，懇請評估比賽類組後，推薦合適之評審人選<text:span text:style-name="T5">(</text:span><text:span text:style-name="T6">為整合更新評審資料</text:span><text:span text:style-name="T7">，</text:span><text:span text:style-name="T8">請新舊評審一併列入</text:span><text:span text:style-name="T9">)</text:span>，於表A填入資料，並請協助將表B交由被推薦人填妥後回收，於<text:span text:style-name="T10">8</text:span><text:span text:style-name="T11">月</text:span><text:span text:style-name="T12">10</text:span><text:span text:style-name="T13">日前</text:span><text:span text:style-name="T14">將</text:span><text:span text:style-name="T15">A</text:span><text:span text:style-name="T16">、</text:span><text:span text:style-name="T17">B</text:span><text:span text:style-name="T18">二份表格回傳本館表演藝術教育組</text:span>。</text:p>
      <text:p text:style-name="P19">回傳方式如下：</text:p>
      <text:list text:style-name="WW8Num5">
        <text:list-item>
          <text:p text:style-name="P20"><text:span text:style-name="T21">e-mail</text:span><text:span text:style-name="T22">：</text:span><text:span text:style-name="T23">nscmusicarte@gmail.com <text:s text:c="7"/></text:span></text:p>
        </text:list-item>
        <text:list-item>
          <text:p text:style-name="P24"><text:span text:style-name="T25">傳真：（</text:span><text:span text:style-name="T26">02</text:span><text:span text:style-name="T27">）</text:span><text:span text:style-name="T28">2311-7550</text:span></text:p>
        </text:list-item>
      </text:list>
      <text:p text:style-name="Standard"><text:span text:style-name="T29">國立臺灣藝術教育館表演藝術教育組</text:span><text:span text:style-name="T30"><text:s text:c="2"/></text:span><text:span text:style-name="T31">全國學生音樂比賽委員會收</text:span></text:p>
      <text:p text:style-name="Standard">若有相關疑問，請電洽（02）2311-0574分機<text:span text:style-name="T32">113</text:span><text:span text:style-name="T33">，謝謝您。</text:span></text:p>
      <text:p text:style-name="P34">本學年度全國學生音樂比賽項目分類表如下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組別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代碼</text:p>
          </table:table-cell>
          <table:table-cell table:style-name="TableCell49">
            <text:p text:style-name="P50">組別</text:p>
          </table:table-cell>
          <table:table-cell table:style-name="TableCell51">
            <text:p text:style-name="P52">項目</text:p>
          </table:table-cell>
          <table:table-cell table:style-name="TableCell53">
            <text:p text:style-name="P54">代碼</text:p>
          </table:table-cell>
        </table:table-row>
        <table:table-row table:style-name="TableRow55">
          <table:table-cell table:style-name="TableCell56" table:number-rows-spanned="24">
            <text:p text:style-name="P57">團體組</text:p>
          </table:table-cell>
          <table:table-cell table:style-name="TableCell58">
            <text:p text:style-name="P59">同聲合唱</text:p>
          </table:table-cell>
          <table:table-cell table:style-name="TableCell60">
            <text:p text:style-name="P61">A01</text:p>
          </table:table-cell>
          <table:table-cell table:style-name="TableCell62" table:number-rows-spanned="18">
            <text:p text:style-name="P63"><text:span text:style-name="T64">個人組</text:span></text:p>
          </table:table-cell>
          <table:table-cell table:style-name="TableCell65">
            <text:p text:style-name="P66">直笛</text:p>
          </table:table-cell>
          <table:table-cell table:style-name="TableCell67">
            <text:p text:style-name="P68">B01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男聲合唱</text:span></text:p>
          </table:table-cell>
          <table:table-cell table:style-name="TableCell73">
            <text:p text:style-name="P74">A02</text:p>
          </table:table-cell>
          <table:covered-table-cell>
            <text:p text:style-name="內文"/>
          </table:covered-table-cell>
          <table:table-cell table:style-name="TableCell75">
            <text:p text:style-name="P76">長笛</text:p>
          </table:table-cell>
          <table:table-cell table:style-name="TableCell77">
            <text:p text:style-name="P78">B02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女聲合唱</text:span></text:p>
          </table:table-cell>
          <table:table-cell table:style-name="TableCell83">
            <text:p text:style-name="P84">A03</text:p>
          </table:table-cell>
          <table:covered-table-cell>
            <text:p text:style-name="內文"/>
          </table:covered-table-cell>
          <table:table-cell table:style-name="TableCell85">
            <text:p text:style-name="P86">雙簧管</text:p>
          </table:table-cell>
          <table:table-cell table:style-name="TableCell87">
            <text:p text:style-name="P88">B03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混聲合唱</text:p>
          </table:table-cell>
          <table:table-cell table:style-name="TableCell92">
            <text:p text:style-name="P93">A04</text:p>
          </table:table-cell>
          <table:covered-table-cell>
            <text:p text:style-name="內文"/>
          </table:covered-table-cell>
          <table:table-cell table:style-name="TableCell94">
            <text:p text:style-name="P95">單簧管</text:p>
          </table:table-cell>
          <table:table-cell table:style-name="TableCell96">
            <text:p text:style-name="P97">B04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兒童樂隊</text:p>
          </table:table-cell>
          <table:table-cell table:style-name="TableCell101">
            <text:p text:style-name="P102">A05</text:p>
          </table:table-cell>
          <table:covered-table-cell>
            <text:p text:style-name="內文"/>
          </table:covered-table-cell>
          <table:table-cell table:style-name="TableCell103">
            <text:p text:style-name="P104">低音管</text:p>
          </table:table-cell>
          <table:table-cell table:style-name="TableCell105">
            <text:p text:style-name="P106">B05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管弦樂合奏</text:p>
          </table:table-cell>
          <table:table-cell table:style-name="TableCell110">
            <text:p text:style-name="P111">A06</text:p>
          </table:table-cell>
          <table:covered-table-cell>
            <text:p text:style-name="內文"/>
          </table:covered-table-cell>
          <table:table-cell table:style-name="TableCell112">
            <text:p text:style-name="P113">薩克斯風</text:p>
          </table:table-cell>
          <table:table-cell table:style-name="TableCell114">
            <text:p text:style-name="P115">B06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管樂合奏</text:p>
          </table:table-cell>
          <table:table-cell table:style-name="TableCell119">
            <text:p text:style-name="P120">A07</text:p>
          </table:table-cell>
          <table:covered-table-cell>
            <text:p text:style-name="內文"/>
          </table:covered-table-cell>
          <table:table-cell table:style-name="TableCell121">
            <text:p text:style-name="P122">法國號</text:p>
          </table:table-cell>
          <table:table-cell table:style-name="TableCell123">
            <text:p text:style-name="P124">B07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行進管樂（整體）</text:p>
          </table:table-cell>
          <table:table-cell table:style-name="TableCell128">
            <text:p text:style-name="P129">A08</text:p>
          </table:table-cell>
          <table:covered-table-cell>
            <text:p text:style-name="內文"/>
          </table:covered-table-cell>
          <table:table-cell table:style-name="TableCell130">
            <text:p text:style-name="P131">小號</text:p>
          </table:table-cell>
          <table:table-cell table:style-name="TableCell132">
            <text:p text:style-name="P133">B08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行進管樂（音樂）</text:p>
          </table:table-cell>
          <table:table-cell table:style-name="TableCell137">
            <text:p text:style-name="P138">A09</text:p>
          </table:table-cell>
          <table:covered-table-cell>
            <text:p text:style-name="內文"/>
          </table:covered-table-cell>
          <table:table-cell table:style-name="TableCell139">
            <text:p text:style-name="P140">長號</text:p>
          </table:table-cell>
          <table:table-cell table:style-name="TableCell141">
            <text:p text:style-name="P142">B09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行進管樂（視覺）</text:p>
          </table:table-cell>
          <table:table-cell table:style-name="TableCell146">
            <text:p text:style-name="P147">A10</text:p>
          </table:table-cell>
          <table:covered-table-cell>
            <text:p text:style-name="內文"/>
          </table:covered-table-cell>
          <table:table-cell table:style-name="TableCell148">
            <text:p text:style-name="P149">低音號</text:p>
          </table:table-cell>
          <table:table-cell table:style-name="TableCell150">
            <text:p text:style-name="P151">B10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弦樂合奏</text:p>
          </table:table-cell>
          <table:table-cell table:style-name="TableCell155">
            <text:p text:style-name="P156">A11</text:p>
          </table:table-cell>
          <table:covered-table-cell>
            <text:p text:style-name="內文"/>
          </table:covered-table-cell>
          <table:table-cell table:style-name="TableCell157">
            <text:p text:style-name="P158">木琴</text:p>
          </table:table-cell>
          <table:table-cell table:style-name="TableCell159">
            <text:p text:style-name="P160">B11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鋼琴三重奏</text:p>
          </table:table-cell>
          <table:table-cell table:style-name="TableCell164">
            <text:p text:style-name="P165">A12</text:p>
          </table:table-cell>
          <table:covered-table-cell>
            <text:p text:style-name="內文"/>
          </table:covered-table-cell>
          <table:table-cell table:style-name="TableCell166">
            <text:p text:style-name="P167">口琴</text:p>
          </table:table-cell>
          <table:table-cell table:style-name="TableCell168">
            <text:p text:style-name="P169">B12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弦樂四重奏</text:p>
          </table:table-cell>
          <table:table-cell table:style-name="TableCell173">
            <text:p text:style-name="P174">A13</text:p>
          </table:table-cell>
          <table:covered-table-cell>
            <text:p text:style-name="內文"/>
          </table:covered-table-cell>
          <table:table-cell table:style-name="TableCell175">
            <text:p text:style-name="P176">箏</text:p>
          </table:table-cell>
          <table:table-cell table:style-name="TableCell177">
            <text:p text:style-name="P178">B13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鋼琴五重奏</text:p>
          </table:table-cell>
          <table:table-cell table:style-name="TableCell182">
            <text:p text:style-name="P183">A14</text:p>
          </table:table-cell>
          <table:covered-table-cell>
            <text:p text:style-name="內文"/>
          </table:covered-table-cell>
          <table:table-cell table:style-name="TableCell184">
            <text:p text:style-name="P185">揚琴</text:p>
          </table:table-cell>
          <table:table-cell table:style-name="TableCell186">
            <text:p text:style-name="P187">B14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木管五重奏</text:p>
          </table:table-cell>
          <table:table-cell table:style-name="TableCell191">
            <text:p text:style-name="P192">A15</text:p>
          </table:table-cell>
          <table:covered-table-cell>
            <text:p text:style-name="內文"/>
          </table:covered-table-cell>
          <table:table-cell table:style-name="TableCell193">
            <text:p text:style-name="P194">琵琶</text:p>
          </table:table-cell>
          <table:table-cell table:style-name="TableCell195">
            <text:p text:style-name="P196">B15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銅管五重奏</text:p>
          </table:table-cell>
          <table:table-cell table:style-name="TableCell200">
            <text:p text:style-name="P201">A16</text:p>
          </table:table-cell>
          <table:covered-table-cell>
            <text:p text:style-name="內文"/>
          </table:covered-table-cell>
          <table:table-cell table:style-name="TableCell202">
            <text:p text:style-name="P203">柳葉琴</text:p>
          </table:table-cell>
          <table:table-cell table:style-name="TableCell204">
            <text:p text:style-name="P205">B16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口琴四重奏</text:p>
          </table:table-cell>
          <table:table-cell table:style-name="TableCell209">
            <text:p text:style-name="P210">A17</text:p>
          </table:table-cell>
          <table:covered-table-cell>
            <text:p text:style-name="內文"/>
          </table:covered-table-cell>
          <table:table-cell table:style-name="TableCell211">
            <text:p text:style-name="P212">阮咸</text:p>
          </table:table-cell>
          <table:table-cell table:style-name="TableCell213">
            <text:p text:style-name="P214">B17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國樂合奏</text:p>
          </table:table-cell>
          <table:table-cell table:style-name="TableCell218">
            <text:p text:style-name="P219">A18</text:p>
          </table:table-cell>
          <table:covered-table-cell>
            <text:p text:style-name="內文"/>
          </table:covered-table-cell>
          <table:table-cell table:style-name="TableCell220">
            <text:p text:style-name="P221">樂曲創作/歌曲創作</text:p>
          </table:table-cell>
          <table:table-cell table:style-name="TableCell222">
            <text:p text:style-name="P223">B18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絲竹室內樂</text:p>
          </table:table-cell>
          <table:table-cell table:style-name="TableCell227">
            <text:p text:style-name="P228">A19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南管</text:p>
          </table:table-cell>
          <table:table-cell table:style-name="TableCell234">
            <text:p text:style-name="P235">A20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北管</text:p>
          </table:table-cell>
          <table:table-cell table:style-name="TableCell241">
            <text:p text:style-name="P242">A21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直笛合奏</text:p>
          </table:table-cell>
          <table:table-cell table:style-name="TableCell248">
            <text:p text:style-name="P249">A2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口琴合奏</text:p>
          </table:table-cell>
          <table:table-cell table:style-name="TableCell255">
            <text:p text:style-name="P256">A23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打擊樂合奏</text:p>
          </table:table-cell>
          <table:table-cell table:style-name="TableCell262">
            <text:p text:style-name="P263">A24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soft-page-break/>
      <text:p text:style-name="P266">表<text:span text:style-name="T267">A.</text:span><text:s/>由<text:span text:style-name="T268">推薦單位</text:span>填寫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推薦單位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編號</text:p>
          </table:table-cell>
          <table:table-cell table:style-name="TableCell284">
            <text:p text:style-name="P285">被推薦人姓名</text:p>
          </table:table-cell>
          <table:table-cell table:style-name="TableCell286">
            <text:p text:style-name="P287">服務單位</text:p>
          </table:table-cell>
          <table:table-cell table:style-name="TableCell288">
            <text:p text:style-name="P289">職稱</text:p>
          </table:table-cell>
          <table:table-cell table:style-name="TableCell290">
            <text:p text:style-name="P291">於<text:span text:style-name="T292"><text:s text:c="2"/></text:span>貴單位之負責業務</text:p>
            <text:p text:style-name="P293"><text:span text:style-name="T294">（例：教授課程、演奏樂器等）</text:span></text:p>
          </table:table-cell>
          <table:table-cell table:style-name="TableCell295">
            <text:p text:style-name="P296">建議評審組別（請填入<text:span text:style-name="T297">比賽項目分組表</text:span>內之組別<text:span text:style-name="T298">編號</text:span>）</text:p>
          </table:table-cell>
        </table:table-row>
        <table:table-row table:style-name="TableRow299">
          <table:table-cell table:style-name="TableCell300">
            <text:p text:style-name="P301"><text:span text:style-name="T302">範例</text:span></text:p>
          </table:table-cell>
          <table:table-cell table:style-name="TableCell303">
            <text:p text:style-name="P304">王大明</text:p>
          </table:table-cell>
          <table:table-cell table:style-name="TableCell305">
            <text:p text:style-name="P306">XX大學音樂學系</text:p>
          </table:table-cell>
          <table:table-cell table:style-name="TableCell307">
            <text:p text:style-name="P308">專任教授</text:p>
          </table:table-cell>
          <table:table-cell table:style-name="TableCell309">
            <text:p text:style-name="P310">管弦樂合奏、指揮法</text:p>
          </table:table-cell>
          <table:table-cell table:style-name="TableCell311">
            <text:p text:style-name="P312"><text:span text:style-name="T313">A2</text:span><text:span text:style-name="T314">4</text:span><text:span text:style-name="T315">、</text:span><text:span text:style-name="T316">A23</text:span><text:span text:style-name="T317">、</text:span><text:span text:style-name="T318">A22</text:span><text:span text:style-name="T319">、</text:span><text:span text:style-name="T320">A11</text:span><text:span text:style-name="T321">、</text:span><text:span text:style-name="T322">A08</text:span><text:span text:style-name="T323">、</text:span><text:span text:style-name="T324">A07</text:span><text:span text:style-name="T325">、</text:span><text:span text:style-name="T326">A06</text:span>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soft-page-break/>
      <text:p text:style-name="P444">表<text:span text:style-name="T445">B.</text:span><text:s/>由<text:span text:style-name="T446">被推薦人</text:span>填寫（請於收到此表後5日內填寫完畢並交回任職單位以便回收作業）</text:p>
      <text:p text:style-name="P447"><draw:frame draw:z-index="251658240" draw:id="id3" draw:style-name="a3" draw:name="框架1" text:anchor-type="paragraph" svg:x="0.12165in" svg:y="0.00079in" svg:width="3.31042in" svg:height="10.03958in" style:rel-width="scale" style:rel-height="scale"><draw:text-box><table:table table:style-name="Table448"><table:table-columns><table:table-column table:style-name="TableColumn449"/><table:table-column table:style-name="TableColumn450"/><table:table-column table:style-name="TableColumn451"/><table:table-column table:style-name="TableColumn452"/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 table:number-columns-spanned="4"><text:p text:style-name="P458">姓名</text:p></table:table-cell><table:covered-table-cell/><table:covered-table-cell/><table:covered-table-cell/><table:table-cell table:style-name="TableCell459"><text:p text:style-name="P460">性別</text:p></table:table-cell><table:table-cell table:style-name="TableCell461" table:number-columns-spanned="2"><text:p text:style-name="P462"><text:span text:style-name="T463">出生</text:span><text:span text:style-name="T464"><text:s/></text:span><text:span text:style-name="T465">年</text:span><text:span text:style-name="T466">/</text:span><text:span text:style-name="T467">月</text:span><text:span text:style-name="T468">/</text:span><text:span text:style-name="T469">日</text:span></text:p></table:table-cell><table:covered-table-cell/></table:table-row><table:table-row table:style-name="TableRow470"><table:table-cell table:style-name="TableCell471" table:number-columns-spanned="4"><text:p text:style-name="P472"><text:s/></text:p></table:table-cell><table:covered-table-cell/><table:covered-table-cell/><table:covered-table-cell/><table:table-cell table:style-name="TableCell473"><text:p text:style-name="P474"/></table:table-cell><table:table-cell table:style-name="TableCell475" table:number-columns-spanned="2"><text:p text:style-name="P476"/></table:table-cell><table:covered-table-cell/></table:table-row><table:table-row table:style-name="TableRow477"><table:table-cell table:style-name="TableCell478" table:number-columns-spanned="4"><text:p text:style-name="P479">連絡電話</text:p></table:table-cell><table:covered-table-cell/><table:covered-table-cell/><table:covered-table-cell/><table:table-cell table:style-name="TableCell480" table:number-columns-spanned="3"><text:p text:style-name="P481">( <text:s text:c="4"/>)</text:p></table:table-cell><table:covered-table-cell/><table:covered-table-cell/></table:table-row><table:table-row table:style-name="TableRow482"><table:table-cell table:style-name="TableCell483" table:number-columns-spanned="4"><text:p text:style-name="P484">行動電話</text:p></table:table-cell><table:covered-table-cell/><table:covered-table-cell/><table:covered-table-cell/><table:table-cell table:style-name="TableCell485" table:number-columns-spanned="3"><text:p text:style-name="P486"/></table:table-cell><table:covered-table-cell/><table:covered-table-cell/></table:table-row><table:table-row table:style-name="TableRow487"><table:table-cell table:style-name="TableCell488" table:number-columns-spanned="4"><text:p text:style-name="P489">傳真</text:p></table:table-cell><table:covered-table-cell/><table:covered-table-cell/><table:covered-table-cell/><table:table-cell table:style-name="TableCell490" table:number-columns-spanned="3"><text:p text:style-name="P491">( <text:s text:c="4"/>)</text:p></table:table-cell><table:covered-table-cell/><table:covered-table-cell/></table:table-row><table:table-row table:style-name="TableRow492"><table:table-cell table:style-name="TableCell493" table:number-columns-spanned="2" table:number-rows-spanned="2"><text:p text:style-name="P494">聯絡地址</text:p></table:table-cell><table:covered-table-cell/><table:table-cell table:style-name="TableCell495" table:number-columns-spanned="5" table:number-rows-spanned="2"><text:p text:style-name="P496">□□□□□</text:p><text:p text:style-name="P497"/></table:table-cell><table:covered-table-cell/><table:covered-table-cell/><table:covered-table-cell/><table:covered-table-cell/></table:table-row><table:table-row table:style-name="TableRow498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table:covered-table-cell/></table:table-row><table:table-row table:style-name="TableRow499"><table:table-cell table:style-name="TableCell500" table:number-columns-spanned="2" table:number-rows-spanned="2"><text:p text:style-name="P501">E-mail</text:p></table:table-cell><table:covered-table-cell/><table:table-cell table:style-name="TableCell502" table:number-columns-spanned="5" table:number-rows-spanned="2"><text:p text:style-name="P503"/></table:table-cell><table:covered-table-cell/><table:covered-table-cell/><table:covered-table-cell/><table:covered-table-cell/></table:table-row><table:table-row table:style-name="TableRow504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table:covered-table-cell/></table:table-row><table:table-row table:style-name="TableRow505"><table:table-cell table:style-name="TableCell506" table:number-columns-spanned="2"><text:p text:style-name="P507">目前</text:p><text:p text:style-name="P508">任職單位</text:p></table:table-cell><table:covered-table-cell/><table:table-cell table:style-name="TableCell509" table:number-columns-spanned="5"><text:p text:style-name="P510"/></table:table-cell><table:covered-table-cell/><table:covered-table-cell/><table:covered-table-cell/><table:covered-table-cell/></table:table-row><table:table-row table:style-name="TableRow511"><table:table-cell table:style-name="TableCell512" table:number-columns-spanned="2"><text:p text:style-name="P513">職稱</text:p></table:table-cell><table:covered-table-cell/><table:table-cell table:style-name="TableCell514" table:number-columns-spanned="5"><text:p text:style-name="P515"/></table:table-cell><table:covered-table-cell/><table:covered-table-cell/><table:covered-table-cell/><table:covered-table-cell/></table:table-row><table:table-row table:style-name="TableRow516"><table:table-cell table:style-name="TableCell517" table:number-columns-spanned="2" table:number-rows-spanned="2"><text:p text:style-name="P518">教授課程或負責業務</text:p></table:table-cell><table:covered-table-cell/><table:table-cell table:style-name="TableCell519" table:number-columns-spanned="5" table:number-rows-spanned="2"><text:p text:style-name="P520"/><text:p text:style-name="P521"/></table:table-cell><table:covered-table-cell/><table:covered-table-cell/><table:covered-table-cell/><table:covered-table-cell/></table:table-row><table:table-row table:style-name="TableRow522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table:covered-table-cell/></table:table-row><table:table-row table:style-name="TableRow523"><table:table-cell table:style-name="TableCell524" table:number-rows-spanned="6"><text:p text:style-name="P525">最高學歷</text:p></table:table-cell><table:table-cell table:style-name="TableCell526" table:number-rows-spanned="2"><text:p text:style-name="P527">學校</text:p><text:p text:style-name="P528">系所</text:p></table:table-cell><table:table-cell table:style-name="TableCell529" table:number-columns-spanned="5" table:number-rows-spanned="2"><text:p text:style-name="P530"/><text:p text:style-name="P531"/></table:table-cell><table:covered-table-cell/><table:covered-table-cell/><table:covered-table-cell/><table:covered-table-cell/></table:table-row><table:table-row table:style-name="TableRow532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/table:table-row><table:table-row table:style-name="TableRow533"><table:covered-table-cell><text:p text:style-name="內文"/></table:covered-table-cell><table:table-cell table:style-name="TableCell534" table:number-columns-spanned="5"><text:p text:style-name="P535">獲得學位</text:p></table:table-cell><table:covered-table-cell/><table:covered-table-cell/><table:covered-table-cell/><table:covered-table-cell/><table:table-cell table:style-name="TableCell536"><text:p text:style-name="P537">主修</text:p></table:table-cell></table:table-row><table:table-row table:style-name="TableRow538"><table:covered-table-cell><text:p text:style-name="內文"/></table:covered-table-cell><table:table-cell table:style-name="TableCell539" table:number-columns-spanned="5" table:number-rows-spanned="3"><text:p text:style-name="P540"/><text:p text:style-name="P541"/><text:p text:style-name="P542"/></table:table-cell><table:covered-table-cell/><table:covered-table-cell/><table:covered-table-cell/><table:covered-table-cell/><table:table-cell table:style-name="TableCell543" table:number-rows-spanned="3"><text:p text:style-name="P544"/><text:p text:style-name="P545"/><text:p text:style-name="P546"/></table:table-cell></table:table-row><table:table-row table:style-name="TableRow547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covered-table-cell><text:p text:style-name="內文"/></table:covered-table-cell></table:table-row><table:table-row table:style-name="TableRow548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covered-table-cell><text:p text:style-name="內文"/></table:covered-table-cell></table:table-row><table:table-row table:style-name="TableRow549"><table:table-cell table:style-name="TableCell550" table:number-rows-spanned="5"><text:p text:style-name="P551">次高學歷</text:p></table:table-cell><table:table-cell table:style-name="TableCell552" table:number-rows-spanned="2"><text:p text:style-name="P553">學校</text:p><text:p text:style-name="P554">系所</text:p></table:table-cell><table:table-cell table:style-name="TableCell555" table:number-columns-spanned="5" table:number-rows-spanned="2"><text:p text:style-name="P556"/><text:p text:style-name="P557"/></table:table-cell><table:covered-table-cell/><table:covered-table-cell/><table:covered-table-cell/><table:covered-table-cell/></table:table-row><table:table-row table:style-name="TableRow558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/table:table-row><table:table-row table:style-name="TableRow559"><table:covered-table-cell><text:p text:style-name="內文"/></table:covered-table-cell><table:table-cell table:style-name="TableCell560" table:number-columns-spanned="5"><text:p text:style-name="P561">獲得學位</text:p></table:table-cell><table:covered-table-cell/><table:covered-table-cell/><table:covered-table-cell/><table:covered-table-cell/><table:table-cell table:style-name="TableCell562"><text:p text:style-name="P563">主修</text:p></table:table-cell></table:table-row><table:table-row table:style-name="TableRow564"><table:covered-table-cell><text:p text:style-name="內文"/></table:covered-table-cell><table:table-cell table:style-name="TableCell565" table:number-columns-spanned="5" table:number-rows-spanned="2"><text:p text:style-name="P566"/><text:p text:style-name="P567"/><text:p text:style-name="P568"/></table:table-cell><table:covered-table-cell/><table:covered-table-cell/><table:covered-table-cell/><table:covered-table-cell/><table:table-cell table:style-name="TableCell569" table:number-rows-spanned="2"><text:p text:style-name="P570"/><text:p text:style-name="P571"/><text:p text:style-name="P572"/></table:table-cell></table:table-row><table:table-row table:style-name="TableRow573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covered-table-cell><text:p text:style-name="內文"/></table:covered-table-cell></table:table-row><table:table-row table:style-name="TableRow574"><table:table-cell table:style-name="TableCell575" table:number-columns-spanned="3" table:number-rows-spanned="2"><text:p text:style-name="P576">其他相關</text:p><text:p text:style-name="P577">經歷</text:p></table:table-cell><table:covered-table-cell/><table:covered-table-cell/><table:table-cell table:style-name="TableCell578" table:number-columns-spanned="4" table:number-rows-spanned="2"><text:p text:style-name="P579"/></table:table-cell><table:covered-table-cell/><table:covered-table-cell/><table:covered-table-cell/></table:table-row><table:table-row table:style-name="TableRow580"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581"><table:table-cell table:style-name="TableCell582" table:number-columns-spanned="3" table:number-rows-spanned="3"><text:p text:style-name="P583"><text:span text:style-name="T584">請參閱右表代號填入可擔任評審項目</text:span></text:p></table:table-cell><table:covered-table-cell/><table:covered-table-cell/><table:table-cell table:style-name="TableCell585" table:number-columns-spanned="4" table:number-rows-spanned="3"><text:p text:style-name="P586"/></table:table-cell><table:covered-table-cell/><table:covered-table-cell/><table:covered-table-cell/></table:table-row><table:table-row table:style-name="TableRow587"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588"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draw:frame draw:z-index="251659264" draw:id="id4" draw:style-name="a4" draw:name="框架2" text:anchor-type="paragraph" svg:x="3.81614in" svg:y="0.88268in" svg:width="4.07569in" svg:height="6.31944in" style:rel-width="scale" style:rel-height="scale"><draw:text-box><table:table table:style-name="Table589"><table:table-columns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/table:table-columns><table:table-row table:style-name="TableRow596"><table:table-cell table:style-name="TableCell597"><text:p text:style-name="P598">組別</text:p></table:table-cell><table:table-cell table:style-name="TableCell599"><text:p text:style-name="P600">項目</text:p></table:table-cell><table:table-cell table:style-name="TableCell601"><text:p text:style-name="P602">代碼</text:p></table:table-cell><table:table-cell table:style-name="TableCell603"><text:p text:style-name="P604">組別</text:p></table:table-cell><table:table-cell table:style-name="TableCell605"><text:p text:style-name="P606">項目</text:p></table:table-cell><table:table-cell table:style-name="TableCell607"><text:p text:style-name="P608">代碼</text:p></table:table-cell></table:table-row><table:table-row table:style-name="TableRow609"><table:table-cell table:style-name="TableCell610" table:number-rows-spanned="24"><text:p text:style-name="P611">團體組</text:p></table:table-cell><table:table-cell table:style-name="TableCell612"><text:p text:style-name="P613">同聲合唱</text:p></table:table-cell><table:table-cell table:style-name="TableCell614"><text:p text:style-name="P615">A01</text:p></table:table-cell><table:table-cell table:style-name="TableCell616" table:number-rows-spanned="18"><text:p text:style-name="P617">個人組</text:p></table:table-cell><table:table-cell table:style-name="TableCell618"><text:p text:style-name="P619">直笛</text:p></table:table-cell><table:table-cell table:style-name="TableCell620"><text:p text:style-name="P621">B01</text:p></table:table-cell></table:table-row><table:table-row table:style-name="TableRow622"><table:covered-table-cell><text:p text:style-name="內文"/></table:covered-table-cell><table:table-cell table:style-name="TableCell623"><text:p text:style-name="P624">男聲合唱</text:p></table:table-cell><table:table-cell table:style-name="TableCell625"><text:p text:style-name="P626">A02</text:p></table:table-cell><table:covered-table-cell><text:p text:style-name="內文"/></table:covered-table-cell><table:table-cell table:style-name="TableCell627"><text:p text:style-name="P628">長笛</text:p></table:table-cell><table:table-cell table:style-name="TableCell629"><text:p text:style-name="P630">B02</text:p></table:table-cell></table:table-row><table:table-row table:style-name="TableRow631"><table:covered-table-cell><text:p text:style-name="內文"/></table:covered-table-cell><table:table-cell table:style-name="TableCell632"><text:p text:style-name="P633">女聲合唱</text:p></table:table-cell><table:table-cell table:style-name="TableCell634"><text:p text:style-name="P635">A03</text:p></table:table-cell><table:covered-table-cell><text:p text:style-name="內文"/></table:covered-table-cell><table:table-cell table:style-name="TableCell636"><text:p text:style-name="P637">雙簧管</text:p></table:table-cell><table:table-cell table:style-name="TableCell638"><text:p text:style-name="P639">B03</text:p></table:table-cell></table:table-row><table:table-row table:style-name="TableRow640"><table:covered-table-cell><text:p text:style-name="內文"/></table:covered-table-cell><table:table-cell table:style-name="TableCell641"><text:p text:style-name="P642">混聲合唱</text:p></table:table-cell><table:table-cell table:style-name="TableCell643"><text:p text:style-name="P644">A04</text:p></table:table-cell><table:covered-table-cell><text:p text:style-name="內文"/></table:covered-table-cell><table:table-cell table:style-name="TableCell645"><text:p text:style-name="P646">單簧管</text:p></table:table-cell><table:table-cell table:style-name="TableCell647"><text:p text:style-name="P648">B04</text:p></table:table-cell></table:table-row><table:table-row table:style-name="TableRow649"><table:covered-table-cell><text:p text:style-name="內文"/></table:covered-table-cell><table:table-cell table:style-name="TableCell650"><text:p text:style-name="P651">兒童樂隊</text:p></table:table-cell><table:table-cell table:style-name="TableCell652"><text:p text:style-name="P653">A05</text:p></table:table-cell><table:covered-table-cell><text:p text:style-name="內文"/></table:covered-table-cell><table:table-cell table:style-name="TableCell654"><text:p text:style-name="P655">低音管</text:p></table:table-cell><table:table-cell table:style-name="TableCell656"><text:p text:style-name="P657">B05</text:p></table:table-cell></table:table-row><table:table-row table:style-name="TableRow658"><table:covered-table-cell><text:p text:style-name="內文"/></table:covered-table-cell><table:table-cell table:style-name="TableCell659"><text:p text:style-name="P660">管弦樂合奏</text:p></table:table-cell><table:table-cell table:style-name="TableCell661"><text:p text:style-name="P662">A06</text:p></table:table-cell><table:covered-table-cell><text:p text:style-name="內文"/></table:covered-table-cell><table:table-cell table:style-name="TableCell663"><text:p text:style-name="P664">薩克斯風</text:p></table:table-cell><table:table-cell table:style-name="TableCell665"><text:p text:style-name="P666">B06</text:p></table:table-cell></table:table-row><table:table-row table:style-name="TableRow667"><table:covered-table-cell><text:p text:style-name="內文"/></table:covered-table-cell><table:table-cell table:style-name="TableCell668"><text:p text:style-name="P669">管樂合奏</text:p></table:table-cell><table:table-cell table:style-name="TableCell670"><text:p text:style-name="P671">A07</text:p></table:table-cell><table:covered-table-cell><text:p text:style-name="內文"/></table:covered-table-cell><table:table-cell table:style-name="TableCell672"><text:p text:style-name="P673">法國號</text:p></table:table-cell><table:table-cell table:style-name="TableCell674"><text:p text:style-name="P675">B07</text:p></table:table-cell></table:table-row><table:table-row table:style-name="TableRow676"><table:covered-table-cell><text:p text:style-name="內文"/></table:covered-table-cell><table:table-cell table:style-name="TableCell677"><text:p text:style-name="P678">行進管樂（整體）</text:p></table:table-cell><table:table-cell table:style-name="TableCell679"><text:p text:style-name="P680">A08</text:p></table:table-cell><table:covered-table-cell><text:p text:style-name="內文"/></table:covered-table-cell><table:table-cell table:style-name="TableCell681"><text:p text:style-name="P682">小號</text:p></table:table-cell><table:table-cell table:style-name="TableCell683"><text:p text:style-name="P684">B08</text:p></table:table-cell></table:table-row><table:table-row table:style-name="TableRow685"><table:covered-table-cell><text:p text:style-name="內文"/></table:covered-table-cell><table:table-cell table:style-name="TableCell686"><text:p text:style-name="P687">行進管樂（音樂）</text:p></table:table-cell><table:table-cell table:style-name="TableCell688"><text:p text:style-name="P689">A09</text:p></table:table-cell><table:covered-table-cell><text:p text:style-name="內文"/></table:covered-table-cell><table:table-cell table:style-name="TableCell690"><text:p text:style-name="P691">長號</text:p></table:table-cell><table:table-cell table:style-name="TableCell692"><text:p text:style-name="P693">B09</text:p></table:table-cell></table:table-row><table:table-row table:style-name="TableRow694"><table:covered-table-cell><text:p text:style-name="內文"/></table:covered-table-cell><table:table-cell table:style-name="TableCell695"><text:p text:style-name="P696">行進管樂（視覺）</text:p></table:table-cell><table:table-cell table:style-name="TableCell697"><text:p text:style-name="P698">A10</text:p></table:table-cell><table:covered-table-cell><text:p text:style-name="內文"/></table:covered-table-cell><table:table-cell table:style-name="TableCell699"><text:p text:style-name="P700">低音號</text:p></table:table-cell><table:table-cell table:style-name="TableCell701"><text:p text:style-name="P702">B10</text:p></table:table-cell></table:table-row><table:table-row table:style-name="TableRow703"><table:covered-table-cell><text:p text:style-name="內文"/></table:covered-table-cell><table:table-cell table:style-name="TableCell704"><text:p text:style-name="P705">弦樂合奏</text:p></table:table-cell><table:table-cell table:style-name="TableCell706"><text:p text:style-name="P707">A11</text:p></table:table-cell><table:covered-table-cell><text:p text:style-name="內文"/></table:covered-table-cell><table:table-cell table:style-name="TableCell708"><text:p text:style-name="P709">木琴</text:p></table:table-cell><table:table-cell table:style-name="TableCell710"><text:p text:style-name="P711">B11</text:p></table:table-cell></table:table-row><table:table-row table:style-name="TableRow712"><table:covered-table-cell><text:p text:style-name="內文"/></table:covered-table-cell><table:table-cell table:style-name="TableCell713"><text:p text:style-name="P714">鋼琴三重奏</text:p></table:table-cell><table:table-cell table:style-name="TableCell715"><text:p text:style-name="P716">A12</text:p></table:table-cell><table:covered-table-cell><text:p text:style-name="內文"/></table:covered-table-cell><table:table-cell table:style-name="TableCell717"><text:p text:style-name="P718">口琴</text:p></table:table-cell><table:table-cell table:style-name="TableCell719"><text:p text:style-name="P720">B12</text:p></table:table-cell></table:table-row><table:table-row table:style-name="TableRow721"><table:covered-table-cell><text:p text:style-name="內文"/></table:covered-table-cell><table:table-cell table:style-name="TableCell722"><text:p text:style-name="P723">弦樂四重奏</text:p></table:table-cell><table:table-cell table:style-name="TableCell724"><text:p text:style-name="P725">A13</text:p></table:table-cell><table:covered-table-cell><text:p text:style-name="內文"/></table:covered-table-cell><table:table-cell table:style-name="TableCell726"><text:p text:style-name="P727">箏</text:p></table:table-cell><table:table-cell table:style-name="TableCell728"><text:p text:style-name="P729">B13</text:p></table:table-cell></table:table-row><table:table-row table:style-name="TableRow730"><table:covered-table-cell><text:p text:style-name="內文"/></table:covered-table-cell><table:table-cell table:style-name="TableCell731"><text:p text:style-name="P732">鋼琴五重奏</text:p></table:table-cell><table:table-cell table:style-name="TableCell733"><text:p text:style-name="P734">A14</text:p></table:table-cell><table:covered-table-cell><text:p text:style-name="內文"/></table:covered-table-cell><table:table-cell table:style-name="TableCell735"><text:p text:style-name="P736">揚琴</text:p></table:table-cell><table:table-cell table:style-name="TableCell737"><text:p text:style-name="P738">B14</text:p></table:table-cell></table:table-row><table:table-row table:style-name="TableRow739"><table:covered-table-cell><text:p text:style-name="內文"/></table:covered-table-cell><table:table-cell table:style-name="TableCell740"><text:p text:style-name="P741">木管五重奏</text:p></table:table-cell><table:table-cell table:style-name="TableCell742"><text:p text:style-name="P743">A15</text:p></table:table-cell><table:covered-table-cell><text:p text:style-name="內文"/></table:covered-table-cell><table:table-cell table:style-name="TableCell744"><text:p text:style-name="P745">琵琶</text:p></table:table-cell><table:table-cell table:style-name="TableCell746"><text:p text:style-name="P747">B15</text:p></table:table-cell></table:table-row><table:table-row table:style-name="TableRow748"><table:covered-table-cell><text:p text:style-name="內文"/></table:covered-table-cell><table:table-cell table:style-name="TableCell749"><text:p text:style-name="P750">銅管五重奏</text:p></table:table-cell><table:table-cell table:style-name="TableCell751"><text:p text:style-name="P752">A16</text:p></table:table-cell><table:covered-table-cell><text:p text:style-name="內文"/></table:covered-table-cell><table:table-cell table:style-name="TableCell753"><text:p text:style-name="P754">柳葉琴</text:p></table:table-cell><table:table-cell table:style-name="TableCell755"><text:p text:style-name="P756">B16</text:p></table:table-cell></table:table-row><table:table-row table:style-name="TableRow757"><table:covered-table-cell><text:p text:style-name="內文"/></table:covered-table-cell><table:table-cell table:style-name="TableCell758"><text:p text:style-name="P759">口琴四重奏</text:p></table:table-cell><table:table-cell table:style-name="TableCell760"><text:p text:style-name="P761">A17</text:p></table:table-cell><table:covered-table-cell><text:p text:style-name="內文"/></table:covered-table-cell><table:table-cell table:style-name="TableCell762"><text:p text:style-name="P763">阮咸</text:p></table:table-cell><table:table-cell table:style-name="TableCell764"><text:p text:style-name="P765">B17</text:p></table:table-cell></table:table-row><table:table-row table:style-name="TableRow766"><table:covered-table-cell><text:p text:style-name="內文"/></table:covered-table-cell><table:table-cell table:style-name="TableCell767"><text:p text:style-name="P768">國樂合奏</text:p></table:table-cell><table:table-cell table:style-name="TableCell769"><text:p text:style-name="P770">A18</text:p></table:table-cell><table:covered-table-cell><text:p text:style-name="內文"/></table:covered-table-cell><table:table-cell table:style-name="TableCell771"><text:p text:style-name="P772">樂曲創作/歌曲創作</text:p></table:table-cell><table:table-cell table:style-name="TableCell773"><text:p text:style-name="P774">B18</text:p></table:table-cell></table:table-row><table:table-row table:style-name="TableRow775"><table:covered-table-cell><text:p text:style-name="內文"/></table:covered-table-cell><table:table-cell table:style-name="TableCell776"><text:p text:style-name="P777">絲竹室內樂</text:p></table:table-cell><table:table-cell table:style-name="TableCell778"><text:p text:style-name="P779">A19</text:p></table:table-cell><table:table-cell table:style-name="TableCell780" table:number-columns-spanned="3"><text:p text:style-name="P781"/></table:table-cell><table:covered-table-cell/><table:covered-table-cell/></table:table-row><table:table-row table:style-name="TableRow782"><table:covered-table-cell><text:p text:style-name="內文"/></table:covered-table-cell><table:table-cell table:style-name="TableCell783"><text:p text:style-name="P784">南管</text:p></table:table-cell><table:table-cell table:style-name="TableCell785"><text:p text:style-name="P786">A20</text:p></table:table-cell><table:table-cell table:style-name="TableCell787" table:number-columns-spanned="3"><text:p text:style-name="P788"/></table:table-cell><table:covered-table-cell/><table:covered-table-cell/></table:table-row><table:table-row table:style-name="TableRow789"><table:covered-table-cell><text:p text:style-name="內文"/></table:covered-table-cell><table:table-cell table:style-name="TableCell790"><text:p text:style-name="P791">北管</text:p></table:table-cell><table:table-cell table:style-name="TableCell792"><text:p text:style-name="P793">A21</text:p></table:table-cell><table:table-cell table:style-name="TableCell794" table:number-columns-spanned="3"><text:p text:style-name="P795"/></table:table-cell><table:covered-table-cell/><table:covered-table-cell/></table:table-row><table:table-row table:style-name="TableRow796"><table:covered-table-cell><text:p text:style-name="內文"/></table:covered-table-cell><table:table-cell table:style-name="TableCell797"><text:p text:style-name="P798">直笛合奏</text:p></table:table-cell><table:table-cell table:style-name="TableCell799"><text:p text:style-name="P800">A22</text:p></table:table-cell><table:table-cell table:style-name="TableCell801" table:number-columns-spanned="3"><text:p text:style-name="P802"/></table:table-cell><table:covered-table-cell/><table:covered-table-cell/></table:table-row><table:table-row table:style-name="TableRow803"><table:covered-table-cell><text:p text:style-name="內文"/></table:covered-table-cell><table:table-cell table:style-name="TableCell804"><text:p text:style-name="P805">口琴合奏</text:p></table:table-cell><table:table-cell table:style-name="TableCell806"><text:p text:style-name="P807">A23</text:p></table:table-cell><table:table-cell table:style-name="TableCell808" table:number-columns-spanned="3"><text:p text:style-name="P809"/></table:table-cell><table:covered-table-cell/><table:covered-table-cell/></table:table-row><table:table-row table:style-name="TableRow810"><table:covered-table-cell><text:p text:style-name="內文"/></table:covered-table-cell><table:table-cell table:style-name="TableCell811"><text:p text:style-name="P812">打擊樂合奏</text:p></table:table-cell><table:table-cell table:style-name="TableCell813"><text:p text:style-name="P814">A24</text:p></table:table-cell><table:table-cell table:style-name="TableCell815" table:number-columns-spanned="3"><text:p text:style-name="P816"/></table:table-cell><table:covered-table-cell/><table:covered-table-cell/></table:table-row></table:table><text:p text:style-name="內文"/></draw:text-box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 style:parent-style-name="預設段落字型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">
        <style:list-level-properties/>
        <style:text-properties style:font-name="新細明體, PMingLiU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bullet text:level="1" text:style-name="WW_CharLFO4LVL1" text:bullet-char="">
        <style:list-level-properties/>
        <style:text-properties style:font-name="新細明體, PMingLiU"/>
      </text:list-level-style-bullet>
      <text:list-level-style-bullet text:level="2" text:style-name="WW_CharLFO4LVL2" text:bullet-char="">
        <style:list-level-properties/>
        <style:text-properties style:font-name="新細明體, PMingLiU"/>
      </text:list-level-style-bullet>
      <text:list-level-style-bullet text:level="3" text:style-name="WW_CharLFO4LVL3" text:bullet-char="">
        <style:list-level-properties/>
        <style:text-properties style:font-name="新細明體, PMingLiU"/>
      </text:list-level-style-bullet>
      <text:list-level-style-bullet text:level="4" text:style-name="WW_CharLFO4LVL4" text:bullet-char="">
        <style:list-level-properties/>
        <style:text-properties style:font-name="新細明體, PMingLiU"/>
      </text:list-level-style-bullet>
      <text:list-level-style-bullet text:level="5" text:style-name="WW_CharLFO4LVL5" text:bullet-char="">
        <style:list-level-properties/>
        <style:text-properties style:font-name="新細明體, PMingLiU"/>
      </text:list-level-style-bullet>
      <text:list-level-style-bullet text:level="6" text:style-name="WW_CharLFO4LVL6" text:bullet-char="">
        <style:list-level-properties/>
        <style:text-properties style:font-name="新細明體, PMingLiU"/>
      </text:list-level-style-bullet>
      <text:list-level-style-bullet text:level="7" text:style-name="WW_CharLFO4LVL7" text:bullet-char="">
        <style:list-level-properties/>
        <style:text-properties style:font-name="新細明體, PMingLiU"/>
      </text:list-level-style-bullet>
      <text:list-level-style-bullet text:level="8" text:style-name="WW_CharLFO4LVL8" text:bullet-char="">
        <style:list-level-properties/>
        <style:text-properties style:font-name="新細明體, PMingLiU"/>
      </text:list-level-style-bullet>
      <text:list-level-style-bullet text:level="9" text:style-name="WW_CharLFO4LVL9" text:bullet-char="">
        <style:list-level-properties/>
        <style:text-properties style:font-name="新細明體, PMingLiU"/>
      </text:list-level-style-bullet>
    </text:list-style>
    <style:style style:name="WW_CharLFO5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bullet text:level="1" text:style-name="WW_CharLFO5LVL1" text:bullet-char="">
        <style:list-level-properties/>
        <style:text-properties style:font-name="新細明體, PMingLiU"/>
      </text:list-level-style-bullet>
      <text:list-level-style-bullet text:level="2" text:style-name="WW_CharLFO5LVL2" text:bullet-char="">
        <style:list-level-properties/>
        <style:text-properties style:font-name="新細明體, PMingLiU"/>
      </text:list-level-style-bullet>
      <text:list-level-style-bullet text:level="3" text:style-name="WW_CharLFO5LVL3" text:bullet-char="">
        <style:list-level-properties/>
        <style:text-properties style:font-name="新細明體, PMingLiU"/>
      </text:list-level-style-bullet>
      <text:list-level-style-bullet text:level="4" text:style-name="WW_CharLFO5LVL4" text:bullet-char="">
        <style:list-level-properties/>
        <style:text-properties style:font-name="新細明體, PMingLiU"/>
      </text:list-level-style-bullet>
      <text:list-level-style-bullet text:level="5" text:style-name="WW_CharLFO5LVL5" text:bullet-char="">
        <style:list-level-properties/>
        <style:text-properties style:font-name="新細明體, PMingLiU"/>
      </text:list-level-style-bullet>
      <text:list-level-style-bullet text:level="6" text:style-name="WW_CharLFO5LVL6" text:bullet-char="">
        <style:list-level-properties/>
        <style:text-properties style:font-name="新細明體, PMingLiU"/>
      </text:list-level-style-bullet>
      <text:list-level-style-bullet text:level="7" text:style-name="WW_CharLFO5LVL7" text:bullet-char="">
        <style:list-level-properties/>
        <style:text-properties style:font-name="新細明體, PMingLiU"/>
      </text:list-level-style-bullet>
      <text:list-level-style-bullet text:level="8" text:style-name="WW_CharLFO5LVL8" text:bullet-char="">
        <style:list-level-properties/>
        <style:text-properties style:font-name="新細明體, PMingLiU"/>
      </text:list-level-style-bullet>
      <text:list-level-style-bullet text:level="9" text:style-name="WW_CharLFO5LVL9" text:bullet-char="">
        <style:list-level-properties/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in" fo:page-height="11.693in" style:print-orientation="portrait" fo:margin-top="0.5in" fo:margin-left="0.1972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3" text:anchor-type="paragraph" svg:x="0in" svg:y="0.00079in" svg:width="0.08403in" svg:height="0.1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4" text:anchor-type="paragraph" svg:x="0in" svg:y="0.00079in" svg:width="0.08403in" svg:height="0.1916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框架5" text:anchor-type="paragraph" svg:x="0in" svg:y="0.00079in" svg:width="0.08403in" svg:height="0.1916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全國學生音樂比賽評審推薦表</dc:title>
    <meta:initial-creator>User</meta:initial-creator>
    <dc:creator>cjcu</dc:creator>
    <meta:creation-date>2018-06-29T08:32:00Z</meta:creation-date>
    <dc:date>2018-07-10T07:36:00Z</dc:date>
    <meta:print-date>2012-05-16T11:02:00Z</meta:print-date>
    <meta:template xlink:href="Normal" xlink:type="simple"/>
    <meta:editing-cycles>1</meta:editing-cycles>
    <meta:editing-duration>PT480S</meta:editing-duration>
    <meta:document-statistic meta:page-count="3" meta:paragraph-count="2" meta:word-count="154" meta:character-count="1033" meta:row-count="7" meta:non-whitespace-character-count="881"/>
  </office:meta>
</office:document-meta>
</file>