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..." svg:font-family="標楷體i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age-number="1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150%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3548in"/>
    </style:style>
    <style:style style:name="TableColumn7" style:family="table-column">
      <style:table-column-properties style:column-width="4.7006in"/>
    </style:style>
    <style:style style:name="Table5" style:family="table">
      <style:table-properties style:width="6.0555in" fo:margin-left="0in" table:align="center"/>
    </style:style>
    <style:style style:name="TableRow8" style:family="table-row">
      <style:table-row-properties style:min-row-height="0.3895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" style:parent-style-name="Default" style:family="paragraph">
      <style:paragraph-properties fo:text-align="center" fo:line-height="200%"/>
    </style:style>
    <style:style style:name="T1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" style:parent-style-name="Default" style:family="paragraph">
      <style:paragraph-properties fo:text-align="justify" fo:line-height="20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15" style:family="table-row">
      <style:table-row-properties style:min-row-height="0.3847in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Default" style:family="paragraph">
      <style:paragraph-properties fo:text-align="center" fo:line-height="20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4pt"/>
    </style:style>
    <style:style style:name="TableRow20" style:family="table-row">
      <style:table-row-properties style:min-row-height="0.3847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center" fo:line-height="20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4pt"/>
    </style:style>
    <style:style style:name="TableRow25" style:family="table-row">
      <style:table-row-properties style:min-row-height="0.3847in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center" fo:line-height="20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4pt"/>
    </style:style>
    <style:style style:name="TableRow30" style:family="table-row">
      <style:table-row-properties style:min-row-height="0.3902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 fo:line-height="200%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" style:family="table-row">
      <style:table-row-properties style:min-row-height="0.3736in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fo:line-height="200%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justify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2" style:family="table-row">
      <style:table-row-properties style:min-row-height="0.5576in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fo:line-height="20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" style:family="table-row">
      <style:table-row-properties style:min-row-height="3.6069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 fo:line-height="20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50" style:parent-style-name="Default" style:family="paragraph">
      <style:paragraph-properties fo:text-align="center" fo:line-height="20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3" style:family="table-row">
      <style:table-row-properties style:min-row-height="0.6868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99FFCC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99FFCC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200%"/>
    </style:style>
    <style:style style:name="T5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內文" style:family="paragraph">
      <style:paragraph-properties fo:widows="2" fo:orphans="2" fo:text-align="justify" fo:margin-top="0.0694in" fo:line-height="150%"/>
    </style:style>
    <style:style style:name="T6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</office:automatic-styles>
  <office:body>
    <office:text text:use-soft-page-breaks="true">
      <text:p text:style-name="P1">附件：報名表</text:p>
      <text:p text:style-name="P4">2019服務產業數據應用競賽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學校</text:span><text:span text:style-name="T12">名稱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系所班級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指導教師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隊員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聯絡電話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e-mail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自訂題目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摘要</text:p>
            <text:p text:style-name="P50">(說明分析方法與結果)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競賽指定資料</text:p>
          </table:table-cell>
          <table:table-cell table:style-name="TableCell56">
            <text:p text:style-name="P57"><text:span text:style-name="T58">https://ba100.chihlee.edu.tw/</text:span><text:span text:style-name="T59">，</text:span><text:span text:style-name="T60">下載</text:span><text:span text:style-name="T61">Excel</text:span><text:span text:style-name="T62">數據檔案</text:span></text:p>
          </table:table-cell>
        </table:table-row>
      </table:table>
      <text:p text:style-name="P63"><text:span text:style-name="T64">註：</text:span><text:span text:style-name="T65">報名表</text:span><text:span text:style-name="T66">及競賽</text:span><text:span text:style-name="T67">PPT</text:span><text:span text:style-name="T68">寄至</text:span><text:span text:style-name="T69">mhwu8@mail.chihlee.edu.tw</text:span><text:span text:style-name="T70">吳老師收</text:span><text:span text:style-name="T71">，</text:span><text:span text:style-name="T72">郵件標題：</text:span><text:span text:style-name="T73">201</text:span><text:span text:style-name="T74">9</text:span><text:span text:style-name="T75">服務產業數據應用競賽</text:span><text:span text:style-name="T76">‐自訂題目</text:span><text:span text:style-name="T7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..." svg:font-family="標楷體i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i...." style:font-name-asian="標楷體i...." style:font-name-complex="標楷體i...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iam</meta:initial-creator>
    <dc:creator>Miriam</dc:creator>
    <meta:creation-date>2019-09-05T04:15:00Z</meta:creation-date>
    <dc:date>2019-09-05T04:15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