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16in" fo:text-indent="0.614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left="-0.4916in" fo:text-indent="0.614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left="-0.4916in" fo:text-indent="0.614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olumn40" style:family="table-column">
      <style:table-column-properties style:column-width="2.4326in"/>
    </style:style>
    <style:style style:name="TableColumn41" style:family="table-column">
      <style:table-column-properties style:column-width="3.6277in"/>
    </style:style>
    <style:style style:name="Table39" style:family="table">
      <style:table-properties style:width="6.0604in" fo:margin-left="0in" table:align="left"/>
    </style:style>
    <style:style style:name="TableRow42" style:family="table-row">
      <style:table-row-properties style:min-row-height="0.8666in"/>
    </style:style>
    <style:style style:name="TableCell4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9826in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1.0055in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清單段落" style:list-style-name="LFO2" style:family="paragraph">
      <style:paragraph-properties fo:line-height="0.5in" fo:text-indent="-0.0041in">
        <style:tab-stops>
          <style:tab-stop style:type="left" style:position="0.357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清單段落" style:list-style-name="LFO2" style:family="paragraph">
      <style:paragraph-properties fo:line-height="0.5in" fo:text-indent="-0.0041in">
        <style:tab-stops>
          <style:tab-stop style:type="left" style:position="0.357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line-height="0.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39979018"/><text:bookmark-end text:name="_Hlk139979018"/>《Rakarak．漂—泊向南方》都市原住民族主題樂舞<text:s/></text:p>
      <text:p text:style-name="P2">臺南400<text:s/>永康演出</text:p>
      <text:p text:style-name="P3">團體報名表</text:p>
      <text:list text:style-name="LFO1" text:continue-numbering="true">
        <text:list-item>
          <text:p text:style-name="P4"><text:span text:style-name="T5">演出時間：</text:span><text:span text:style-name="T6">113</text:span><text:span text:style-name="T7">年</text:span><text:span text:style-name="T8">4</text:span><text:span text:style-name="T9">月</text:span><text:span text:style-name="T10">13</text:span><text:span text:style-name="T11">日</text:span><text:span text:style-name="T12">(</text:span><text:span text:style-name="T13">星期六</text:span><text:span text:style-name="T14">)</text:span><text:span text:style-name="T15">下午</text:span><text:span text:style-name="T16">2</text:span><text:span text:style-name="T17">：</text:span><text:span text:style-name="T18">30<text:s/></text:span><text:span text:style-name="T19">。</text:span></text:p>
        </text:list-item>
        <text:list-item>
          <text:p text:style-name="P20"><text:span text:style-name="T21">入場時間</text:span><text:span text:style-name="T22">：</text:span><text:span text:style-name="T23">下午</text:span><text:span text:style-name="T24">2</text:span><text:span text:style-name="T25">：</text:span><text:span text:style-name="T26">00-2</text:span><text:span text:style-name="T27">：</text:span><text:span text:style-name="T28">30</text:span><text:span text:style-name="T29">，憑票入場</text:span><text:span text:style-name="T30">．</text:span></text:p>
        </text:list-item>
        <text:list-item>
          <text:p text:style-name="P31"><text:span text:style-name="T32">演出地點：臺南市永康區社教中心演藝廳</text:span><text:span text:style-name="T33"><text:s/>(</text:span><text:span text:style-name="T34">臺南市永康區永大二路</text:span><text:span text:style-name="T35">88</text:span><text:span text:style-name="T36">號</text:span><text:span text:style-name="T37">)</text:span><text:span text:style-name="T38">。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單位名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報名人數</text:span><text:span text:style-name="T52">/</text:span><text:span text:style-name="T53">張數</text:span></text:p>
          </table:table-cell>
          <table:table-cell table:style-name="TableCell54">
            <text:p text:style-name="P55">1.成人____人</text:p>
            <text:p text:style-name="P56">2.孩童____人</text:p>
            <text:p text:style-name="P57">3.共_____人(張)</text:p>
          </table:table-cell>
        </table:table-row>
        <table:table-row table:style-name="TableRow58">
          <table:table-cell table:style-name="TableCell59">
            <text:p text:style-name="P60">特殊需求</text:p>
          </table:table-cell>
          <table:table-cell table:style-name="TableCell61">
            <text:p text:style-name="P62">□提供輪椅席，____人。</text:p>
            <text:p text:style-name="P63">□其他：_________。</text:p>
            <text:p text:style-name="P64"><text:span text:style-name="T65"><text:s text:c="2"/></text:span><text:span text:style-name="T66"><text:s text:c="2"/></text:span></text:p>
          </table:table-cell>
        </table:table-row>
      </table:table>
      <text:list text:style-name="LFO2" text:continue-numbering="true">
        <text:list-item>
          <text:p text:style-name="P67"><text:span text:style-name="T68">社團</text:span><text:span text:style-name="T69">(</text:span><text:span text:style-name="T70">學校</text:span><text:span text:style-name="T71">)</text:span><text:span text:style-name="T72">名稱：</text:span><text:span text:style-name="T73">_____________________________________</text:span><text:span text:style-name="T74"><text:s text:c="2"/></text:span></text:p>
        </text:list-item>
        <text:list-item>
          <text:p text:style-name="P75"><text:span text:style-name="T76">聯絡人</text:span><text:span text:style-name="T77">/</text:span><text:span text:style-name="T78">電話：</text:span><text:span text:style-name="T79">________________________________________</text:span><text:span text:style-name="T80"><text:s text:c="20"/></text:span><text:span text:style-name="T81"><text:s/></text:span></text:p>
        </text:list-item>
      </text:list>
      <text:p text:style-name="P82"><text:span text:style-name="T83">備註：請於</text:span><text:span text:style-name="T84">113</text:span><text:span text:style-name="T85">年</text:span><text:span text:style-name="T86">4</text:span><text:span text:style-name="T87">月</text:span><text:span text:style-name="T88">3</text:span><text:span text:style-name="T89">日</text:span><text:span text:style-name="T90">(</text:span><text:span text:style-name="T91">三</text:span><text:span text:style-name="T92">)</text:span><text:span text:style-name="T93">前填妥報名表後，傳真至</text:span><text:span text:style-name="T94">06-</text:span><text:a xlink:href="mailto:2990185或電子郵寄至muni@mail.tainan.gov.tw" office:target-frame-name="_top" xlink:show="replace"><text:span text:style-name="T95">2990185</text:span><text:span text:style-name="T96">或電子郵寄至</text:span><text:span text:style-name="T97">muni@mail.tainan.gov.tw</text:span></text:a><text:span text:style-name="T98">信箱，</text:span><text:span text:style-name="T99"><text:s/></text:span><text:span text:style-name="T100">簡小姐收</text:span><text:span text:style-name="T101">(06-2991111*8222)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22</meta:initial-creator>
    <dc:creator>CJCU</dc:creator>
    <meta:creation-date>2024-03-28T06:36:00Z</meta:creation-date>
    <dc:date>2024-03-28T06:36:00Z</dc:date>
    <meta:print-date>2023-07-18T10:03:00Z</meta:print-date>
    <meta:template xlink:href="接駁報名表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