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7cm" fo:margin-left="-1.588cm" fo:margin-top="0cm" fo:margin-bottom="0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789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cm" fo:keep-together="always"/>
    </style:style>
    <style:style style:name="表格1.4" style:family="table-row">
      <style:table-row-properties style:min-row-height="0.953cm" fo:keep-together="always"/>
    </style:style>
    <style:style style:name="表格2" style:family="table">
      <style:table-properties style:width="18.127cm" fo:margin-left="-1.588cm" fo:margin-top="0cm" fo:margin-bottom="0cm" table:align="left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5.789cm"/>
    </style:style>
    <style:style style:name="表格2.1" style:family="table-row">
      <style:table-row-properties style:min-row-height="0.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852cm" fo:keep-together="always"/>
    </style:style>
    <style:style style:name="表格2.4" style:family="table-row">
      <style:table-row-properties style:min-row-height="0.873cm" fo:keep-together="always"/>
    </style:style>
    <style:style style:name="表格3" style:family="table">
      <style:table-properties style:width="18.127cm" fo:margin-left="-1.588cm" fo:margin-top="0cm" fo:margin-bottom="0cm" table:align="left" style:writing-mode="lr-tb"/>
    </style:style>
    <style:style style:name="表格3.A" style:family="table-column">
      <style:table-column-properties style:column-width="3.089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5.789cm"/>
    </style:style>
    <style:style style:name="表格3.1" style:family="table-row">
      <style:table-row-properties style:min-row-height="0.9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896cm" fo:keep-together="always"/>
    </style:style>
    <style:style style:name="表格3.4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-1.023cm" fo:margin-right="-0.991cm" fo:line-height="0.459cm" fo:text-indent="0cm" style:auto-text-indent="false">
        <style:tab-stops>
          <style:tab-stop style:position="0cm"/>
          <style:tab-stop style:position="0.25cm"/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-0.944cm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P15" style:family="paragraph" style:parent-style-name="Standard">
      <style:paragraph-properties fo:margin-left="0cm" fo:margin-right="0.459cm" fo:text-align="end" style:justify-single-word="false" fo:orphans="0" fo:widows="0" fo:text-indent="0cm" style:auto-text-indent="false" style:snap-to-layout-grid="false"/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P16" style:family="paragraph" style:parent-style-name="Standard">
      <style:paragraph-properties fo:margin-left="-1.023cm" fo:margin-right="-0.991cm" fo:line-height="0.459cm" fo:text-indent="0cm" style:auto-text-indent="false">
        <style:tab-stops>
          <style:tab-stop style:position="0cm"/>
          <style:tab-stop style:position="0.25cm"/>
          <style:tab-stop style:position="1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-1.023cm" fo:margin-right="-0.991cm" fo:line-height="0.459cm" fo:text-indent="0cm" style:auto-text-indent="false">
        <style:tab-stops>
          <style:tab-stop style:position="0cm"/>
          <style:tab-stop style:position="0.25cm"/>
          <style:tab-stop style:position="1cm"/>
        </style:tab-stops>
      </style:paragraph-properties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18" style:family="paragraph" style:parent-style-name="Standard">
      <style:paragraph-properties fo:margin-left="-1.023cm" fo:margin-right="-0.991cm" fo:line-height="0.459cm" fo:text-indent="0cm" style:auto-text-indent="false">
        <style:tab-stops>
          <style:tab-stop style:position="0cm"/>
          <style:tab-stop style:position="0.25cm"/>
          <style:tab-stop style:position="1cm"/>
        </style:tab-stops>
      </style:paragraph-properties>
      <style:text-properties fo:color="#ffffff" style:font-name="標楷體" fo:font-size="11pt" style:letter-kerning="false" fo:background-color="#000000" style:font-name-asian="標楷體1" style:font-size-asian="11pt" style:font-name-complex="新細明體" style:font-size-complex="11pt"/>
    </style:style>
    <style:style style:name="P19" style:family="paragraph" style:parent-style-name="Standard">
      <style:paragraph-properties fo:margin-left="0.212cm" fo:margin-right="-0.991cm" fo:line-height="0.459cm" fo:text-indent="-0.462cm" style:auto-text-indent="false">
        <style:tab-stops>
          <style:tab-stop style:position="0cm"/>
          <style:tab-stop style:position="0.25cm"/>
          <style:tab-stop style:position="1cm"/>
        </style:tab-stops>
      </style:paragraph-properties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P20" style:family="paragraph" style:parent-style-name="Standard" style:master-page-name="">
      <style:paragraph-properties fo:margin-left="0cm" fo:margin-right="-0.991cm" fo:line-height="0.388cm" style:register-true="true" fo:text-indent="-1.152cm" style:auto-text-indent="false" style:page-number="auto"/>
      <style:text-properties style:font-name="標楷體" fo:font-weight="bold" style:letter-kerning="false" style:font-name-asian="標楷體1" style:font-weight-asian="bold" style:font-name-complex="新細明體"/>
    </style:style>
    <style:style style:name="P21" style:family="paragraph" style:parent-style-name="Standard">
      <style:paragraph-properties fo:margin-left="0cm" fo:margin-right="-1.939cm" fo:line-height="0.388cm" style:register-true="true" fo:text-indent="-0.94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22" style:family="paragraph" style:parent-style-name="Standard">
      <style:paragraph-properties fo:margin-left="0cm" fo:margin-right="-0.991cm" fo:line-height="0.388cm" style:register-true="true" fo:text-indent="-0.94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23" style:family="paragraph" style:parent-style-name="Standard">
      <style:paragraph-properties fo:margin-left="-1.27cm" fo:margin-right="0cm" fo:text-indent="6.992cm" style:auto-text-indent="false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0cm" fo:margin-right="-0.991cm" fo:margin-top="0.318cm" fo:margin-bottom="0cm" loext:contextual-spacing="false" fo:text-indent="0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25" style:family="paragraph" style:parent-style-name="Standard">
      <style:paragraph-properties fo:margin-left="0cm" fo:margin-right="-0.944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Wingdings" fo:font-size="11pt" style:letter-kerning="false" style:font-name-asian="Wingdings1" style:font-size-asian="11pt" style:font-name-complex="Wingding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長榮大學學生宿舍外借團體清潔保證金繳費單</text:p>
      <text:p text:style-name="P11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團體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住宿期間</text:p>
          </table:table-cell>
          <table:table-cell table:style-name="表格1.A1" office:value-type="string">
            <text:p text:style-name="P15"><text:s/>年 <text:s/>月 <text:s/>日至 <text:s text:c="2"/>年 <text:s text:c="2"/>月 <text:s text:c="2"/>日</text:p>
          </table:table-cell>
          <table:table-cell table:style-name="表格1.A1" office:value-type="string">
            <text:p text:style-name="P3">申請宿舍</text:p>
          </table:table-cell>
          <table:table-cell table:style-name="表格1.A1" office:value-type="string">
            <text:p text:style-name="P6">□一宿□二宿□三宿□四宿</text:p>
          </table:table-cell>
        </table:table-row>
        <table:table-row table:style-name="表格1.4">
          <table:table-cell table:style-name="表格1.A1" office:value-type="string">
            <text:p text:style-name="P3">應繳清潔保證金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6">一、請詳細閱讀與配合長榮大學學生宿舍外借清潔保證金相關規定。</text:p>
      <text:p text:style-name="P17">二、住宿保證金繳交流程：至第四宿舍管理員室繳交住宿保證金。(值班宿舍管理員手機：0910622885)</text:p>
      <text:p text:style-name="P7"><text:span text:style-name="T3">三、退宿檢查合格者之住宿保證金退款流程：攜帶清潔保證金收執聯</text:span><text:span text:style-name="T5"></text:span><text:span text:style-name="T3">出納組退款。</text:span></text:p>
      <text:p text:style-name="P17">四、寒暑假借宿期間，開放宿舍之設備、公共設施如有人為損壞情形時，借宿營隊團體人員需負責</text:p>
      <text:p text:style-name="P19">恢復原狀或照價賠償。</text:p>
      <text:p text:style-name="P18">五、住宿保證金繳、退款作業需配合學校上班時間。(週一至週五，早上8時至下午5時)</text:p>
      <text:p text:style-name="P18">六、進退房時間：下午2時後進住，上午10時前退房。</text:p>
      <text:p text:style-name="P20"><text:s/>1.收款管理員核章：__________收款日期：________</text:p>
      <text:p text:style-name="P21">2.退款管理員核章：__________退款日期： ________ □完成退宿，請退_________元清潔保證金。</text:p>
      <text:p text:style-name="P22">3.申請人_____________已領回______________元 <text:s text:c="2"/>領款日期：______________</text:p>
      <text:p text:style-name="P23">第一聯 外借團體收執聯</text:p>
      <text:p text:style-name="P13">請沿虛線剪開 -------------------------------------------------------------------------</text:p>
      <text:p text:style-name="P10">長榮大學學生宿舍外借清潔保證金繳費單</text:p>
      <text:p text:style-name="P2"><text:span text:style-name="T1">申請日期： <text:s text:c="3"/>年 <text:s text:c="4"/>月 <text:s text:c="3"/>日</text:span><text:span text:style-name="T4">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團體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手機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住宿期間</text:p>
          </table:table-cell>
          <table:table-cell table:style-name="表格2.A1" office:value-type="string">
            <text:p text:style-name="P14"><text:s text:c="3"/>年 <text:s/>月 <text:s/>日至 <text:s/>年 <text:s text:c="2"/>月 <text:s text:c="2"/>日</text:p>
          </table:table-cell>
          <table:table-cell table:style-name="表格2.A1" office:value-type="string">
            <text:p text:style-name="P3">申請宿舍</text:p>
          </table:table-cell>
          <table:table-cell table:style-name="表格2.A1" office:value-type="string">
            <text:p text:style-name="P6">□一宿□二宿□三宿□四宿</text:p>
          </table:table-cell>
        </table:table-row>
        <table:table-row table:style-name="表格2.4">
          <table:table-cell table:style-name="表格2.A1" office:value-type="string">
            <text:p text:style-name="P3">應繳清潔保證金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4">收款管理員核章：______________日期：____________ 出納組核章：____________</text:p>
      <text:p text:style-name="P12">第二聯生輔組收執聯</text:p>
      <text:p text:style-name="P13">請沿虛線剪開 -------------------------------------------------------------------------</text:p>
      <text:p text:style-name="P25">長榮大學學生宿舍外借清潔保證金繳費單</text:p>
      <text:p text:style-name="P8"><text:span text:style-name="T4"><text:s text:c="5"/></text:span><text:span text:style-name="T1">申請日期： <text:s text:c="3"/>年 <text:s text:c="4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團體名稱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手機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住宿期間</text:p>
          </table:table-cell>
          <table:table-cell table:style-name="表格3.A1" office:value-type="string">
            <text:p text:style-name="P14"><text:s text:c="2"/>年 <text:s/>月 <text:s/>日至 <text:s/>年 <text:s text:c="3"/>月 <text:s text:c="3"/>日</text:p>
          </table:table-cell>
          <table:table-cell table:style-name="表格3.A1" office:value-type="string">
            <text:p text:style-name="P3">申請宿舍</text:p>
          </table:table-cell>
          <table:table-cell table:style-name="表格3.A1" office:value-type="string">
            <text:p text:style-name="P6">□一宿□二宿□三宿□四宿</text:p>
          </table:table-cell>
        </table:table-row>
        <table:table-row table:style-name="表格3.4">
          <table:table-cell table:style-name="表格3.A1" office:value-type="string">
            <text:p text:style-name="P3">應繳清潔保證金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4">收款管理員核章：______________日期：____________ 出納組核章：____________</text:p>
      <text:p text:style-name="P1"><text:span text:style-name="T2"><text:s text:c="2"/></text:span><text:bookmark-start text:name="_GoBack"/><text:span text:style-name="T2">第三聯出納組收執聯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0.762cm" fo:margin-left="-0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2cm" fo:margin-left="-0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2cm" fo:margin-left="-0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2cm" fo:margin-left="-0.2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0.762cm" fo:margin-left="-0.26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3.17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生住宿保證金繳費單（請至出納組繳交）</dc:title>
    <meta:initial-creator>cjuuser</meta:initial-creator>
    <meta:editing-cycles>4</meta:editing-cycles>
    <meta:print-date>2017-06-02T01:04:00</meta:print-date>
    <meta:creation-date>2018-06-24T03:32:00</meta:creation-date>
    <dc:date>2022-03-14T14:54:25.510000000</dc:date>
    <meta:editing-duration>PT6M25S</meta:editing-duration>
    <meta:generator>LibreOffice/6.3.4.2$Windows_X86_64 LibreOffice_project/60da17e045e08f1793c57c00ba83cdfce946d0aa</meta:generator>
    <meta:document-statistic meta:table-count="3" meta:image-count="0" meta:object-count="0" meta:page-count="1" meta:paragraph-count="47" meta:word-count="577" meta:character-count="987" meta:non-whitespace-character-count="883"/>
    <meta:user-defined meta:name="AppVersion">14.0000</meta:user-defined>
    <meta:user-defined meta:name="Company">.</meta:user-defined>
    <meta:template xlink:type="simple" xlink:actuate="onRequest" xlink:title="Normal.dotm" xlink:href=""/>
  </office:meta>
</office:document-meta>
</file>