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43cm" style:page-number="auto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2.907cm"/>
    </style:style>
    <style:style style:name="表格1.H" style:family="table-column">
      <style:table-column-properties style:column-width="2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1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F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1.279cm" fo:keep-together="auto"/>
    </style:style>
    <style:style style:name="表格1.7" style:family="table-row">
      <style:table-row-properties style:min-row-height="3.773cm" fo:keep-together="auto"/>
    </style:style>
    <style:style style:name="表格1.A7" style:family="table-cell">
      <style:table-cell-properties style:vertical-align="top" style:border-line-width-left="0.026cm 0.026cm 0.079cm" style:border-line-width-right="0.079cm 0.026cm 0.026cm" style:border-line-width-bottom="0.018cm 0.018cm 0.018cm" fo:padding-left="0.191cm" fo:padding-right="0.191cm" fo:padding-top="0cm" fo:padding-bottom="0cm" fo:border-left="3.75pt double #000000" fo:border-right="3.75pt double #000000" fo:border-top="1pt solid #000000" fo:border-bottom="1.5pt double #000000" style:writing-mode="lr-tb"/>
    </style:style>
    <style:style style:name="表格1.8" style:family="table-row">
      <style:table-row-properties style:min-row-height="0.956cm" fo:keep-together="auto"/>
    </style:style>
    <style:style style:name="表格1.A8" style:family="table-cell">
      <style:table-cell-properties style:vertical-align="middle" style:border-line-width-left="0.026cm 0.026cm 0.079cm" style:border-line-width-right="0.079cm 0.026cm 0.026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5pt solid #000000" style:writing-mode="lr-tb"/>
    </style:style>
    <style:style style:name="表格1.9" style:family="table-row">
      <style:table-row-properties style:min-row-height="1.164cm" fo:keep-together="auto"/>
    </style:style>
    <style:style style:name="表格1.A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0" style:family="table-row">
      <style:table-row-properties style:min-row-height="1.138cm" fo:keep-together="auto"/>
    </style:style>
    <style:style style:name="表格1.12" style:family="table-row">
      <style:table-row-properties style:min-row-height="2.937cm" fo:keep-together="auto"/>
    </style:style>
    <style:style style:name="表格1.A12" style:family="table-cell">
      <style:table-cell-properties style:vertical-align="top" style:border-line-width-left="0.026cm 0.026cm 0.079cm" style:border-line-width-right="0.079cm 0.026cm 0.026cm" style:border-line-width-bottom="0.018cm 0.018cm 0.018cm" fo:padding-left="0.191cm" fo:padding-right="0.191cm" fo:padding-top="0cm" fo:padding-bottom="0cm" fo:border-left="3.75pt double #000000" fo:border-right="3.75pt double #000000" fo:border-top="0.5pt solid #000000" fo:border-bottom="1.5pt double #000000" style:writing-mode="lr-tb"/>
    </style:style>
    <style:style style:name="表格1.13" style:family="table-row">
      <style:table-row-properties style:min-row-height="2.473cm" fo:keep-together="auto"/>
    </style:style>
    <style:style style:name="表格1.A13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1pt solid #000000" fo:border-top="1.5pt double #000000" fo:border-bottom="3.7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1pt solid #000000" fo:border-right="1pt solid #000000" fo:border-top="1.5pt double #000000" fo:border-bottom="3.75pt double #000000" style:writing-mode="lr-tb"/>
    </style:style>
    <style:style style:name="表格1.H13" style:family="table-cell">
      <style:table-cell-properties style:vertical-align="top" style:border-line-width-right="0.079cm 0.026cm 0.026cm" style:border-line-width-top="0.018cm 0.018cm 0.018cm" style:border-line-width-bottom="0.079cm 0.026cm 0.026cm" fo:padding-left="0.191cm" fo:padding-right="0.191cm" fo:padding-top="0cm" fo:padding-bottom="0cm" fo:border-left="1pt solid #000000" fo:border-right="3.75pt double #000000" fo:border-top="1.5pt double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318cm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left="0.423cm" fo:margin-right="0cm" fo:line-height="0.318cm" fo:text-indent="-0.423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6pt" officeooo:paragraph-rsid="00109db3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6pt" officeooo:paragraph-rsid="00109db3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1">
      <style:paragraph-properties fo:text-align="center" style:justify-single-word="false"/>
      <style:text-properties style:font-name="標楷體" fo:font-size="18pt" fo:background-color="#d8d8d8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line-height="0.318cm"/>
      <style:text-properties fo:font-size="8pt" style:font-size-asian="8pt" style:font-size-complex="8pt"/>
    </style:style>
    <style:style style:name="P25" style:family="paragraph" style:parent-style-name="Standard">
      <style:paragraph-properties fo:margin-left="-0.199cm" fo:margin-right="0cm" fo:line-height="0.635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199cm" fo:margin-right="0cm" fo:line-height="0.635cm" fo:text-align="start" style:justify-single-word="false" fo:text-indent="0cm" style:auto-text-indent="false"/>
      <style:text-properties officeooo:paragraph-rsid="00109db3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Segoe UI Emoji" fo:font-size="16pt" style:font-name-asian="Segoe UI Emoji" style:font-size-asian="16pt" style:font-name-complex="Segoe UI Emoji" style:font-size-complex="16pt"/>
    </style:style>
    <style:style style:name="T4" style:family="text">
      <style:text-properties style:font-name="Segoe UI Emoji" fo:font-size="16pt" style:font-name-asian="標楷體1" style:font-size-asian="16pt" style:font-name-complex="Segoe UI Emoji" style:font-size-complex="1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09db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長榮大學特殊狀況學生住宿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系級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申請日期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學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申請資格</text:p>
          </table:table-cell>
          <table:covered-table-cell/>
          <table:table-cell table:style-name="表格1.F2" table:number-columns-spanned="3" office:value-type="string">
            <text:p text:style-name="P25"><text:span text:style-name="T3">□</text:span><text:span text:style-name="T1">身心障礙</text:span><text:span text:style-name="T3">□</text:span><text:span text:style-name="T1">患有重病<text:line-break/></text:span><text:span text:style-name="T3">□</text:span><text:span text:style-name="T1">因生活作息因素(車禍)</text:span></text:p>
            <text:p text:style-name="P26"><text:span text:style-name="T3">□</text:span><text:span text:style-name="T4">跨性別身分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1">原寢室<text:line-break/>號碼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10">室友陪住</text:p>
          </table:table-cell>
          <table:covered-table-cell/>
          <table:table-cell table:style-name="表格1.F2" table:number-columns-spanned="3" office:value-type="string">
            <text:p text:style-name="P1"><text:span text:style-name="T3">□</text:span><text:span text:style-name="T1">有/</text:span><text:span text:style-name="T3">□</text:span><text:span text:style-name="T1">沒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2">住宿申請表<text:line-break/>單據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1">導師或系主任簽章</text:p>
          </table:table-cell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狀況敘述：</text:p>
            <text:p text:style-name="P12"/>
            <text:p text:style-name="P20"/>
            <text:p text:style-name="P20"/>
            <text:p text:style-name="P20"/>
            <text:p text:style-name="P20"/>
            <text:p text:style-name="P20">申請人簽章： <text:s text:c="10"/>日期： <text:s text:c="2"/>年 <text:s text:c="2"/>月 <text:s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室友陪住基本資料<text:span text:style-name="T6">(跨性別除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系級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2" office:value-type="string">
            <text:p text:style-name="P6">姓名</text:p>
          </table:table-cell>
          <table:covered-table-cell/>
          <table:table-cell table:style-name="表格1.F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6">學號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2" office:value-type="string">
            <text:p text:style-name="P6">聯絡電話</text:p>
          </table:table-cell>
          <table:covered-table-cell/>
          <table:table-cell table:style-name="表格1.F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2">住宿身份資格</text:p>
          </table:table-cell>
          <table:table-cell table:style-name="表格1.F9" table:number-columns-spanned="7" office:value-type="string">
            <text:p text:style-name="P13"><text:span text:style-name="T3">□</text:span><text:span text:style-name="T1">一般生</text:span><text:span text:style-name="T3">□</text:span><text:span text:style-name="T1">身心障礙</text:span><text:span text:style-name="T3">□</text:span><text:span text:style-name="T1">重大疾病</text:span><text:span text:style-name="T3">□</text:span><text:span text:style-name="T1">僑外生</text:span><text:span text:style-name="T3">□</text:span><text:span text:style-name="T1">中低收戶<text:line-break/></text:span><text:span text:style-name="T3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2">陪住原因敘述(勾選「身心障礙」者無須填寫)：</text:p>
            <text:p text:style-name="P12"/>
            <text:p text:style-name="P19"><text:s text:c="17"/></text:p>
            <text:p text:style-name="P19"/>
            <text:p text:style-name="P19"/>
            <text:p text:style-name="P21"><text:s/>陪住者簽章： <text:s text:c="8"/>日期： <text:s text:c="2"/>年 <text:s text:c="2"/>月 <text:s text:c="2"/>日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承辦單位</text:p>
          </table:table-cell>
          <table:table-cell table:style-name="表格1.B13" office:value-type="string">
            <text:p text:style-name="P4"/>
          </table:table-cell>
          <table:table-cell table:style-name="表格1.B13" table:number-columns-spanned="2" office:value-type="string">
            <text:p text:style-name="P3">敬會單位</text:p>
          </table:table-cell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office:value-type="string">
            <text:p text:style-name="P3">核閱</text:p>
          </table:table-cell>
          <table:table-cell table:style-name="表格1.H13" office:value-type="string">
            <text:p text:style-name="P5"/>
          </table:table-cell>
        </table:table-row>
      </table:table>
      <text:list xml:id="list3597887731" text:style-name="WW8Num1">
        <text:list-item>
          <text:p text:style-name="P23"><draw:frame draw:style-name="fr1" draw:name="外框1" text:anchor-type="char" svg:x="-0.69cm" svg:y="1.021cm" svg:width="18.094cm" svg:height="1.84cm" draw:z-index="0"><draw:text-box><text:p text:style-name="P24">注意事項與說明：</text:p><text:p text:style-name="P17"><text:span text:style-name="T5">1. 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5">http://www.cjcu.edu.tw/pims</text:span></text:span></text:a></text:p><text:p text:style-name="P15"><text:span text:style-name="T5">2. 本校個人資料保護連絡方式：台南市歸仁區長大路1號；電話：06-2785123#1249；信箱：</text:span><text:a xlink:type="simple" xlink:href="mailto:lifeplan@mail.cjcu.edu.tw" text:style-name="Internet_20_link" text:visited-style-name="Visited_20_Internet_20_Link"><text:span text:style-name="Internet_20_link"><text:span text:style-name="T5">lifeplan@mail.cjcu.edu.tw</text:span></text:span></text:a></text:p><text:p text:style-name="P16"/></draw:text-box></draw:frame>請檢附具有公信力相關證明資料※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特殊狀況學生住宿申請書</dc:title>
    <dc:subject/>
    <meta:keyword/>
    <dc:description/>
    <meta:initial-creator>研究生</meta:initial-creator>
    <meta:creation-date>2010-02-03T11:41:00</meta:creation-date>
    <dc:date>2024-02-21T12:13:02.990000000</dc:date>
    <meta:print-date>2018-01-12T11:26:00</meta:print-date>
    <meta:editing-cycles>16</meta:editing-cycles>
    <meta:editing-duration>PT1H35M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380" meta:character-count="514" meta:non-whitespace-character-count="447"/>
  </office:meta>
</office:document-meta>
</file>