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 text:continue-numbering="true">
        <text:list-item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 text:continue-numbering="true">
        <text:list-item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所載事項，並繳交「授權書」</text:span><text:span text:style-name="T308">(</text:span><text:span text:style-name="T309">附件六</text:span><text:span text:style-name="T310">)</text:span><text:span text:style-name="T311">簽名正本：</text:span></text:p>
        </text:list-item>
      </text:list>
      <text:list text:style-name="WWNum1" text:continue-numbering="true">
        <text:list-item>
          <text:list>
            <text:list-item>
              <text:p text:style-name="P312"><text:span text:style-name="T313">本作品</text:span><text:span text:style-name="T314">(</text:span><text:span text:style-name="T315">含附件</text:span><text:span text:style-name="T316">)</text:span><text:span text:style-name="T317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8">國立臺灣師範大學</text:span><text:span text:style-name="T319">或基於其授權而使用本作品之第三人之損害，願負賠償責任</text:span><text:span text:style-name="T320">。</text:span></text:p>
            </text:list-item>
            <text:list-item>
              <text:p text:style-name="P321"><text:span text:style-name="T322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3">。</text:span></text:p>
            </text:list-item>
            <text:list-item>
              <text:p text:style-name="P324"><text:span text:style-name="T325">本人</text:span><text:span text:style-name="T326">並授權教育部及</text:span><text:span text:style-name="T327">國立臺灣師範大學</text:span><text:span text:style-name="T328">得於不破壞著作原意之範圍內，修改本作品</text:span><text:span text:style-name="T329">(</text:span><text:span text:style-name="T330">或建議作者酌修</text:span><text:span text:style-name="T331">)</text:span><text:span text:style-name="T332">，並得</text:span><text:span text:style-name="T333">於電子媒體或紙本刊載或出版發行，但不須另外支付稿酬</text:span><text:span text:style-name="T334">。</text:span></text:p>
            </text:list-item>
            <text:list-item>
              <text:p text:style-name="P335"><text:span text:style-name="T336">本人同意教育部及</text:span><text:span text:style-name="T337">國立臺灣師範大學</text:span><text:span text:style-name="T338">得行使本作品之所有著作財產權，</text:span><text:span text:style-name="T339">作無期限、地域、方式、性質、次數等之利用，並得授權第三人利用，</text:span><text:span text:style-name="T340">以及改作、基於本作品而創作衍生著作、翻譯、改編為動畫、影片、漫畫或其他不同形式之著作</text:span><text:span text:style-name="T341">。</text:span></text:p>
            </text:list-item>
            <text:list-item>
              <text:p text:style-name="P342"><text:span text:style-name="T343">本人仍享有著作人格權，並得於個人著作、演說、網站，或教學使用本作品。本人同意對教育部、國立臺灣師範大學及其再授權之第三人不行使著作人格權</text:span><text:span text:style-name="T344">。</text:span></text:p>
            </text:list-item>
          </text:list>
        </text:list-item>
      </text:list>
      <text:soft-page-break/>
      <text:p text:style-name="P345"><text:span text:style-name="T346">作品報名表附件</text:span><text:span text:style-name="T347">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8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0-07-06T02:46:00Z</meta:creation-date>
    <dc:date>2020-07-06T02:47:00Z</dc:date>
    <meta:print-date>2020-07-02T01:2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