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35FA69B910109F092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314cm" table:align="center"/>
    </style:style>
    <style:style style:name="表格1.A" style:family="table-column">
      <style:table-column-properties style:column-width="12.233cm"/>
    </style:style>
    <style:style style:name="表格1.B" style:family="table-column">
      <style:table-column-properties style:column-width="2.08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2pt" fo:background-color="#ffffff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loext:contextual-spacing="false"/>
      <style:text-properties style:font-name="標楷體" fo:font-weight="bold" style:font-name-asian="標楷體" style:font-weight-asian="bold"/>
    </style:style>
    <style:style style:name="P9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0" style:family="paragraph" style:parent-style-name="清單段落" style:list-style-name="L1">
      <style:text-properties style:font-name="標楷體" style:font-name-asian="標楷體"/>
    </style:style>
    <style:style style:name="P11" style:family="paragraph" style:parent-style-name="清單段落" style:list-style-name="L2">
      <style:paragraph-properties fo:margin-top="0cm" fo:margin-bottom="0cm" loext:contextual-spacing="false"/>
      <style:text-properties style:font-name="標楷體" fo:font-weight="normal" style:font-name-asian="標楷體" style:font-weight-asian="normal"/>
    </style:style>
    <style:style style:name="P12" style:family="paragraph" style:parent-style-name="清單段落" style:list-style-name="L2">
      <style:paragraph-properties fo:margin-top="0cm" fo:margin-bottom="0cm" loext:contextual-spacing="false"/>
      <style:text-properties style:font-name="標楷體" style:font-name-asian="標楷體"/>
    </style:style>
    <style:style style:name="P13" style:family="paragraph" style:parent-style-name="清單段落" style:list-style-name="L3">
      <style:paragraph-properties fo:margin-left="1.7cm" fo:margin-right="0cm" fo:margin-top="0.318cm" fo:margin-bottom="0.318cm" loext:contextual-spacing="false" fo:text-indent="-0.85cm" style:auto-text-indent="false">
        <style:tab-stops/>
      </style:paragraph-properties>
      <style:text-properties style:font-name="標楷體" fo:font-weight="normal" style:font-name-asian="標楷體" style:font-weight-asian="normal"/>
    </style:style>
    <style:style style:name="P14" style:family="paragraph" style:parent-style-name="清單段落" style:list-style-name="L4">
      <style:paragraph-properties fo:margin-left="1.7cm" fo:margin-right="0cm" fo:margin-top="0.318cm" fo:margin-bottom="0.318cm" loext:contextual-spacing="false" fo:text-indent="-0.85cm" style:auto-text-indent="false">
        <style:tab-stops/>
      </style:paragraph-properties>
      <style:text-properties style:font-name="標楷體" fo:font-weight="normal" style:font-name-asian="標楷體" style:font-weight-asian="normal"/>
    </style:style>
    <style:style style:name="P15" style:family="paragraph" style:parent-style-name="清單段落" style:list-style-name="L4">
      <style:paragraph-properties fo:margin-left="1.7cm" fo:margin-right="0cm" fo:margin-top="0.318cm" fo:margin-bottom="0.318cm" loext:contextual-spacing="false" fo:text-indent="-0.85cm" style:auto-text-indent="false">
        <style:tab-stops/>
      </style:paragraph-properties>
    </style:style>
    <style:style style:name="P16" style:family="paragraph" style:parent-style-name="清單段落" style:list-style-name="L3">
      <style:paragraph-properties fo:margin-top="0.318cm" fo:margin-bottom="0.318cm" loext:contextual-spacing="false"/>
    </style:style>
    <style:style style:name="T1" style:family="text">
      <style:text-properties fo:font-size="12pt" fo:background-color="#ffffff" loext:char-shading-value="0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normal" style:font-name-asian="標楷體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1.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第十二屆無障礙網路宣導與推廣活動</text:h>
      <text:list xml:id="list3023083406" text:style-name="L1">
        <text:list-item>
          <text:p text:style-name="P10">活動宗旨：</text:p>
        </text:list-item>
      </text:list>
      <text:p text:style-name="P3"><text:span text:style-name="預設段落字型"><text:span text:style-name="T2"><text:s text:c="4"/>「無障礙網頁」是政府自民國92年起持續在推動的一項政策，目的是</text:span></text:span><text:span text:style-name="預設段落字型"><text:span text:style-name="T3">希望「所有人」都能無阻礙的瀏覽網頁取得資訊</text:span></text:span><text:span text:style-name="預設段落字型"><text:span text:style-name="T2">，保障身心障礙者平等參與社會、政治、經濟、文化等機會。</text:span></text:span></text:p>
      <text:p text:style-name="P4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xml:id="list94655297783341" text:continue-numbering="true" text:style-name="L1">
        <text:list-item>
          <text:p text:style-name="P10">活動內容：</text:p>
        </text:list-item>
      </text:list>
      <text:list xml:id="list3947020108" text:style-name="L2">
        <text:list-item>
          <text:p text:style-name="P11">主辦單位：社團法人台灣數位有聲書推展學會</text:p>
        </text:list-item>
        <text:list-item>
          <text:p text:style-name="P11">指導單位：衛生福利部社會及家庭署</text:p>
        </text:list-item>
        <text:list-item>
          <text:p text:style-name="P12">時間：依學校安排。（110年1月至10月間）</text:p>
        </text:list-item>
        <text:list-item>
          <text:p text:style-name="P11">地點：各級大專院校、高中職以下校內舉辦。</text:p>
        </text:list-item>
        <text:list-item>
          <text:p text:style-name="P11">活動大綱：</text:p>
          <text:list>
            <text:list-item>
              <text:p text:style-name="P11">什麼是無障礙網頁？為什麼網站要「無障礙」？</text:p>
            </text:list-item>
            <text:list-item>
              <text:p text:style-name="P11">無障礙網頁的規範為何，應如何實踐？</text:p>
            </text:list-item>
            <text:list-item>
              <text:p text:style-name="P11">網頁設計常見有哪些障礙？該如何避免？</text:p>
            </text:list-item>
            <text:list-item>
              <text:p text:style-name="P11">實際探索網頁，跟視障講師走出網站迷宮。</text:p>
            </text:list-item>
          </text:list>
        </text:list-item>
      </text:list>
      <text:list xml:id="list94637884705077" text:style-name="L1">
        <text:list-item>
          <text:p text:style-name="P10">活動流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時間</text:p>
          </table:table-cell>
        </table:table-row>
        <table:table-row table:style-name="表格1.1">
          <table:table-cell table:style-name="表格1.A2" office:value-type="string">
            <text:p text:style-name="P5">開場學會介紹</text:p>
          </table:table-cell>
          <table:table-cell table:style-name="表格1.B2" office:value-type="string">
            <text:p text:style-name="P7">5分鐘</text:p>
          </table:table-cell>
        </table:table-row>
        <text:soft-page-break/>
        <table:table-row table:style-name="表格1.1">
          <table:table-cell table:style-name="表格1.A3" office:value-type="string">
            <text:p text:style-name="P8">無障礙網頁簡介與相關規範：</text:p>
            <text:list xml:id="list3118688743" text:style-name="L3">
              <text:list-item>
                <text:p text:style-name="P13">無障礙網頁的現況與未來發展</text:p>
              </text:list-item>
              <text:list-item>
                <text:p text:style-name="P16"><text:span text:style-name="預設段落字型"><text:span text:style-name="T4">無障礙網頁簡介、法規規範介紹</text:span></text:span></text:p>
              </text:list-item>
              <text:list-item>
                <text:p text:style-name="P16"><text:span text:style-name="預設段落字型"><text:span text:style-name="T4">視障者如何操作電腦與螢幕報讀軟體介紹</text:span></text:span></text:p>
              </text:list-item>
            </text:list>
          </table:table-cell>
          <table:table-cell table:style-name="表格1.B3" office:value-type="string">
            <text:p text:style-name="P7">50分鐘</text:p>
          </table:table-cell>
        </table:table-row>
        <table:table-row table:style-name="表格1.1">
          <table:table-cell table:style-name="表格1.A4" office:value-type="string">
            <text:p text:style-name="P8">無障礙網頁實際範例說明：</text:p>
            <text:list xml:id="list2212195258" text:style-name="L4">
              <text:list-item>
                <text:p text:style-name="P14">正反範例及學校網站示範與解說</text:p>
              </text:list-item>
              <text:list-item>
                <text:p text:style-name="P15"><text:span text:style-name="預設段落字型"><text:span text:style-name="T4">問題與討論</text:span></text:span></text:p>
              </text:list-item>
            </text:list>
          </table:table-cell>
          <table:table-cell table:style-name="表格1.B4" office:value-type="string">
            <text:p text:style-name="P7">45分鐘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top="0.423cm" fo:margin-bottom="0.423cm" loext:contextual-spacing="false" fo:hyphenation-ladder-count="no-limit"/>
      <style:text-properties fo:font-weight="bold" style:font-name-asian="微軟正黑體" style:font-family-asian="微軟正黑體" style:font-family-generic-asian="swiss" style:font-pitch-asian="variable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2pt" fo:background-color="#ffffff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background-color="#ffffff" loext:char-shading-value="0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圖片 2" text:anchor-type="paragraph" svg:x="7.161cm" svg:y="-0.716cm" svg:width="4.233cm" style:rel-width="scale" svg:height="0.617cm" style:rel-height="scale" draw:z-index="1"><draw:image xlink:href="Pictures/100000000000016F00000035FA69B910109F0927.jpg" xlink:type="simple" xlink:show="embed" xlink:actuate="onLoad" loext:mime-type="image/jpeg"/><svg:desc>C:\Users\TDTBOF5\AppData\Local\Microsoft\Windows\INetCache\Content.Word\long-Logo.jpg</svg:desc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LEMEL18</meta:initial-creator>
    <dc:creator>陳夏莉</dc:creator>
    <meta:creation-date>2021-04-01T00:55:00Z</meta:creation-date>
    <dc:date>2021-04-01T00:55:00Z</dc:date>
    <meta:print-date>2016-10-18T03:04:00Z</meta:print-date>
    <meta:editing-cycles>2</meta:editing-cycles>
    <meta:editing-duration>PT60S</meta:editing-duration>
    <meta:document-statistic meta:table-count="1" meta:image-count="1" meta:object-count="0" meta:page-count="2" meta:paragraph-count="28" meta:word-count="579" meta:character-count="593" meta:non-whitespace-character-count="585"/>
    <meta:template xlink:type="simple" xlink:actuate="onRequest" xlink:title="" xlink:href="../../../../atis/temp/110-04-09/0937440392/1100004618/incoming/1100045969/A09000000E_11000045969_doc1_Attach2.odt/Normal"/>
  </office:meta>
</office:document-meta>
</file>