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3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1cm" fo:keep-together="auto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13.3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81cm" fo:keep-together="auto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fo:color="#000000" fo:font-size="18pt" style:font-name-asian="標楷體" style:font-size-asian="18pt"/>
    </style:style>
    <style:style style:name="P2" style:family="paragraph" style:parent-style-name="Standard">
      <style:paragraph-properties fo:line-height="125%"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fo:color="#000000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125%" fo:text-align="center" style:justify-single-word="false" style:snap-to-layout-grid="false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 style:master-page-name="Standard">
      <style:paragraph-properties fo:margin-top="0.381cm" fo:margin-bottom="0cm" loext:contextual-spacing="false" fo:text-align="center" style:justify-single-word="false" style:page-number="auto"/>
      <style:text-properties style:font-name="標楷體" fo:font-size="24pt" style:font-name-asian="標楷體" style:font-size-asian="24pt"/>
    </style:style>
    <style:style style:name="P12" style:family="paragraph" style:parent-style-name="Standard">
      <style:paragraph-properties fo:margin-top="0.494cm" fo:margin-bottom="0cm" loext:contextual-spacing="false" fo:line-height="0.423cm" fo:text-align="center" style:justify-single-word="false" style:snap-to-layout-grid="false"/>
      <style:text-properties style:font-name="標楷體" fo:font-size="24pt" style:font-name-asian="標楷體" style:font-size-asian="24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margin-top="0.635cm" fo:margin-bottom="0cm" loext:contextual-spacing="false" fo:text-indent="1.411cm" style:auto-text-indent="false"/>
    </style:style>
    <style:style style:name="P18" style:family="paragraph" style:parent-style-name="Standard">
      <style:paragraph-properties fo:margin-left="0cm" fo:margin-right="0cm" fo:text-indent="1.411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text-indent="3.493cm" style:auto-text-indent="false"/>
    </style:style>
    <style:style style:name="P20" style:family="paragraph" style:parent-style-name="Standard">
      <style:paragraph-properties fo:margin-left="0cm" fo:margin-right="0cm" fo:line-height="125%" fo:text-indent="2.716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6pt" fo:font-weight="bold" style:font-name-asian="標楷體" style:font-size-asian="16pt" style:font-weight-asian="bold"/>
    </style:style>
    <style:style style:name="T13" style:family="text">
      <style:text-properties fo:color="#000000" fo:font-size="16pt" fo:font-weight="bold" style:font-name-asian="標楷體" style:font-size-asian="16pt" style:font-weight-asian="bold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 style:font-name-complex="Calibri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fo:background-color="#ffffff" loext:char-shading-value="0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="Wingdings" fo:font-size="14pt" style:font-name-asian="Wingdings" style:font-size-asian="14pt" style:font-name-complex="Wingdings"/>
    </style:style>
    <style:style style:name="T21" style:family="text">
      <style:text-properties fo:color="#000000" style:font-name="Wingdings" fo:font-size="14pt" style:font-name-asian="Wingdings" style:font-size-asian="14pt" style:font-name-complex="Wingdings"/>
    </style:style>
    <style:style style:name="T22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預支（餘額）繳回單 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<text:s/></text:span><text:span text:style-name="T3"><text:s/></text:span><text:span text:style-name="T2">繳回單位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B1" table:number-columns-spanned="2" office:value-type="string">
            <text:p text:style-name="P17"><text:span text:style-name="T2">年 <text:s text:c="3"/>月 <text:s text:c="3"/>日領預支$ <text:s text:c="11"/>元</text:span><text:span text:style-name="T3">。</text:span></text:p>
            <text:p text:style-name="P18"><text:span text:style-name="T2">年 <text:s text:c="3"/>月 <text:s text:c="3"/>日</text:span><text:span text:style-name="T5">繳回餘額$ <text:s text:c="11"/>元</text:span><text:span text:style-name="T2">。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5">經費來源: □一般經費 □重點系所 □招生獎勵金</text:p>
            <text:p text:style-name="P15"><text:span text:style-name="T7">□</text:span>發展基金 □學輔經費 □計畫經費 <text:s/>□捐款 <text:s/>□其他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6"/>
            <text:p text:style-name="P15">活動項目：</text:p>
            <text:p text:style-name="P15"/>
          </table:table-cell>
          <table:covered-table-cell/>
        </table:table-row>
      </table:table>
      <text:p text:style-name="P19"><text:span text:style-name="T8"><text:s text:c="17"/></text:span><text:span text:style-name="T10">繳款人：</text:span><text:span text:style-name="T8"> <text:s text:c="11"/></text:span><text:span text:style-name="T8"><text:s text:c="2"/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oft-page-break/><text:span text:style-name="T12">Advance Payment (Balance)</text:span><text:span text:style-name="T12"> </text:span><text:span text:style-name="T12">Return Slip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4">Pa</text:span><text:span text:style-name="T14">yment Return Unit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B1" table:number-columns-spanned="2" office:value-type="string">
            <text:p text:style-name="P5"/>
            <text:p text:style-name="P9"><text:span text:style-name="T14">Received the advance payment of NT$___________ on <text:s text:c="3"/>(yy) <text:s text:c="2"/>(mm) <text:s text:c="2"/>(dd). </text:span></text:p>
            <text:p text:style-name="P9"><text:span text:style-name="T14">Return the balance of NT$___________ on <text:s text:c="2"/>(yy) <text:s text:c="2"/>(mm) <text:s text:c="2"/>(dd). <text:s/></text:span></text:p>
            <text:p text:style-name="P5"/>
          </table:table-cell>
          <table:covered-table-cell/>
        </table:table-row>
        <table:table-row table:style-name="表格2.3">
          <table:table-cell table:style-name="表格2.B1" table:number-columns-spanned="2" office:value-type="string">
            <text:p text:style-name="P9"><text:span text:style-name="T14">Funding Source: </text:span></text:p>
            <text:p text:style-name="P9"><text:span text:style-name="T20"></text:span><text:span text:style-name="T14">General Fund </text:span><text:span text:style-name="T20"></text:span><text:span text:style-name="T18">Specific Purpose Department or Institute</text:span><text:span text:style-name="T14"> </text:span><text:span text:style-name="T20"></text:span><text:span text:style-name="T14">Enrollment Scholarship</text:span></text:p>
            <text:p text:style-name="P9"><text:span text:style-name="T20"></text:span><text:span text:style-name="T14">Development Fund </text:span><text:span text:style-name="T20"></text:span><text:span text:style-name="T14">Student Guidance Fund </text:span><text:span text:style-name="T20"></text:span><text:span text:style-name="T14">Project Fund </text:span><text:span text:style-name="T20"></text:span><text:span text:style-name="T14">Donations</text:span><text:span text:style-name="T20"></text:span><text:span text:style-name="T14">Other</text:span></text:p>
          </table:table-cell>
          <table:covered-table-cell/>
        </table:table-row>
        <table:table-row table:style-name="表格2.3">
          <table:table-cell table:style-name="表格2.B1" table:number-columns-spanned="2" office:value-type="string">
            <text:p text:style-name="P9"><text:span text:style-name="T14">Event Items</text:span><text:span text:style-name="T16">：</text:span></text:p>
            <text:p text:style-name="P5"/>
          </table:table-cell>
          <table:covered-table-cell/>
        </table:table-row>
      </table:table>
      <text:p text:style-name="P20"><text:span text:style-name="T19"><text:s text:c="17"/></text:span><text:span text:style-name="T14">Payer：</text:span><text:span text:style-name="T19"> <text:s text:c="4"/></text:span><text:span text:style-name="T22"><text:s text:c="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預支（餘額）繳回單</dc:title>
    <dc:subject/>
    <meta:keyword/>
    <meta:initial-creator>cjuuser</meta:initial-creator>
    <meta:creation-date>2017-08-11T09:10:00</meta:creation-date>
    <dc:date>2022-03-16T08:44:14.723000000</dc:date>
    <meta:print-date>2017-08-10T14:36:00</meta:print-date>
    <meta:editing-cycles>9</meta:editing-cycles>
    <meta:editing-duration>PT13M22S</meta:editing-duration>
    <meta:document-statistic meta:table-count="2" meta:image-count="0" meta:object-count="0" meta:page-count="2" meta:paragraph-count="17" meta:word-count="143" meta:character-count="573" meta:non-whitespace-character-count="402"/>
    <meta:generator>LibreOffice/6.4.7.2$Windows_X86_64 LibreOffice_project/639b8ac485750d5696d7590a72ef1b496725cfb5</meta:generator>
  </office:meta>
</office:document-meta>
</file>