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Defaul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4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margin-top="0.318cm" fo:margin-bottom="0cm" loext:contextual-spacing="false" style:line-height-at-least="0cm" fo:text-align="center" style:justify-single-word="false"/>
    </style:style>
    <style:style style:name="P6" style:family="paragraph" style:parent-style-name="Standard">
      <style:paragraph-properties fo:margin-left="0cm" fo:margin-right="0cm" fo:margin-top="0.318cm" fo:margin-bottom="0cm" loext:contextual-spacing="false" style:line-height-at-least="0cm" fo:text-indent="1.483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margin-top="0.635cm" fo:margin-bottom="0cm" loext:contextual-spacing="false"/>
    </style:style>
    <style:style style:name="P8" style:family="paragraph" style:parent-style-name="Standard">
      <style:paragraph-properties fo:margin-top="0.635cm" fo:margin-bottom="0cm" loext:contextual-spacing="false" style:line-height-at-least="0cm"/>
    </style:style>
    <style:style style:name="P9" style:family="paragraph" style:parent-style-name="Standard">
      <style:paragraph-properties fo:margin-top="0.635cm" fo:margin-bottom="0cm" loext:contextual-spacing="false" style:line-height-at-least="0cm" fo:text-align="center" style:justify-single-word="false"/>
    </style:style>
    <style:style style:name="P10" style:family="paragraph" style:parent-style-name="Standard">
      <style:paragraph-properties fo:margin-top="0.635cm" fo:margin-bottom="0cm" loext:contextual-spacing="false"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1" style:family="paragraph" style:parent-style-name="Standard">
      <style:paragraph-properties fo:margin-left="0cm" fo:margin-right="0cm" fo:margin-top="0.953cm" fo:margin-bottom="0cm" loext:contextual-spacing="false" fo:text-align="justify" style:justify-single-word="false" fo:text-indent="1.131cm" style:auto-text-indent="false"/>
    </style:style>
    <style:style style:name="P12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13" style:family="paragraph" style:parent-style-name="清單段落" style:list-style-name="WW8Num2">
      <style:paragraph-properties fo:margin-left="0.847cm" fo:margin-right="0.423cm" fo:text-indent="-0.346cm" style:auto-text-indent="false" style:snap-to-layout-grid="false"/>
    </style:style>
    <style:style style:name="P14" style:family="paragraph" style:parent-style-name="清單段落" style:list-style-name="L1">
      <style:paragraph-properties fo:margin-left="0.847cm" fo:margin-right="0.423cm" fo:text-indent="-0.346cm" style:auto-text-indent="false" style:snap-to-layout-grid="false"/>
      <style:text-properties fo:font-size="11pt" style:font-size-asian="11pt" style:font-size-complex="11pt"/>
    </style:style>
    <style:style style:name="T1" style:family="text"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style:font-size-asian="11pt" style:font-size-complex="11pt"/>
    </style:style>
    <text:list-style style:name="L1" text:consecutive-numbering="true">
      <text:list-level-style-bullet text:level="1" text:style-name="WW8Num2z0" style:num-suffix="." text:bullet-char="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異動學分時數貸款金額切結書</text:span></text:p>
      <text:p text:style-name="P3"/>
      <text:p text:style-name="P2"><text:span text:style-name="T3">學制:</text:span><text:span text:style-name="T4"> </text:span><text:span text:style-name="T3">□進修學士班　 <text:s/>□二年制在職專班 <text:s/>□延修生</text:span></text:p>
      <text:p text:style-name="P6">□碩士在職專班　□高階管理碩專班</text:p>
      <text:p text:style-name="P8"><text:span text:style-name="T3">系　　級：</text:span><text:span text:style-name="T5">　　　　 <text:s text:c="3"/></text:span><text:span text:style-name="T3">系(所)</text:span><text:span text:style-name="T5"> <text:s text:c="5"/></text:span><text:span text:style-name="T3">年級</text:span></text:p>
      <text:p text:style-name="P8"><text:span text:style-name="T3">學　　號：</text:span><text:span text:style-name="T5">　　　　　　　　　</text:span><text:span text:style-name="T3">　　　　　　　　</text:span></text:p>
      <text:p text:style-name="P8"><text:span text:style-name="T3">姓　　名：</text:span><text:span text:style-name="T5"> <text:s text:c="13"/>　 </text:span></text:p>
      <text:p text:style-name="P8"><text:span text:style-name="T3">聯絡電話:</text:span><text:span text:style-name="T5">　　　　　　　　　</text:span><text:span text:style-name="T3">　　　　　　　　　</text:span></text:p>
      <text:p text:style-name="P11"><text:span text:style-name="T6">本人因個人選課需求，須調整</text:span><text:span text:style-name="T7">　　</text:span><text:span text:style-name="T6">學年度第</text:span><text:span text:style-name="T7">　　</text:span><text:span text:style-name="T6">學期學分時數至</text:span><text:span text:style-name="T7"> <text:s/>　</text:span><text:span text:style-name="T6">時數(本學期應修總時數)以便辦理就學貸款或繳費。惟依就學貸款精神，為免浪費資源及增加政府利息支出，本人同意若實際選課學分時數未達貸款金額，餘款由學校直接歸還以臺灣銀行轉償本人之就學貸款。特立此書</text:span></text:p>
      <text:p text:style-name="P7"><text:span text:style-name="T6">此 <text:s text:c="5"/>致</text:span></text:p>
      <text:p text:style-name="P4">長 <text:s/>榮 <text:s/>大 <text:s/>學 </text:p>
      <text:p text:style-name="P5"><text:span text:style-name="T6">立切結書人：</text:span><text:span text:style-name="T7"> <text:s text:c="20"/></text:span><text:span text:style-name="T6">(簽名或蓋章)</text:span></text:p>
      <text:p text:style-name="P10"/>
      <text:p text:style-name="P9"><text:span text:style-name="T6">中 <text:s/>華 <text:s/>民 <text:s/>國 <text:s text:c="6"/>年 <text:s text:c="5"/>月 <text:s text:c="4"/>日</text:span></text:p>
      <text:p text:style-name="P1"/>
      <text:list xml:id="list1876686713" text:style-name="WW8Num2">
        <text:list-item>
          <text:p text:style-name="P13"><text:span text:style-name="T8">本表蒐集之個人資料，僅限於本表單之特定目的使用，非經當事人同意，絕不轉做其他用途，並遵循本校資料保存與安全控管規定辦理。相關之告知事項請參閱</text:span><text:span text:style-name="T8">https://www.cjcu.edu.tw/pims</text:span><text:span text:style-name="T8">。</text:span></text:p>
        </text:list-item>
      </text:list>
      <text:list xml:id="list578804" text:style-name="L1">
        <text:list-item>
          <text:p text:style-name="P14">當您簽署與遞交本表單，表示您已知悉本校蒐集、處理、利用您的個人資料之特定目的。</text:p>
        </text:list-item>
      </text:list>
      <text:list xml:id="list161631162755624" text:continue-list="list1876686713" text:style-name="WW8Num2">
        <text:list-item>
          <text:p text:style-name="P13"><text:span text:style-name="T8">個人資料保護聯繫窗口：電話：</text:span><text:span text:style-name="T8">06-2785123#1022</text:span><text:span text:style-name="T8">；信箱：</text:span><text:span text:style-name="T8">pims@mail.cjcu.edu.tw</text:span><text:span text:style-name="T8">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新細明體1" fo:font-family="新細明體, PMingLiU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新細明體1" style:font-family-complex="新細明體, PMingLiU" style:font-family-generic-complex="roman" style:font-pitch-complex="variable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letter-kerning="false" style:font-name-asian="標楷體" style:font-family-asian="標楷體" style:font-family-generic-asian="scri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style:font-size-asian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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更動繳費單申請表</dc:title>
    <dc:subject/>
    <meta:keyword/>
    <meta:initial-creator>CJCUUser</meta:initial-creator>
    <meta:creation-date>2022-04-28T16:12:00</meta:creation-date>
    <dc:creator>User</dc:creator>
    <dc:date>2022-04-28T16:12:00</dc:date>
    <meta:print-date>2010-01-26T08:28:00</meta:print-date>
    <meta:editing-cycles>2</meta:editing-cycles>
    <meta:editing-duration>PT1M</meta:editing-duration>
    <meta:document-statistic meta:table-count="0" meta:image-count="0" meta:object-count="0" meta:page-count="1" meta:paragraph-count="15" meta:word-count="351" meta:character-count="555" meta:non-whitespace-character-count="412"/>
    <meta:generator>LibreOffice/6.4.7.2$Windows_X86_64 LibreOffice_project/639b8ac485750d5696d7590a72ef1b496725cfb5</meta:generator>
  </office:meta>
</office:document-meta>
</file>