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323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09cm"/>
    </style:style>
    <style:style style:name="表格1.1" style:family="table-row">
      <style:table-row-properties style:min-row-height="1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style:min-row-height="1.5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919cm" fo:keep-together="always"/>
    </style:style>
    <style:style style:name="表格1.4" style:family="table-row">
      <style:table-row-properties style:min-row-height="1.722cm" fo:keep-together="always"/>
    </style:style>
    <style:style style:name="表格1.5" style:family="table-row">
      <style:table-row-properties style:min-row-height="1.697cm" fo:keep-together="auto"/>
    </style:style>
    <style:style style:name="表格1.6" style:family="table-row">
      <style:table-row-properties style:min-row-height="1.71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4pt" fo:background-color="#d8d8d8" style:font-name-asian="標楷體" style:font-size-asian="24pt" style:font-size-complex="2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size-complex="16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19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07cm" fo:margin-right="0cm" style:line-height-at-least="0cm" fo:text-indent="-1.207cm" style:auto-text-indent="false"/>
      <style:text-properties style:font-name="標楷體" style:font-name-asian="標楷體" style:font-name-complex="標楷體"/>
    </style:style>
    <style:style style:name="P21" style:family="paragraph" style:parent-style-name="無間距">
      <style:paragraph-properties style:snap-to-layout-grid="false"/>
      <style:text-properties style:font-name="標楷體" fo:font-size="14pt" style:font-name-asian="標楷體" style:font-size-asian="14pt" style:font-size-complex="16pt"/>
    </style:style>
    <style:style style:name="P22" style:family="paragraph" style:parent-style-name="無間距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無間距">
      <style:paragraph-properties fo:line-height="0.635cm"/>
    </style:style>
    <style:style style:name="P24" style:family="paragraph" style:parent-style-name="無間距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style:line-height-at-least="0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/>
    </style:style>
    <style:style style:name="P28" style:family="paragraph" style:parent-style-name="清單段落" style:list-style-name="WW8Num2">
      <style:paragraph-properties fo:margin-left="0.847cm" fo:margin-right="0.423cm" fo:text-indent="-0.346cm" style:auto-text-indent="false" style:snap-to-layout-grid="false"/>
    </style:style>
    <style:style style:name="P29" style:family="paragraph" style:parent-style-name="清單段落" style:list-style-name="WW8Num2">
      <style:paragraph-properties fo:margin-left="0.847cm" fo:margin-right="0.423cm" fo:text-indent="-0.346cm" style:auto-text-indent="false" style:snap-to-layout-grid="false"/>
      <style:text-properties fo:font-size="11pt" style:font-size-asian="11pt" style:font-size-complex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fo:font-size="11pt" style:font-size-asian="11pt" style:font-size-complex="11pt"/>
    </style:style>
    <style:style style:name="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廠商匯款銀行帳號登錄表(新增/變更)</text:p>
      <text:p text:style-name="P2"/>
      <text:p text:style-name="P13"><text:span text:style-name="T7">填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15"><text:span text:style-name="T1">請提供</text:span><text:span text:style-name="T2">貴公司</text:span><text:span text:style-name="T1">銀行帳戶，本校所有應付貴公司帳款，扣除匯款手續費後，匯入貴公司之帳戶。</text:span></text:p>
      <text:p text:style-name="P6"/>
      <text:p text:style-name="P7">請填寫以下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新增或變更(請勾選)</text:p>
          </table:table-cell>
          <table:table-cell table:style-name="表格1.B1" table:number-columns-spanned="2" office:value-type="string">
            <text:p text:style-name="P14"><text:span text:style-name="T6">□</text:span>新增</text:p>
            <text:p text:style-name="P14"><text:span text:style-name="T6">□</text:span>變更</text:p>
            <text:p text:style-name="P23"><text:span text:style-name="T10">說明：</text:span><text:span text:style-name="T9"> <text:s text:c="9"/></text:span><text:span text:style-name="T11"><text:s text:c="4"/></text:span></text:p>
          </table:table-cell>
          <table:covered-table-cell/>
          <table:table-cell table:style-name="表格1.B1" table:number-columns-spanned="3" office:value-type="string">
            <text:p text:style-name="P4">申請單位及分機</text:p>
          </table:table-cell>
          <table:covered-table-cell/>
          <table:covered-table-cell/>
          <table:table-cell table:style-name="表格1.G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5">戶 <text:s text:c="2"/>名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3" office:value-type="string">
            <text:p text:style-name="P5">營利事業 統一編號</text:p>
          </table:table-cell>
          <table:covered-table-cell/>
          <table:covered-table-cell/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5">通訊地址</text:p>
          </table:table-cell>
          <table:table-cell table:style-name="表格1.G2" table:number-columns-spanned="6" office:value-type="string">
            <text:p text:style-name="Standard"><text:span text:style-name="T13">□□□ <text:s text:c="7"/></text:span><text:span text:style-name="T12">（</text:span><text:span text:style-name="T5">縣 市） <text:s text:c="7"/>（區 鄉 鎮 市） <text:s text:c="7"/></text:span></text:p>
            <text:p text:style-name="P20">（村 里） <text:s text:c="8"/>路 <text:s text:c="6"/>段 <text:s text:c="6"/>巷(街) <text:s text:c="6"/>弄 <text:s text:c="6"/>號 <text:s text:c="22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聯 絡 人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電子信箱</text:p>
            <text:p text:style-name="P17">(e-mail 滙款通知用)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銀行名稱</text:p>
          </table:table-cell>
          <table:table-cell table:style-name="表格1.B6" office:value-type="string">
            <text:p text:style-name="P16"><text:span text:style-name="T4"><text:s text:c="7"/></text:span><text:span text:style-name="T3">銀行 <text:s text:c="5"/>分行</text:span></text:p>
          </table:table-cell>
          <table:table-cell table:style-name="表格1.B6" table:number-columns-spanned="2" office:value-type="string">
            <text:p text:style-name="P5">帳 <text:s text:c="2"/>號</text:p>
          </table:table-cell>
          <table:covered-table-cell/>
          <table:table-cell table:style-name="表格1.E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8">限公司行號之帳戶</text:p>
      <text:p text:style-name="P27">(請粘貼公司帳戶之存摺影印本)</text:p>
      <text:p text:style-name="P12"/>
      <text:p text:style-name="P19"/>
      <text:p text:style-name="P19"/>
      <text:p text:style-name="P15"><text:span text:style-name="T15">※</text:span><text:span text:style-name="T14">統一發票專用章及負責人簽章：</text:span></text:p>
      <text:p text:style-name="P19"/>
      <text:p text:style-name="P19"/>
      <text:p text:style-name="P19"/>
      <text:p text:style-name="P19"/>
      <text:list xml:id="list1334055339" text:style-name="WW8Num2">
        <text:list-item>
          <text:p text:style-name="P28"><text:span text:style-name="T16">本表蒐集之個人資料，僅限於本表單之特定目的使用，非經當事人同意，絕不轉做其他用途，並遵循本校資料保存與安全控管規定辦理。相關之告知事項請參閱https://www.cjcu.edu.tw/pims。</text:span></text:p>
        </text:list-item>
        <text:list-item>
          <text:p text:style-name="P29">當您簽署與遞交本表單，表示您已知悉本校蒐集、處理、利用您的個人資料之特定目的。</text:p>
        </text:list-item>
        <text:list-item>
          <text:p text:style-name="P28"><text:span text:style-name="T16">個人資料保護聯繫窗口：電話：06-2785123#1022；信箱：pims@mail.cjcu.edu.tw。</text:span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name="形狀1" draw:style-name="Mgr1" draw:text-style-name="MP2" svg:x1="-0.953cm" svg:y1="0.499cm" svg:x2="-0.953cm" svg:y2="25.582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老師提供本人之銀行帳號(大眾銀行，第一銀行，泛亞銀行或其它金融機構即可)，下次之鐘點薪資將以匯款方式轉入</dc:title>
    <dc:subject/>
    <meta:keyword/>
    <meta:initial-creator>cjuuser</meta:initial-creator>
    <meta:creation-date>2022-01-12T09:43:00</meta:creation-date>
    <dc:date>2022-05-12T13:59:18.246000000</dc:date>
    <meta:print-date>2022-05-12T13:30:00</meta:print-date>
    <meta:editing-cycles>7</meta:editing-cycles>
    <meta:editing-duration>PT27M4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7" meta:word-count="341" meta:character-count="548" meta:non-whitespace-character-count="410"/>
  </office:meta>
</office:document-meta>
</file>