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058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6.315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575cm" fo:margin-left="-0.058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5.258cm"/>
    </style:style>
    <style:style style:name="表格2.C" style:family="table-column">
      <style:table-column-properties style:column-width="6.315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cm" style:rel-width="100%" fo:margin-left="-0.058cm" table:align="left" style:writing-mode="lr-tb"/>
    </style:style>
    <style:style style:name="表格3.A" style:family="table-column">
      <style:table-column-properties style:column-width="4.367cm" style:rel-column-width="2493*"/>
    </style:style>
    <style:style style:name="表格3.B" style:family="table-column">
      <style:table-column-properties style:column-width="5.741cm" style:rel-column-width="3277*"/>
    </style:style>
    <style:style style:name="表格3.C" style:family="table-column">
      <style:table-column-properties style:column-width="6.892cm" style:rel-column-width="3934*"/>
    </style:style>
    <style:style style:name="表格3.1" style:family="table-row">
      <style:table-row-properties style:min-row-height="0.52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cm" style:rel-width="100%" fo:margin-left="-0.058cm" table:align="left" style:writing-mode="lr-tb"/>
    </style:style>
    <style:style style:name="表格4.A" style:family="table-column">
      <style:table-column-properties style:column-width="4.367cm" style:rel-column-width="2493*"/>
    </style:style>
    <style:style style:name="表格4.B" style:family="table-column">
      <style:table-column-properties style:column-width="5.741cm" style:rel-column-width="3277*"/>
    </style:style>
    <style:style style:name="表格4.C" style:family="table-column">
      <style:table-column-properties style:column-width="6.892cm" style:rel-column-width="3934*"/>
    </style:style>
    <style:style style:name="表格4.1" style:family="table-row">
      <style:table-row-properties style:min-row-height="0.52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811cm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11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margin-top="0.071cm" fo:margin-bottom="0.071cm" loext:contextual-spacing="false" fo:line-height="0.811cm"/>
    </style:style>
    <style:style style:name="P12" style:family="paragraph" style:parent-style-name="Standard">
      <style:paragraph-properties fo:margin-top="0.071cm" fo:margin-bottom="0.071cm" loext:contextual-spacing="false" fo:line-height="0.811cm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071cm" fo:margin-bottom="0.071cm" loext:contextual-spacing="false" fo:line-height="0.811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071cm" fo:margin-bottom="0.071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423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margin-top="0.071cm" fo:margin-bottom="0.071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20pt" fo:font-weight="bold" style:font-name-asian="標楷體" style:font-size-asian="20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票據信用資料查詢申請單</text:p>
      <text:p text:style-name="P7">申請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申請單位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1"><text:span text:style-name="T2">需用日期：</text:span><text:span text:style-name="T3"> <text:s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</table:table-row>
        <table:table-row table:style-name="表格1.1">
          <table:table-cell table:style-name="表格1.A2" office:value-type="string">
            <text:p text:style-name="P15">用途</text:p>
          </table:table-cell>
          <table:table-cell table:style-name="表格1.C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份數</text:p>
          </table:table-cell>
          <table:table-cell table:style-name="表格1.C1" table:number-columns-spanned="2" office:value-type="string">
            <text:p text:style-name="P10"><text:span text:style-name="T3"><text:s text:c="11"/></text:span><text:span text:style-name="T2">份</text:span></text:p>
          </table:table-cell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0"><text:span text:style-name="T2">備註：1.因需作業時程，請於</text:span><text:span text:style-name="T4">一週前</text:span><text:span text:style-name="T2">提出申請，謝謝!!</text:span></text:p>
            <text:p text:style-name="P10"><text:span text:style-name="T3"><text:s text:c="6"/></text:span><text:span text:style-name="T2">2.請附招標文件或相關證明公文</text:span><text:span text:style-name="T6">。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6"/>
      <text:p text:style-name="P1"><text:span text:style-name="T2">申請人：</text:span><text:span text:style-name="T3"> <text:s text:c="15"/></text:span><text:span text:style-name="T2">　　　　單位主管：</text:span></text:p>
      <text:p text:style-name="P5"/>
      <text:p text:style-name="Standard"/>
      <text:p text:style-name="Standard"/>
      <text:p text:style-name="Standard"/>
      <text:p text:style-name="P3">票據信用資料查詢申請單</text:p>
      <text:p text:style-name="P7">申請日期： 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申請單位</text:p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1"><text:span text:style-name="T2">需用日期：</text:span><text:span text:style-name="T3"> <text:s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</table:table-row>
        <table:table-row table:style-name="表格2.1">
          <table:table-cell table:style-name="表格2.A2" office:value-type="string">
            <text:p text:style-name="P15">用途</text:p>
          </table:table-cell>
          <table:table-cell table:style-name="表格2.C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份數</text:p>
          </table:table-cell>
          <table:table-cell table:style-name="表格2.C1" table:number-columns-spanned="2" office:value-type="string">
            <text:p text:style-name="P10"><text:span text:style-name="T3"><text:s text:c="11"/></text:span><text:span text:style-name="T2">份</text:span></text:p>
          </table:table-cell>
          <table:covered-table-cell/>
        </table:table-row>
        <table:table-row table:style-name="表格2.1">
          <table:table-cell table:style-name="表格2.C1" table:number-columns-spanned="3" office:value-type="string">
            <text:p text:style-name="P10"><text:span text:style-name="T2">備註：1.因需作業時程，請於</text:span><text:span text:style-name="T4">一週前</text:span><text:span text:style-name="T2">提出申請，謝謝!!</text:span></text:p>
            <text:p text:style-name="P10"><text:span text:style-name="T3"><text:s text:c="6"/></text:span><text:span text:style-name="T2">2.請附招標文件或相關證明公文</text:span><text:span text:style-name="T6">。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6"/>
      <text:p text:style-name="P1"><text:span text:style-name="T2">申請人：</text:span><text:span text:style-name="T3"> <text:s text:c="15"/></text:span><text:span text:style-name="T2">　　　　單位主管：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oft-page-break/><text:span text:style-name="T7">Credit Information Inquiry Application Form</text:span></text:p>
      <text:p text:style-name="P7">Application Date: <text:s text:c="2"/>(yy) <text:s text:c="2"/>(mm) <text:s text:c="2"/>(dd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Applying Unit</text:p>
          </table:table-cell>
          <table:table-cell table:style-name="表格3.A1" office:value-type="string">
            <text:p text:style-name="P13"/>
          </table:table-cell>
          <table:table-cell table:style-name="表格3.C1" office:value-type="string">
            <text:p text:style-name="P7">Needed by: <text:s text:c="2"/>(yy) <text:s/>(mm) <text:s/>(dd)</text:p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>Purpose</text:p>
          </table:table-cell>
          <table:table-cell table:style-name="表格3.C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No. of Copies</text:p>
          </table:table-cell>
          <table:table-cell table:style-name="表格3.C1" table:number-columns-spanned="2" office:value-type="string">
            <text:p text:style-name="P10"><text:span text:style-name="T3"><text:s text:c="2"/></text:span><text:span text:style-name="T2">_____ copies</text:span></text:p>
          </table:table-cell>
          <table:covered-table-cell/>
        </table:table-row>
        <table:table-row table:style-name="表格3.1">
          <table:table-cell table:style-name="表格3.C1" table:number-columns-spanned="3" office:value-type="string">
            <text:p text:style-name="P8">Note:</text:p>
            <text:p text:style-name="P10"><text:span text:style-name="T2">1. The process requires time. Please apply one week in advance. Thank you!</text:span></text:p>
            <text:p text:style-name="P10"><text:span text:style-name="T2">2. Please attach tender documents or relevant supporting documents.</text:span></text:p>
            <text:p text:style-name="P8"/>
            <text:p text:style-name="P8"/>
          </table:table-cell>
          <table:covered-table-cell/>
          <table:covered-table-cell/>
        </table:table-row>
      </table:table>
      <text:p text:style-name="P6">Applicant: <text:s text:c="7"/>　　　Unit Director:</text:p>
      <text:p text:style-name="P5"/>
      <text:p text:style-name="Standard"/>
      <text:p text:style-name="Standard"/>
      <text:p text:style-name="Standard"/>
      <text:p text:style-name="Standard"/>
      <text:p text:style-name="P2"><text:span text:style-name="T7">Credit Information Inquiry Application Form</text:span></text:p>
      <text:p text:style-name="P7">Application Date: <text:s text:c="2"/>(yy) <text:s text:c="2"/>(mm) <text:s text:c="2"/>(dd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Applying Unit</text:p>
          </table:table-cell>
          <table:table-cell table:style-name="表格4.A1" office:value-type="string">
            <text:p text:style-name="P13"/>
          </table:table-cell>
          <table:table-cell table:style-name="表格4.C1" office:value-type="string">
            <text:p text:style-name="P7">Needed by: <text:s text:c="2"/>(yy) <text:s/>(mm) <text:s/>(dd)</text:p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5">Purpose</text:p>
          </table:table-cell>
          <table:table-cell table:style-name="表格4.C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4.1">
          <table:table-cell table:style-name="表格4.A1" office:value-type="string">
            <text:p text:style-name="P14">No. of Copies</text:p>
          </table:table-cell>
          <table:table-cell table:style-name="表格4.C1" table:number-columns-spanned="2" office:value-type="string">
            <text:p text:style-name="P4"><text:span text:style-name="T5"><text:s text:c="2"/></text:span><text:span text:style-name="T1">_____ copies</text:span></text:p>
          </table:table-cell>
          <table:covered-table-cell/>
        </table:table-row>
        <table:table-row table:style-name="表格4.1">
          <table:table-cell table:style-name="表格4.C1" table:number-columns-spanned="3" office:value-type="string">
            <text:p text:style-name="P8">Note:</text:p>
            <text:p text:style-name="P10"><text:span text:style-name="T2">1. The process requires time. Please apply one week in advance. Thank you!</text:span></text:p>
            <text:p text:style-name="P10"><text:span text:style-name="T2">2. Please attach tender documents or relevant supporting documents.</text:span></text:p>
            <text:p text:style-name="P8"/>
            <text:p text:style-name="P8"/>
          </table:table-cell>
          <table:covered-table-cell/>
          <table:covered-table-cell/>
        </table:table-row>
      </table:table>
      <text:p text:style-name="P6">Applicant: <text:s text:c="7"/>　　　Unit Director: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 校 統 一 收 據 申 請 表</dc:title>
    <dc:subject/>
    <meta:keyword/>
    <meta:initial-creator>CJCUUser</meta:initial-creator>
    <meta:creation-date>2017-08-11T09:23:00</meta:creation-date>
    <dc:date>2022-07-29T15:58:51.311000000</dc:date>
    <meta:print-date>2017-08-10T14:55:00</meta:print-date>
    <meta:editing-cycles>12</meta:editing-cycles>
    <meta:editing-duration>PT9M52S</meta:editing-duration>
    <meta:generator>LibreOffice/6.4.7.2$Windows_X86_64 LibreOffice_project/639b8ac485750d5696d7590a72ef1b496725cfb5</meta:generator>
    <meta:document-statistic meta:table-count="4" meta:image-count="0" meta:object-count="0" meta:page-count="2" meta:paragraph-count="42" meta:word-count="266" meta:character-count="950" meta:non-whitespace-character-count="730"/>
  </office:meta>
</office:document-meta>
</file>