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-0.034cm" fo:margin-top="0cm" fo:margin-bottom="0cm" table:align="lef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1.757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1.617cm"/>
    </style:style>
    <style:style style:name="表格1.J" style:family="table-column">
      <style:table-column-properties style:column-width="2.51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2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4.498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1.222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231cm" fo:keep-together="auto"/>
    </style:style>
    <style:style style:name="表格1.A7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75pt solid #000000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1.5pt solid #000000" fo:border-top="0.5pt solid #000000" fo:border-bottom="4.5pt double #000000" style:writing-mode="lr-tb"/>
    </style:style>
    <style:style style:name="表格1.8" style:family="table-row">
      <style:table-row-properties style:min-row-height="0.499cm" fo:keep-together="auto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B8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9" style:family="table-row">
      <style:table-row-properties style:min-row-height="1.261cm" fo:keep-together="auto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J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10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B11" style:family="table-cell">
      <style:table-cell-properties style:border-line-width-bottom="0.053cm 0.053cm 0.053cm" fo:padding-left="0.191cm" fo:padding-right="0.191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D1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6pt" style:language-complex="ar" style:country-complex="SA"/>
    </style:style>
    <style:style style:name="P9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0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〈表單編號：001〉</text:span></text:p>
      <text:p text:style-name="P9"><text:span text:style-name="T2">長榮大學新增、異動分機號碼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申請單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分機使用者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裝設地點</text:p>
          </table:table-cell>
          <table:covered-table-cell/>
          <table:table-cell table:style-name="表格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□新增</text:p>
          </table:table-cell>
          <table:covered-table-cell/>
          <table:table-cell table:style-name="表格1.C4" table:number-columns-spanned="6" office:value-type="string">
            <text:p text:style-name="P5"><text:s text:c="2"/><text:bookmark text:name="_GoBack"/>異動：□移機 □換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5">用途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申請人</text:p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table:number-columns-spanned="3" office:value-type="string">
            <text:p text:style-name="P4">二級主管</text:p>
          </table:table-cell>
          <table:covered-table-cell/>
          <table:covered-table-cell/>
          <table:table-cell table:style-name="表格1.H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一級主管</text:p>
          </table:table-cell>
          <table:covered-table-cell/>
          <table:table-cell table:style-name="表格1.C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2">本</text:p>
            <text:p text:style-name="P2">欄</text:p>
            <text:p text:style-name="P2">申</text:p>
            <text:p text:style-name="P2">請</text:p>
            <text:p text:style-name="P2">人</text:p>
            <text:p text:style-name="P2">毋</text:p>
            <text:p text:style-name="P2">須</text:p>
            <text:p text:style-name="P2">填</text:p>
          </table:table-cell>
          <table:table-cell table:style-name="表格1.B8" table:number-columns-spanned="9" office:value-type="string">
            <text:p text:style-name="P5">業務單位審核欄：採購營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4">承辦人</text:p>
          </table:table-cell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G9" table:number-columns-spanned="3" office:value-type="string">
            <text:p text:style-name="P4">核定號碼</text:p>
          </table:table-cell>
          <table:covered-table-cell/>
          <table:covered-table-cell/>
          <table:table-cell table:style-name="表格1.J9" office:value-type="string">
            <text:p text:style-name="P8"/>
          </table:table-cell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6">二 <text:s/>級 <text:s/>主 <text:s/>管</text:p>
          </table:table-cell>
          <table:covered-table-cell/>
          <table:table-cell table:style-name="表格1.D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2" office:value-type="string">
            <text:p text:style-name="P6">總 務 長(決行)</text:p>
          </table:table-cell>
          <table:covered-table-cell/>
          <table:table-cell table:style-name="表格1.D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5">開通登錄日期：</text:span><text:span text:style-name="T6"> <text:s text:c="13"/></text:span><text:span text:style-name="T5"><text:s text:c="3"/>承辦人核章：</text:span><text:span text:style-name="T6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01-07T07:51:00</meta:print-date>
    <meta:creation-date>2020-01-07T07:45:00</meta:creation-date>
    <dc:date>2020-01-07T07:54:00</dc:date>
    <meta:editing-duration>PT5M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27" meta:word-count="125" meta:character-count="170" meta:non-whitespace-character-count="127"/>
    <meta:user-defined meta:name="AppVersion">15.0000</meta:user-defined>
    <meta:template xlink:type="simple" xlink:actuate="onRequest" xlink:title="Normal" xlink:href=""/>
  </office:meta>
</office:document-meta>
</file>