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 fo:margin-left="-0.1236in" fo:margin-right="-0.1118in" fo:text-indent="-0.001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6pt" style:font-size-asian="16pt"/>
    </style:style>
    <style:style style:name="P4" style:parent-style-name="內文" style:family="paragraph">
      <style:paragraph-properties fo:margin-left="0.2229in" fo:text-indent="-0.3895in">
        <style:tab-stops>
          <style:tab-stop style:type="left" style:position="-0.222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1694in"/>
    </style:style>
    <style:style style:name="TableColumn8" style:family="table-column">
      <style:table-column-properties style:column-width="0.9819in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0.752in"/>
    </style:style>
    <style:style style:name="TableColumn11" style:family="table-column">
      <style:table-column-properties style:column-width="1.2687in"/>
    </style:style>
    <style:style style:name="Table5" style:family="table">
      <style:table-properties style:width="7.1861in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margin-left="0.722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56" style:parent-style-name="內文" style:family="paragraph">
      <style:paragraph-properties fo:margin-left="0.1659in" fo:text-indent="-0.3895in">
        <style:tab-stops>
          <style:tab-stop style:type="left" style:position="-0.222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58" style:family="table-column">
      <style:table-column-properties style:column-width="1.7541in"/>
    </style:style>
    <style:style style:name="TableColumn59" style:family="table-column">
      <style:table-column-properties style:column-width="5.3534in"/>
    </style:style>
    <style:style style:name="Table57" style:family="table">
      <style:table-properties style:width="7.1076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star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color="#FF0000" fo:letter-spacing="0.0208in"/>
    </style:style>
    <style:style style:name="T98" style:parent-style-name="預設段落字型" style:family="text">
      <style:text-properties style:font-name-asian="標楷體" fo:color="#FF0000"/>
    </style:style>
    <style:style style:name="P99" style:parent-style-name="內文" style:family="paragraph">
      <style:paragraph-properties style:snap-to-layout-grid="false" fo:margin-left="0.418in" fo:text-indent="-0.1861in">
        <style:tab-stops/>
      </style:paragraph-properties>
      <style:text-properties style:font-name-asian="標楷體" fo:color="#FF0000"/>
    </style:style>
    <style:style style:name="P100" style:parent-style-name="內文" style:family="paragraph">
      <style:paragraph-properties style:snap-to-layout-grid="false" fo:margin-left="0.418in" fo:text-indent="-0.1861in">
        <style:tab-stops/>
      </style:paragraph-properties>
      <style:text-properties style:font-name-asian="標楷體" fo:color="#FF0000"/>
    </style:style>
    <style:style style:name="P101" style:parent-style-name="內文" style:family="paragraph">
      <style:paragraph-properties style:snap-to-layout-grid="false"/>
      <style:text-properties style:font-name-asian="標楷體" fo:color="#FF0000"/>
    </style:style>
    <style:style style:name="P102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-asian="標楷體" fo:color="#FF0000"/>
    </style:style>
    <style:style style:name="TableColumn104" style:family="table-column">
      <style:table-column-properties style:column-width="2.5159in"/>
    </style:style>
    <style:style style:name="TableColumn105" style:family="table-column">
      <style:table-column-properties style:column-width="2.3701in"/>
    </style:style>
    <style:style style:name="TableColumn106" style:family="table-column">
      <style:table-column-properties style:column-width="2.2013in"/>
    </style:style>
    <style:style style:name="Table103" style:family="table">
      <style:table-properties style:width="7.0875in" fo:margin-left="0.075in" table:align="left"/>
    </style:style>
    <style:style style:name="TableRow107" style:family="table-row">
      <style:table-row-properties style:min-row-height="0.166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308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-asian="標楷體" style:letter-kerning="false"/>
    </style:style>
    <style:style style:name="P119" style:parent-style-name="內文" style:family="paragraph">
      <style:paragraph-properties style:line-height-at-least="0.1666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P124" style:parent-style-name="內文" style:family="paragraph">
      <style:paragraph-properties fo:margin-bottom="0.075in" fo:line-height="0.3055in"/>
      <style:text-properties style:font-name="標楷體" style:font-name-asian="標楷體" fo:letter-spacing="0.0208in" fo:font-size="14pt" style:font-size-asian="14pt" style:font-size-complex="14pt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6.0041in"/>
    </style:style>
    <style:style style:name="Table125" style:family="table">
      <style:table-properties style:width="7.0875in" fo:margin-left="0.075in" table:align="left"/>
    </style:style>
    <style:style style:name="TableRow128" style:family="table-row">
      <style:table-row-properties style:min-row-height="1.1284in"/>
    </style:style>
    <style:style style:name="TableCell1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13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 style:text-scale="80%" style:letter-kerning="false" fo:font-size="9pt" style:font-size-asian="9pt" style:font-size-complex="9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875in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P147" style:parent-style-name="內文" style:family="paragraph">
      <style:paragraph-properties fo:margin-top="0.0875in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P157" style:parent-style-name="內文" style:family="paragraph">
      <style:paragraph-properties fo:margin-top="0.0875in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text-properties style:font-name-asian="標楷體" fo:letter-spacing="-0.0041in"/>
    </style:style>
    <style:style style:name="P174" style:parent-style-name="內文" style:family="paragraph"/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-asian="標楷體" fo:letter-spacing="-0.0041in"/>
    </style:style>
    <style:style style:name="P179" style:parent-style-name="內文" style:family="paragraph">
      <style:paragraph-properties fo:text-align="justify" fo:line-height="0.3472in" fo:margin-left="0.6027in" fo:text-indent="-0.593in">
        <style:tab-stops>
          <style:tab-stop style:type="left" style:position="-0.0291in"/>
          <style:tab-stop style:type="left" style:position="0.8819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fo:text-align="justify" fo:line-height="0.3472in" fo:margin-left="0.6027in" fo:text-indent="-0.593in">
        <style:tab-stops>
          <style:tab-stop style:type="left" style:position="-0.0291in"/>
          <style:tab-stop style:type="left" style:position="0.8819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.1666in" fo:margin-right="0.275in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style:line-height-at-least="0.1666in" fo:margin-right="0.275in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style:line-height-at-least="0.1666in" fo:margin-right="0.275in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style:line-height-at-least="0.1666in" fo:margin-right="0.275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style:line-height-at-least="0.1666in" fo:margin-right="0.275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text-align="justify" style:line-height-at-least="0.1666in" fo:margin-right="0.275in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 style:line-height-at-least="0.1666in" fo:margin-right="0.275in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text-align="justify" style:line-height-at-least="0.1666in" fo:margin-right="0.275in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paragraph-properties fo:text-align="end" fo:margin-bottom="0.05in" fo:line-height="0.2083in" fo:margin-left="4.8402in" fo:margin-right="-0.0465in" fo:text-indent="-4.54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olumn219" style:family="table-column">
      <style:table-column-properties style:column-width="2.1673in"/>
    </style:style>
    <style:style style:name="TableColumn220" style:family="table-column">
      <style:table-column-properties style:column-width="2.4402in"/>
    </style:style>
    <style:style style:name="TableColumn221" style:family="table-column">
      <style:table-column-properties style:column-width="2.4576in"/>
    </style:style>
    <style:style style:name="Table218" style:family="table">
      <style:table-properties style:width="7.0652in" style:rel-width="100%" fo:margin-left="0in" table:align="left"/>
    </style:style>
    <style:style style:name="TableRow222" style:family="table-row">
      <style:table-row-properties style:row-height="0.9402in"/>
    </style:style>
    <style:style style:name="TableCell2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top="0.125in" style:line-height-at-least="0.2083in" fo:text-indent="0.4in"/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075in" fo:line-height="0.1666in"/>
      <style:text-properties style:font-name="標楷體" style:font-name-asian="標楷體" fo:letter-spacing="-0.0013in"/>
    </style:style>
    <style:style style:name="P226" style:parent-style-name="內文" style:family="paragraph">
      <style:paragraph-properties fo:text-align="justify" fo:line-height="0.1666in" fo:text-indent="0.1638in"/>
    </style:style>
    <style:style style:name="T227" style:parent-style-name="預設段落字型" style:family="text">
      <style:text-properties style:font-name="標楷體" style:font-name-asian="標楷體" fo:letter-spacing="-0.0013in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388in"/>
      <style:text-properties style:font-name-asian="標楷體" fo:letter-spacing="-0.0138in"/>
    </style:style>
    <style:style style:name="P230" style:parent-style-name="內文" style:family="paragraph">
      <style:paragraph-properties fo:text-align="center" style:line-height-at-least="0.1388in"/>
    </style:style>
    <style:style style:name="T231" style:parent-style-name="預設段落字型" style:family="text">
      <style:text-properties style:font-name-asian="標楷體" fo:letter-spacing="-0.0138in"/>
    </style:style>
    <style:style style:name="T232" style:parent-style-name="預設段落字型" style:family="text">
      <style:text-properties style:font-name-asian="標楷體" fo:letter-spacing="-0.0138in"/>
    </style:style>
    <style:style style:name="T233" style:parent-style-name="預設段落字型" style:family="text">
      <style:text-properties style:font-name-asian="標楷體" fo:letter-spacing="-0.0138in"/>
    </style:style>
    <style:style style:name="T234" style:parent-style-name="預設段落字型" style:family="text">
      <style:text-properties style:font-name-asian="標楷體" fo:letter-spacing="-0.0138in"/>
    </style:style>
    <style:style style:name="T235" style:parent-style-name="預設段落字型" style:family="text">
      <style:text-properties style:font-name-asian="標楷體" fo:letter-spacing="-0.0138in"/>
    </style:style>
    <style:style style:name="T236" style:parent-style-name="預設段落字型" style:family="text">
      <style:text-properties style:font-name-asian="標楷體" fo:letter-spacing="-0.0138in"/>
    </style:style>
    <style:style style:name="T237" style:parent-style-name="預設段落字型" style:family="text">
      <style:text-properties style:font-name-asian="標楷體" fo:letter-spacing="-0.0138in"/>
    </style:style>
    <style:style style:name="T238" style:parent-style-name="預設段落字型" style:family="text">
      <style:text-properties style:font-name-asian="標楷體" fo:letter-spacing="-0.0138in"/>
    </style:style>
    <style:style style:name="T239" style:parent-style-name="預設段落字型" style:family="text">
      <style:text-properties style:font-name-asian="標楷體" fo:letter-spacing="-0.0138in"/>
    </style:style>
    <style:style style:name="T240" style:parent-style-name="預設段落字型" style:family="text">
      <style:text-properties style:font-name-asian="標楷體" fo:letter-spacing="-0.0138in"/>
    </style:style>
    <style:style style:name="T241" style:parent-style-name="預設段落字型" style:family="text">
      <style:text-properties style:font-name-asian="標楷體" fo:letter-spacing="-0.0138in"/>
    </style:style>
    <style:style style:name="T242" style:parent-style-name="預設段落字型" style:family="text">
      <style:text-properties style:font-name-asian="標楷體" fo:letter-spacing="-0.0138in"/>
    </style:style>
    <style:style style:name="T243" style:parent-style-name="預設段落字型" style:family="text">
      <style:text-properties style:font-name-asian="標楷體" fo:letter-spacing="-0.0138in"/>
    </style:style>
    <style:style style:name="T244" style:parent-style-name="預設段落字型" style:family="text">
      <style:text-properties style:font-name-asian="標楷體" fo:letter-spacing="-0.0138in"/>
    </style:style>
    <style:style style:name="T245" style:parent-style-name="預設段落字型" style:family="text">
      <style:text-properties style:font-name-asian="標楷體" fo:letter-spacing="-0.0138in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388in"/>
      <style:text-properties style:font-name-asian="標楷體" fo:letter-spacing="-0.0138in"/>
    </style:style>
    <style:style style:name="P248" style:parent-style-name="內文" style:family="paragraph">
      <style:paragraph-properties fo:text-align="center" style:line-height-at-least="0.1388in"/>
      <style:text-properties style:font-name-asian="標楷體" fo:letter-spacing="-0.0138in"/>
    </style:style>
    <style:style style:name="TableRow249" style:family="table-row">
      <style:table-row-properties style:min-row-height="0.2291in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letter-spacing="-0.0041in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225in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222in" fo:margin-left="0.1833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263" style:family="table-row">
      <style:table-row-properties style:min-row-height="0.0486in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 fo:margin-left="0.1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TableRow273" style:family="table-row">
      <style:table-row-properties style:min-row-height="0.2541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標楷體" style:font-name-asian="標楷體"/>
    </style:style>
    <style:style style:name="TableRow280" style:family="table-row">
      <style:table-row-properties style:min-row-height="0.1569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0.1465in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 fo:text-indent="0.2291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/>
    </style:style>
    <style:style style:name="TableRow294" style:family="table-row">
      <style:table-row-properties style:min-row-height="0.1777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222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="標楷體" style:font-name-asian="標楷體"/>
    </style:style>
    <style:style style:name="TableRow301" style:family="table-row">
      <style:table-row-properties style:min-row-height="0.175in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222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222in"/>
      <style:text-properties style:font-name="標楷體" style:font-name-asian="標楷體"/>
    </style:style>
    <style:style style:name="P308" style:parent-style-name="內文" style:family="paragraph">
      <style:paragraph-properties fo:margin-bottom="0.075in" fo:line-height="0.3055in" fo:margin-left="0.1451in">
        <style:tab-stops/>
      </style:paragraph-properties>
    </style:style>
    <style:style style:name="T3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12" style:parent-style-name="內文" style:family="paragraph">
      <style:paragraph-properties style:snap-to-layout-grid="false" fo:margin-left="0.0986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15" style:parent-style-name="內文" style:family="paragraph">
      <style:paragraph-properties fo:text-align="justify" fo:line-height="0.2222in" fo:margin-left="0.3937in">
        <style:tab-stops>
          <style:tab-stop style:type="left" style:position="0.2673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text-align="end" fo:margin-left="0.2166in" fo:margin-right="0.0284in" fo:text-indent="-0.1333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text-align="end" fo:margin-left="0.2166in" fo:margin-right="0.0284in" fo:text-indent="-0.1333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ableColumn320" style:family="table-column">
      <style:table-column-properties style:column-width="0.8513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0.6159in" style:use-optimal-column-width="false"/>
    </style:style>
    <style:style style:name="TableColumn325" style:family="table-column">
      <style:table-column-properties style:column-width="0.5652in" style:use-optimal-column-width="false"/>
    </style:style>
    <style:style style:name="TableColumn326" style:family="table-column">
      <style:table-column-properties style:column-width="2.8187in" style:use-optimal-column-width="false"/>
    </style:style>
    <style:style style:name="Table319" style:family="table">
      <style:table-properties style:width="7.2138in" fo:margin-left="0in" table:align="center"/>
    </style:style>
    <style:style style:name="TableRow327" style:family="table-row">
      <style:table-row-properties style:row-height="0.4333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row-height="0.5152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  <style:text-properties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本文縮排2" style:family="paragraph">
      <style:paragraph-properties style:line-height-at-least="0.1666in" fo:margin-left="-0.0048in">
        <style:tab-stops>
          <style:tab-stop style:type="left" style:position="0.0965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34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3326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4937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4937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TableRow373" style:family="table-row">
      <style:table-row-properties style:min-row-height="0.2451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Row380" style:family="table-row">
      <style:table-row-properties style:row-height="0.4013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Row385" style:family="table-row">
      <style:table-row-properties style:row-height="0.4013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paragraph-properties fo:margin-right="0.0284in"/>
      <style:text-properties style:font-name-asian="標楷體"/>
    </style:style>
    <style:style style:name="P39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93" style:parent-style-name="內文" style:family="paragraph">
      <style:text-properties style:font-name-asian="標楷體" style:font-weight-complex="bold" fo:font-size="14pt" style:font-size-asian="14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97" style:parent-style-name="內文" style:family="paragraph">
      <style:paragraph-properties fo:text-align="justify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 fo:background-color="#FFFFFF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text-align="end" fo:margin-right="0.2069in" fo:text-indent="3.3333in"/>
    </style:style>
    <style:style style:name="T412" style:parent-style-name="預設段落字型" style:family="text">
      <style:text-properties style:font-name-asian="標楷體"/>
    </style:style>
    <style:style style:name="TableColumn414" style:family="table-column">
      <style:table-column-properties style:column-width="1.5027in"/>
    </style:style>
    <style:style style:name="TableColumn415" style:family="table-column">
      <style:table-column-properties style:column-width="2.2534in"/>
    </style:style>
    <style:style style:name="TableColumn416" style:family="table-column">
      <style:table-column-properties style:column-width="0.3784in"/>
    </style:style>
    <style:style style:name="TableColumn417" style:family="table-column">
      <style:table-column-properties style:column-width="0.6895in"/>
    </style:style>
    <style:style style:name="TableColumn418" style:family="table-column">
      <style:table-column-properties style:column-width="0.8854in"/>
    </style:style>
    <style:style style:name="TableColumn419" style:family="table-column">
      <style:table-column-properties style:column-width="0.3937in"/>
    </style:style>
    <style:style style:name="TableColumn420" style:family="table-column">
      <style:table-column-properties style:column-width="0.7875in"/>
    </style:style>
    <style:style style:name="TableColumn421" style:family="table-column">
      <style:table-column-properties style:column-width="0.8861in"/>
    </style:style>
    <style:style style:name="Table413" style:family="table">
      <style:table-properties style:width="7.777in" fo:margin-left="-0.1222in" table:align="left"/>
    </style:style>
    <style:style style:name="TableRow422" style:family="table-row">
      <style:table-row-properties style:min-row-height="0.2055in"/>
    </style:style>
    <style:style style:name="TableCell4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1666in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ableCell43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440" style:family="table-row">
      <style:table-row-properties style:min-row-height="0.2055in"/>
    </style:style>
    <style:style style:name="P44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4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1666in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666in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1666in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ableRow473" style:family="table-row">
      <style:table-row-properties style:min-row-height="0.2465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490" style:family="table-row">
      <style:table-row-properties style:min-row-height="0.2465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07" style:family="table-row">
      <style:table-row-properties style:min-row-height="0.2361in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1944in"/>
      <style:text-properties style:font-name-asian="標楷體" fo:font-weight="bold" style:font-weight-asian="bold" fo:color="#A6A6A6" fo:font-size="11pt" style:font-size-asian="11pt" style:font-size-complex="11pt"/>
    </style:style>
    <style:style style:name="P512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25" style:family="table-row">
      <style:table-row-properties style:min-row-height="0.2465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42" style:family="table-row">
      <style:table-row-properties style:min-row-height="0.2465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93" style:family="table-row">
      <style:table-row-properties style:min-row-height="0.3861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10" style:family="table-row">
      <style:table-row-properties style:min-row-height="0.2361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P615" style:parent-style-name="內文" style:family="paragraph">
      <style:paragraph-properties fo:line-height="0.1944in"/>
    </style:style>
    <style:style style:name="T616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29" style:family="table-row">
      <style:table-row-properties style:min-row-height="0.2361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944in"/>
      <style:text-properties style:font-name-asian="標楷體" fo:font-weight="bold" style:font-weight-asian="bold" fo:color="#A6A6A6" fo:font-size="11pt" style:font-size-asian="11pt" style:font-size-complex="11pt"/>
    </style:style>
    <style:style style:name="P634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47" style:family="table-row">
      <style:table-row-properties style:min-row-height="0.2465in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1944in"/>
      <style:text-properties style:font-name-asian="標楷體" fo:font-weight="bold" style:font-weight-asian="bold" fo:color="#A6A6A6" fo:font-size="11pt" style:font-size-asian="11pt" style:font-size-complex="11pt"/>
    </style:style>
    <style:style style:name="P652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P653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66" style:family="table-row">
      <style:table-row-properties style:min-row-height="0.2361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944in"/>
      <style:text-properties style:font-name-asian="標楷體" fo:font-weight="bold" style:font-weight-asian="bold" fo:color="#A6A6A6" fo:font-size="11pt" style:font-size-asian="11pt" style:font-size-complex="11pt"/>
    </style:style>
    <style:style style:name="P671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84" style:family="table-row">
      <style:table-row-properties style:min-row-height="0.2569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01" style:family="table-row">
      <style:table-row-properties style:min-row-height="0.2569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18" style:family="table-row">
      <style:table-row-properties style:min-row-height="0.2569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line-height="0.1944in"/>
      <style:text-properties style:font-name-asian="標楷體" fo:color="#A6A6A6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35" style:family="table-row">
      <style:table-row-properties style:min-row-height="0.1479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1944in"/>
      <style:text-properties style:font-name-asian="標楷體" fo:color="#A6A6A6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52" style:family="table-row">
      <style:table-row-properties style:min-row-height="0.2569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944in"/>
    </style:style>
    <style:style style:name="T757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58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59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60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61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62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63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64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765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766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767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80" style:family="table-row">
      <style:table-row-properties style:min-row-height="0.2569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1944in"/>
      <style:text-properties style:font-name-asian="標楷體" fo:color="#A6A6A6" fo:font-size="11pt" style:font-size-asian="11pt" style:font-size-complex="11p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97" style:family="table-row">
      <style:table-row-properties style:min-row-height="0.2569in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814" style:family="table-row">
      <style:table-row-properties style:min-row-height="0.2569in"/>
    </style:style>
    <style:style style:name="TableCell815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1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2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2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82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2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82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27" style:family="table-cell">
      <style:table-cell-properties fo:border-top="0.0104in solid #000000" fo:border-left="0.0104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82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829" style:parent-style-name="內文" style:family="paragraph">
      <style:text-properties style:font-name="標楷體" style:font-name-asian="標楷體"/>
    </style:style>
    <style:style style:name="P830" style:parent-style-name="內文" style:family="paragraph">
      <style:paragraph-properties fo:break-before="page" fo:text-align="center"/>
    </style:style>
    <style:style style:name="T8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36" style:family="table-column">
      <style:table-column-properties style:column-width="0.6659in" style:use-optimal-column-width="false"/>
    </style:style>
    <style:style style:name="TableColumn837" style:family="table-column">
      <style:table-column-properties style:column-width="0.7875in" style:use-optimal-column-width="false"/>
    </style:style>
    <style:style style:name="TableColumn838" style:family="table-column">
      <style:table-column-properties style:column-width="5.402in" style:use-optimal-column-width="false"/>
    </style:style>
    <style:style style:name="Table835" style:family="table">
      <style:table-properties style:width="6.8555in" fo:margin-left="0in" table:align="left"/>
    </style:style>
    <style:style style:name="TableRow839" style:family="table-row">
      <style:table-row-properties style:min-row-height="0.477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46" style:family="table-row">
      <style:table-row-properties style:min-row-height="0.477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53" style:family="table-row">
      <style:table-row-properties style:min-row-height="0.477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60" style:family="table-row">
      <style:table-row-properties style:min-row-height="0.477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67" style:family="table-row">
      <style:table-row-properties style:min-row-height="0.477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74" style:family="table-row">
      <style:table-row-properties style:min-row-height="0.477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81" style:family="table-row">
      <style:table-row-properties style:min-row-height="0.477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88" style:family="table-row">
      <style:table-row-properties style:min-row-height="0.477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95" style:family="table-row">
      <style:table-row-properties style:min-row-height="0.477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02" style:family="table-row">
      <style:table-row-properties style:min-row-height="0.477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09" style:family="table-row">
      <style:table-row-properties style:min-row-height="0.477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16" style:family="table-row">
      <style:table-row-properties style:min-row-height="0.477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23" style:family="table-row">
      <style:table-row-properties style:min-row-height="0.477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30" style:family="table-row">
      <style:table-row-properties style:min-row-height="0.477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37" style:family="table-row">
      <style:table-row-properties style:min-row-height="0.477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44" style:family="table-row">
      <style:table-row-properties style:min-row-height="0.477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51" style:family="table-row">
      <style:table-row-properties style:min-row-height="0.477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58" style:family="table-row">
      <style:table-row-properties style:min-row-height="0.47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65" style:family="table-row">
      <style:table-row-properties style:min-row-height="0.477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72" style:parent-style-name="內文" style:family="paragraph">
      <style:text-properties style:font-name="標楷體" style:font-name-asian="標楷體"/>
    </style:style>
    <style:style style:name="P97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長榮大學新進教師研究計畫補助申請書</text:p>
      <text:list text:style-name="LFO35" text:continue-numbering="true">
        <text:list-item>
          <text:p text:style-name="P4">申請人資料: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所屬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博士學位取得年月</text:p>
          </table:table-cell>
          <table:table-cell table:style-name="TableCell28">
            <text:p text:style-name="P29"><text:s text:c="2"/>年<text:s/><text:s/>月</text:p>
          </table:table-cell>
          <table:table-cell table:style-name="TableCell30">
            <text:p text:style-name="P31">到校年月</text:p>
          </table:table-cell>
          <table:table-cell table:style-name="TableCell32" table:number-columns-spanned="3">
            <text:p text:style-name="P33"><text:s/><text:s text:c="2"/>年<text:s/><text:s text:c="2"/><text:s/>月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年度</text:p>
          </table:table-cell>
          <table:table-cell table:style-name="TableCell37" table:number-columns-spanned="5">
            <text:p text:style-name="內文"><text:span text:style-name="T38">□</text:span><text:span text:style-name="T39">第</text:span><text:span text:style-name="T40">1</text:span><text:span text:style-name="T41">年補助</text:span><text:span text:style-name="T42"><text:s text:c="4"/>□第</text:span><text:span text:style-name="T43">2</text:span><text:span text:style-name="T44">年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資格</text:p>
          </table:table-cell>
          <table:table-cell table:style-name="TableCell48" table:number-columns-spanned="5">
            <text:p text:style-name="P49"><text:span text:style-name="T50">□</text:span><text:span text:style-name="T51">國內外擔任教學、研究職務在五年以內</text:span><text:span text:style-name="T52">□</text:span><text:span text:style-name="T53">獲博士學位後五年以內</text:span></text:p>
            <text:p text:style-name="P54">□已執行完成第1年補助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list text:style-name="LFO35" text:continue-numbering="true">
        <text:list-item>
          <text:p text:style-name="P56">已提出申請或獲得通過之研究計畫：<text:s text:c="5"/>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計畫名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補助單位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研究計畫</text:p>
            <text:p text:style-name="P75"><text:span text:style-name="T76">申請</text:span><text:span text:style-name="T77">(</text:span><text:span text:style-name="T78">核定</text:span><text:span text:style-name="T79">)</text:span><text:span text:style-name="T80">經費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計畫狀況</text:span></text:p>
          </table:table-cell>
          <table:table-cell table:style-name="TableCell87">
            <text:p text:style-name="內文"><text:span text:style-name="T88">□</text:span><text:span text:style-name="T89">申請核定中</text:span><text:span text:style-name="T90"><text:s/></text:span><text:span text:style-name="T91">□</text:span><text:span text:style-name="T92">已核定</text:span><text:span text:style-name="T93"><text:s/></text:span><text:span text:style-name="T94">□</text:span><text:span text:style-name="T95">擔任計畫主持人 (可複選)</text:span></text:p>
          </table:table-cell>
        </table:table-row>
      </table:table>
      <text:p text:style-name="P96"><text:span text:style-name="T97">※</text:span><text:span text:style-name="T98">依據補助辦法第四條：</text:span></text:p>
      <text:list text:style-name="LFO37" text:continue-numbering="true">
        <text:list-item>
          <text:p text:style-name="P99">申請後第一年給予新台幣5萬元之基礎研究補助費。</text:p>
        </text:list-item>
        <text:list-item>
          <text:p text:style-name="P100">申請後第二年有擔任計畫主持人執行研究計畫者，給予研究補助費新台幣10萬元。</text:p>
        </text:list-item>
      </text:list>
      <text:p text:style-name="P101">※申請第二年研究補助費者，需有接受第一年補助後之下一年度獲得計畫始得申請。</text:p>
      <text:p text:style-name="P102">※如接受第一年補助期間，已申請之研究計畫經核定通過，不得依該核定之計畫案提出第二年補助申請。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申請人</text:span><text:span text:style-name="T111">簽章</text:span></text:p>
          </table:table-cell>
          <table:table-cell table:style-name="TableCell112">
            <text:p text:style-name="P113">單位主管簽章</text:p>
          </table:table-cell>
          <table:table-cell table:style-name="TableCell114">
            <text:p text:style-name="P115">院長簽章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============================================================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核定內容</text:p>
            <text:p text:style-name="P131">(本欄由承辦單位填寫)</text:p>
          </table:table-cell>
          <table:table-cell table:style-name="TableCell132">
            <text:p text:style-name="P133"><text:span text:style-name="T134">◎依據：</text:span><text:span text:style-name="T135"><text:s/></text:span><text:span text:style-name="T136">　</text:span><text:span text:style-name="T137"><text:s text:c="2"/></text:span><text:span text:style-name="T138">學年度第</text:span><text:span text:style-name="T139"><text:s/></text:span><text:span text:style-name="T140">　</text:span><text:span text:style-name="T141"><text:s text:c="2"/></text:span><text:span text:style-name="T142">學期第</text:span><text:span text:style-name="T143"><text:s text:c="2"/></text:span><text:span text:style-name="T144">　</text:span><text:span text:style-name="T145"><text:s/></text:span><text:span text:style-name="T146">次研究發展委員會會議決議。</text:span></text:p>
            <text:p text:style-name="P147"><text:span text:style-name="T148">◎核定金額：</text:span><text:span text:style-name="T149">業務費</text:span><text:span text:style-name="T150">　　　　　</text:span><text:span text:style-name="T151">元、</text:span><text:span text:style-name="T152">研究設備費</text:span><text:span text:style-name="T153">　　　　　</text:span><text:span text:style-name="T154">元，共計</text:span><text:span text:style-name="T155">　　　　　</text:span><text:span text:style-name="T156">元。</text:span></text:p>
            <text:p text:style-name="P157"><text:span text:style-name="T158">◎計畫</text:span><text:span text:style-name="T159">補助</text:span><text:span text:style-name="T160">執行期程：</text:span><text:span text:style-name="T161">　　　</text:span><text:span text:style-name="T162">年</text:span><text:span text:style-name="T163">　　　</text:span><text:span text:style-name="T164">月</text:span><text:span text:style-name="T165">　　　</text:span><text:span text:style-name="T166">日至</text:span><text:span text:style-name="T167">　　　</text:span><text:span text:style-name="T168">年</text:span><text:span text:style-name="T169">　　　</text:span><text:span text:style-name="T170">月</text:span><text:span text:style-name="T171">　　　</text:span><text:span text:style-name="T172">日。</text:span></text:p>
          </table:table-cell>
        </table:table-row>
      </table:table>
      <text:p text:style-name="P173"/>
      <text:list text:style-name="LFO38" text:continue-numbering="true">
        <text:list-item>
          <text:p text:style-name="P174"><text:span text:style-name="T175">研究計畫</text:span><text:span text:style-name="T176">題目與</text:span><text:span text:style-name="T177">摘要：</text:span><text:span text:style-name="T178">請就本計畫要點作一概述，並依本計畫性質自訂關鍵詞。</text:span></text:p>
        </text:list-item>
      </text:list>
      <text:list text:style-name="LFO2" text:continue-numbering="true">
        <text:list-item>
          <text:p text:style-name="P179">題目：</text:p>
        </text:list-item>
        <text:list-item>
          <text:p text:style-name="P180">計畫摘要。（五百字以內）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內文"><text:span text:style-name="T189">二</text:span><text:span text:style-name="T190">、</text:span><text:span text:style-name="T191">研究計畫內容</text:span><text:span text:style-name="T192">：</text:span></text:p>
      <text:list text:style-name="LFO13" text:continue-numbering="true">
        <text:list-item>
          <text:p text:style-name="P193"><text:span text:style-name="T194">研究計畫之背景及目的。請詳述本研究計畫之背景、目的、重要性及國內外有關本計畫之研究情況、重要參考文獻之評述等。</text:span></text:p>
        </text:list-item>
        <text:list-item>
          <text:p text:style-name="P195"><text:span text:style-name="T196">研究方法、進行步驟及執行進度。</text:span></text:p>
          <text:list text:continue-numbering="true">
            <text:list-item>
              <text:p text:style-name="P197"><text:span text:style-name="T198">本計畫採用之研究方法與原因。</text:span></text:p>
            </text:list-item>
            <text:list-item>
              <text:p text:style-name="P199"><text:span text:style-name="T200">預計可能遭遇之困難及解決途徑。</text:span></text:p>
            </text:list-item>
          </text:list>
        </text:list-item>
        <text:list-item>
          <text:p text:style-name="P201"><text:span text:style-name="T202">預期完成之工作項目、成果及績效。</text:span></text:p>
          <text:list text:continue-numbering="true">
            <text:list-item>
              <text:p text:style-name="P203"><text:span text:style-name="T204">預期完成之工作項目。</text:span></text:p>
            </text:list-item>
            <text:list-item>
              <text:p text:style-name="P205"><text:span text:style-name="T206">對於學術研究、國家發展及其他應用方面預期之貢獻。</text:span></text:p>
            </text:list-item>
            <text:list-item>
              <text:p text:style-name="P207"><text:span text:style-name="T208">預期完成之研究成果及績效（如期刊論文、研討會論文、專書、技術報告、專利或技術移轉等質與量之預期績效）</text:span></text:p>
            </text:list-item>
          </text:list>
        </text:list-item>
      </text:list>
      <text:p text:style-name="P209"/>
      <text:p text:style-name="P210"/>
      <text:p text:style-name="P211"/>
      <text:p text:style-name="P212">三、申請補助經費：</text:p>
      <text:p text:style-name="P213"><text:span text:style-name="T214"><draw:connector draw:type="line" svg:x1="-0.02361in" svg:y1="0.25347in" svg:x2="2.17778in" svg:y2="1.18542in" draw:z-index="251657728" draw:id="id0" draw:style-name="a0" draw:name="Line 28" text:anchor-type="paragraph"><svg:title/><svg:desc/></draw:connector></text:span><text:s text:c="23"/><text:span text:style-name="T215">　　　　　</text:span><text:span text:style-name="T216"><text:s text:c="8"/></text:span><text:span text:style-name="T217">　　　金額單位：新台幣元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執行年次<text:s text:c="3"/></text:p>
            <text:p text:style-name="P225"/>
            <text:p text:style-name="P226"><text:span text:style-name="T227">補助項目</text:span></text:p>
          </table:table-cell>
          <table:table-cell table:style-name="TableCell228">
            <text:p text:style-name="P229">第一期</text:p>
            <text:p text:style-name="P230"><text:span text:style-name="T231">(____</text:span><text:span text:style-name="T232">年</text:span><text:span text:style-name="T233"><text:s/></text:span><text:span text:style-name="T234">_</text:span><text:span text:style-name="T235">1</text:span><text:span text:style-name="T236">_</text:span><text:span text:style-name="T237">月～</text:span><text:span text:style-name="T238">_____</text:span><text:span text:style-name="T239">年</text:span><text:span text:style-name="T240">_</text:span><text:span text:style-name="T241">_</text:span><text:span text:style-name="T242">7</text:span><text:span text:style-name="T243">_</text:span><text:span text:style-name="T244">月</text:span><text:span text:style-name="T245">)</text:span></text:p>
          </table:table-cell>
          <table:table-cell table:style-name="TableCell246">
            <text:p text:style-name="P247">第二期</text:p>
            <text:p text:style-name="P248">(____年__8_月～_____年___12_月)</text:p>
          </table:table-cell>
        </table:table-row>
        <table:table-row table:style-name="TableRow249">
          <table:table-cell table:style-name="TableCell250">
            <text:p text:style-name="P251">業務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研究人力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耗材、物品、圖書及</text:span><text:span text:style-name="T267">雜項</text:span><text:span text:style-name="T268">費用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研究設備費【註】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合 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【註】新購電腦及印表機者，請依本校教學資源中心之「</text:span><text:span text:style-name="T310">教師教學品質促進辦法</text:span><text:span text:style-name="T311">」辦理。</text:span></text:p>
      <text:p text:style-name="P312"/>
      <text:p text:style-name="內文"><text:span text:style-name="T313">四、研究人力費</text:span><text:span text:style-name="T314">：</text:span></text:p>
      <text:p text:style-name="P315">類別/級別欄請依兼任助理(含博士生、碩士生、大專學生、講師及助教)及臨時工等填寫。</text:p>
      <text:p text:style-name="P316"/>
      <text:p text:style-name="P317"><text:span text:style-name="T318">金額單位：新台幣元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7">
            <text:p text:style-name="P329">（一）博士班研究生、碩士班研究生及大專學生兼任助理(請註明聘任月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姓名</text:p>
          </table:table-cell>
          <table:table-cell table:style-name="TableCell333">
            <text:p text:style-name="P334">系所級別</text:p>
          </table:table-cell>
          <table:table-cell table:style-name="TableCell335">
            <text:p text:style-name="P336">聘任月薪</text:p>
          </table:table-cell>
          <table:table-cell table:style-name="TableCell337">
            <text:p text:style-name="P338"><text:span text:style-name="T339">獎助月數</text:span></text:p>
          </table:table-cell>
          <table:table-cell table:style-name="TableCell340" table:number-columns-spanned="2">
            <text:p text:style-name="P341">總額</text:p>
          </table:table-cell>
          <table:covered-table-cell/>
          <table:table-cell table:style-name="TableCell342">
            <text:p text:style-name="P343"><text:span text:style-name="T344">在本研究計畫內擔任之具體工作性質、項目及範圍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合<text:s text:c="3"/>計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（二）臨時工(請註明聘任月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臨時工資</text:p>
          </table:table-cell>
          <table:covered-table-cell/>
          <table:covered-table-cell/>
          <table:covered-table-cell/>
          <table:table-cell table:style-name="TableCell369">
            <text:p text:style-name="P370">小計</text:p>
          </table:table-cell>
          <table:table-cell table:style-name="TableCell371" table:number-columns-spanned="2">
            <text:p text:style-name="P372">在本研究計畫內擔任之具體工作性質、項目及範圍並請敘明約用人數、按日/按時計酬數額</text:p>
          </table:table-cell>
          <table:covered-table-cell/>
        </table:table-row>
        <table:table-row table:style-name="TableRow373"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4">
            <text:p text:style-name="P382">合<text:s text:c="3"/>計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總計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</table:table>
      <text:p text:style-name="P390"/>
      <text:p text:style-name="P391"/>
      <text:p text:style-name="P392"/>
      <text:p text:style-name="P393"/>
      <text:p text:style-name="內文"><text:span text:style-name="T394">五、耗材、</text:span><text:span text:style-name="T395">物品、圖書</text:span><text:span text:style-name="T396">及雜項費用：</text:span></text:p>
      <text:list text:style-name="LFO9" text:continue-numbering="true">
        <text:list-item>
          <text:p text:style-name="P397"><text:span text:style-name="T398">凡執行研究計畫所需之耗材、物品</text:span><text:span text:style-name="T399">(</text:span><text:span text:style-name="T400">非屬研究設備者</text:span><text:span text:style-name="T401">)</text:span><text:span text:style-name="T402">、圖書</text:span><text:span text:style-name="T403">及雜項費用，均可填入本表內。</text:span></text:p>
        </text:list-item>
        <text:list-item>
          <text:p text:style-name="P404"><text:span text:style-name="T405">說明欄請就該項目之規格、用途等相關資料詳細填寫，以利審查</text:span><text:span text:style-name="T406">。</text:span></text:p>
        </text:list-item>
        <text:list-item>
          <text:p text:style-name="P407"><text:span text:style-name="T408">請分</text:span><text:span text:style-name="T409">項</text:span><text:span text:style-name="T410">列述。</text:span></text:p>
        </text:list-item>
      </text:list>
      <text:p text:style-name="P411"><text:span text:style-name="T412">金額單位：新台幣元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<text:span text:style-name="T425">經費類別</text:span></text:p>
          </table:table-cell>
          <table:table-cell table:style-name="TableCell426" table:number-rows-spanned="2">
            <text:p text:style-name="P427"><text:span text:style-name="T428">說</text:span><text:span text:style-name="T429"><text:s/></text:span><text:span text:style-name="T430">明</text:span><text:span text:style-name="T431">(</text:span><text:span text:style-name="T432">請詳述</text:span><text:span text:style-name="T433">)</text:span></text:p>
          </table:table-cell>
          <table:table-cell table:style-name="TableCell434" table:number-columns-spanned="3">
            <text:p text:style-name="P435">第一期</text:p>
            <text:p text:style-name="P436">（使用期間為當年1月～7月）</text:p>
          </table:table-cell>
          <table:covered-table-cell/>
          <table:covered-table-cell/>
          <table:table-cell table:style-name="TableCell437" table:number-columns-spanned="3">
            <text:p text:style-name="P438">第二期</text:p>
            <text:p text:style-name="P439">（使用期間為當年8月～12月）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數</text:span><text:span text:style-name="T446"><text:s/></text:span><text:span text:style-name="T447">量</text:span></text:p>
          </table:table-cell>
          <table:table-cell table:style-name="TableCell448">
            <text:p text:style-name="P449"><text:span text:style-name="T450">單</text:span><text:span text:style-name="T451"><text:s/></text:span><text:span text:style-name="T452">價</text:span></text:p>
          </table:table-cell>
          <table:table-cell table:style-name="TableCell453">
            <text:p text:style-name="P454"><text:span text:style-name="T455">金</text:span><text:span text:style-name="T456"><text:s/></text:span><text:span text:style-name="T457">額</text:span></text:p>
          </table:table-cell>
          <table:table-cell table:style-name="TableCell458">
            <text:p text:style-name="P459"><text:span text:style-name="T460">數</text:span><text:span text:style-name="T461"><text:s/></text:span><text:span text:style-name="T462">量</text:span></text:p>
          </table:table-cell>
          <table:table-cell table:style-name="TableCell463">
            <text:p text:style-name="P464"><text:span text:style-name="T465">單</text:span><text:span text:style-name="T466"><text:s/></text:span><text:span text:style-name="T467">價</text:span></text:p>
          </table:table-cell>
          <table:table-cell table:style-name="TableCell468">
            <text:p text:style-name="P469"><text:span text:style-name="T470">金</text:span><text:span text:style-name="T471"><text:s/></text:span><text:span text:style-name="T472">額</text:span></text:p>
          </table:table-cell>
        </table:table-row>
        <table:table-row table:style-name="TableRow473">
          <table:table-cell table:style-name="TableCell474">
            <text:p text:style-name="P475">消耗性器材</text:p>
          </table:table-cell>
          <table:table-cell table:style-name="TableCell476">
            <text:p text:style-name="P477">實驗室耗材、儀器耗材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化學藥品</text:p>
          </table:table-cell>
          <table:table-cell table:style-name="TableCell493">
            <text:p text:style-name="P494">動支請會環安室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工具書</text:p>
          </table:table-cell>
          <table:table-cell table:style-name="TableCell510">
            <text:p text:style-name="P511">限和研究計畫相關，並敘明購買種類或項目</text:p>
            <text:p text:style-name="P512">動支需提供採購書目名稱或種類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專家諮詢費或出席費</text:p>
          </table:table-cell>
          <table:table-cell table:style-name="TableCell528">
            <text:p text:style-name="P529">限校外人士，2,000元/天，與教育訓練費同一人同天只能擇一請領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計畫相關之教育訓練費(校外人士)</text:p>
          </table:table-cell>
          <table:table-cell table:style-name="TableCell545">
            <text:p text:style-name="P546">鐘點費2,000元/時，與專家諮詢費或出席費同一人同天只能擇一請領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計畫相關之教育訓練費(校內人士)</text:p>
          </table:table-cell>
          <table:table-cell table:style-name="TableCell562">
            <text:p text:style-name="P563">鐘點費1,000元/時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二代健保補充保費</text:p>
          </table:table-cell>
          <table:table-cell table:style-name="TableCell579">
            <text:p text:style-name="P580">請依健保局現行公告費率編列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翻譯及潤稿費</text:p>
          </table:table-cell>
          <table:table-cell table:style-name="TableCell596">
            <text:p text:style-name="P597">請參考教育部補助及委辦計畫經費編列基準表編列，如支付對象為個人，須另外編列二代健保補充保費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印刷與影印費</text:p>
          </table:table-cell>
          <table:table-cell table:style-name="TableCell613">
            <text:p text:style-name="P614">含裝訂費</text:p>
            <text:p text:style-name="P615"><text:span text:style-name="T616">不得報支校內影印卡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碳粉匣(墨水匣)</text:p>
          </table:table-cell>
          <table:table-cell table:style-name="TableCell632">
            <text:p text:style-name="P633">限集中彙辦</text:p>
            <text:p text:style-name="P634">限黑色碳粉(墨水匣)<text:s/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紙張</text:p>
          </table:table-cell>
          <table:table-cell table:style-name="TableCell650">
            <text:p text:style-name="P651">限集中彙辦</text:p>
            <text:p text:style-name="P652">僅限A4 <text:s/>70g <text:s/></text:p>
            <text:p text:style-name="P653">紙張金額依採購組公告為準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文具</text:p>
          </table:table-cell>
          <table:table-cell table:style-name="TableCell669">
            <text:p text:style-name="P670">限於書坊採購</text:p>
            <text:p text:style-name="P671">需與計畫相關，純文具類，線材類請以其他經費購置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郵務費(郵資)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物品</text:p>
          </table:table-cell>
          <table:table-cell table:style-name="TableCell704">
            <text:p text:style-name="P705">單價未達10,000元，非屬研究設備者請於下方空白欄處填入購買項目，不足請自行增列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　</text:p>
          </table:table-cell>
          <table:table-cell table:style-name="TableCell721">
            <text:p text:style-name="P722">購買物品1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　</text:p>
          </table:table-cell>
          <table:table-cell table:style-name="TableCell738">
            <text:p text:style-name="P739">購買物品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會議餐費</text:p>
          </table:table-cell>
          <table:table-cell table:style-name="TableCell755">
            <text:p text:style-name="P756"><text:span text:style-name="T757">因研究計畫需要召開會議而逾用餐時間所提供之餐點，動支時需附開會通知單</text:span><text:span text:style-name="T758">(</text:span><text:span text:style-name="T759">每餐</text:span><text:span text:style-name="T760">每人上限</text:span><text:span text:style-name="T761">80</text:span><text:span text:style-name="T762">元</text:span><text:span text:style-name="T763">)</text:span><text:span text:style-name="T764">／</text:span><text:span text:style-name="T765">不得超過總經費</text:span><text:span text:style-name="T766">5</text:span><text:span text:style-name="T767">％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赴外調查差旅費</text:p>
          </table:table-cell>
          <table:table-cell table:style-name="TableCell783">
            <text:p text:style-name="P784">請依學校差假規定核銷，不得報支誤餐費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(不足請自行增列)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合計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><text:span text:style-name="T831">本計畫對</text:span><text:span text:style-name="T832">應聯合國永續發展目標</text:span><text:span text:style-name="T833">(SDGs)</text:span><text:span text:style-name="T834">(請擇一勾選)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勾選</text:p>
          </table:table-cell>
          <table:table-cell table:style-name="TableCell842">
            <text:p text:style-name="P843">目標</text:p>
          </table:table-cell>
          <table:table-cell table:style-name="TableCell844">
            <text:p text:style-name="P845">內涵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目標1.</text:p>
          </table:table-cell>
          <table:table-cell table:style-name="TableCell851">
            <text:p text:style-name="P852">消除各地一切形式的貧窮。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目標2.</text:p>
          </table:table-cell>
          <table:table-cell table:style-name="TableCell858">
            <text:p text:style-name="P859">消除飢餓，達成糧食安全，改善營養及促進永續農業。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目標3.</text:p>
          </table:table-cell>
          <table:table-cell table:style-name="TableCell865">
            <text:p text:style-name="P866">確保健康及促進各年齡層的福祉。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目標4.</text:p>
          </table:table-cell>
          <table:table-cell table:style-name="TableCell872">
            <text:p text:style-name="P873">確保有教無類、公平以及高品質的教育，及提倡終身學習。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目標5.</text:p>
          </table:table-cell>
          <table:table-cell table:style-name="TableCell879">
            <text:p text:style-name="P880">實現性別平等，並賦予婦女權力。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目標6.</text:p>
          </table:table-cell>
          <table:table-cell table:style-name="TableCell886">
            <text:p text:style-name="P887">確保所有人都能享有水及衛生及其永續管理。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目標7.</text:p>
          </table:table-cell>
          <table:table-cell table:style-name="TableCell893">
            <text:p text:style-name="P894">確保所有的人都可取得負擔得起、可靠的、永續的，及現代的能源。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目標8.</text:p>
          </table:table-cell>
          <table:table-cell table:style-name="TableCell900">
            <text:p text:style-name="P901">促進包容且永續的經濟成長，達到全面且有生產力的就業，讓每一個人都有一份好工作。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目標9.</text:p>
          </table:table-cell>
          <table:table-cell table:style-name="TableCell907">
            <text:p text:style-name="P908">建立具有韌性的基礎建設，促進包容且永續的工業，並加速創新。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目標10.</text:p>
          </table:table-cell>
          <table:table-cell table:style-name="TableCell914">
            <text:p text:style-name="P915">減少國內及國家間不平等。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目標11.</text:p>
          </table:table-cell>
          <table:table-cell table:style-name="TableCell921">
            <text:p text:style-name="P922">促使城市與人類居住具包容、安全、韌性及永續性。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目標12.</text:p>
          </table:table-cell>
          <table:table-cell table:style-name="TableCell928">
            <text:p text:style-name="P929">確保永續消費及生產模式。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目標13.</text:p>
          </table:table-cell>
          <table:table-cell table:style-name="TableCell935">
            <text:p text:style-name="P936">採取緊急措施以因應氣候變遷及其影響。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目標14.</text:p>
          </table:table-cell>
          <table:table-cell table:style-name="TableCell942">
            <text:p text:style-name="P943">保育及永續利用海洋與海洋資源，以確保永續發展。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目標15.</text:p>
          </table:table-cell>
          <table:table-cell table:style-name="TableCell949">
            <text:p text:style-name="P950">保護、維護及促進領地生態系統的永續使用，永續的管理森林，對抗沙漠化，終止及逆轉土地劣化，並遏止生物多樣性的喪失。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目標16.</text:p>
          </table:table-cell>
          <table:table-cell table:style-name="TableCell956">
            <text:p text:style-name="P957">促進和平且包容的社會，以落實永續發展；提供司法管道給所有人；在所有階層建立有效的、負責的且包容的制度。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目標17.</text:p>
          </table:table-cell>
          <table:table-cell table:style-name="TableCell963">
            <text:p text:style-name="P964">強化永續發展執行方法及活化永續發展全球夥伴關係。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其他</text:p>
          </table:table-cell>
          <table:table-cell table:style-name="TableCell970">
            <text:p text:style-name="P971">其他。</text:p>
          </table:table-cell>
        </table:table-row>
      </table:table>
      <text:p text:style-name="P972"/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color="#333333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@華康新篆體(P)"/>
    </style:style>
    <style:style style:name="WW_CharLFO9LVL1" style:family="text">
      <style:text-properties style:font-name="標楷體" style:font-name-asian="標楷體" style:font-name-complex="@華康新篆體(P)"/>
    </style:style>
    <style:style style:name="WW_CharLFO10LVL1" style:family="text">
      <style:text-properties style:font-name="標楷體" style:font-name-asian="標楷體" style:font-name-complex="@華康新篆體(P)"/>
    </style:style>
    <style:style style:name="WW_CharLFO11LVL1" style:family="text">
      <style:text-properties style:font-name="標楷體" style:font-name-asian="標楷體" style:font-name-complex="@華康新篆體(P)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@華康新篆體(P)"/>
    </style:style>
    <style:style style:name="WW_CharLFO14LVL1" style:family="text">
      <style:text-properties style:font-name="標楷體" style:font-name-asian="標楷體" style:font-name-complex="@華康新篆體(P)" style:use-window-font-color="true"/>
    </style:style>
    <style:style style:name="WW_CharLFO15LVL1" style:family="text">
      <style:text-properties style:font-name="標楷體" style:font-name-asian="標楷體" style:font-name-complex="@華康新篆體(P)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@華康新篆體(P)"/>
    </style:style>
    <style:style style:name="WW_CharLFO18LVL1" style:family="text">
      <style:text-properties style:font-name="標楷體" style:font-name-asian="標楷體" style:font-name-complex="@華康新篆體(P)"/>
    </style:style>
    <style:style style:name="WW_CharLFO19LVL1" style:family="text">
      <style:text-properties style:font-name="標楷體" style:font-name-asian="標楷體" style:font-name-complex="@華康新篆體(P)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@華康新篆體(P)"/>
    </style:style>
    <style:style style:name="WW_CharLFO25LVL1" style:family="text">
      <style:text-properties style:font-name="標楷體" style:font-name-asian="標楷體" style:font-name-complex="@華康新篆體(P)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@華康新篆體(P)"/>
    </style:style>
    <style:style style:name="WW_CharLFO30LVL1" style:family="text">
      <style:text-properties style:font-name="標楷體" style:font-name-asian="標楷體" style:font-name-complex="@華康新篆體(P)"/>
    </style:style>
    <style:style style:name="WW_CharLFO31LVL1" style:family="text">
      <style:text-properties style:font-name="標楷體" style:font-name-asian="標楷體" style:font-name-complex="@華康新篆體(P)"/>
    </style:style>
    <style:style style:name="WW_CharLFO32LVL1" style:family="text">
      <style:text-properties style:font-name="標楷體" style:font-name-asian="標楷體" style:font-name-complex="@華康新篆體(P)"/>
    </style:style>
    <style:style style:name="WW_CharLFO33LVL1" style:family="text">
      <style:text-properties style:font-name="標楷體" style:font-name-asian="標楷體" style:font-name-complex="@華康新篆體(P)" style:use-window-font-color="true"/>
    </style:style>
    <style:style style:name="WW_CharLFO38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0.08.04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CJCU</dc:creator>
    <meta:creation-date>2021-08-25T06:23:00Z</meta:creation-date>
    <dc:date>2021-08-25T06:24:00Z</dc:date>
    <meta:print-date>2017-09-19T08:44:00Z</meta:print-date>
    <meta:template xlink:href="Normal.dotm" xlink:type="simple"/>
    <meta:editing-cycles>3</meta:editing-cycles>
    <meta:editing-duration>PT60S</meta:editing-duration>
    <meta:document-statistic meta:page-count="6" meta:paragraph-count="5" meta:word-count="430" meta:character-count="2881" meta:row-count="20" meta:non-whitespace-character-count="2456"/>
  </office:meta>
</office:document-meta>
</file>