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16cm" table:align="center"/>
    </style:style>
    <style:style style:name="表格1.A" style:family="table-column">
      <style:table-column-properties style:column-width="0.072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4.625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0.187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2.048cm"/>
    </style:style>
    <style:style style:name="表格1.H" style:family="table-column">
      <style:table-column-properties style:column-width="2.492cm"/>
    </style:style>
    <style:style style:name="表格1.I" style:family="table-column">
      <style:table-column-properties style:column-width="3.38cm"/>
    </style:style>
    <style:style style:name="表格1.J" style:family="table-column">
      <style:table-column-properties style:column-width="0.36cm"/>
    </style:style>
    <style:style style:name="表格1.1" style:family="table-row">
      <style:table-row-properties style:min-row-height="0.79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834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57cm" style:use-optimal-row-height="false"/>
    </style:style>
    <style:style style:name="表格1.A3" style:family="table-cell">
      <style:table-cell-properties fo:padding-left="0.018cm" fo:padding-right="0.018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145cm" style:use-optimal-row-height="false"/>
    </style:style>
    <style:style style:name="表格1.A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915cm" style:use-optimal-row-height="false"/>
    </style:style>
    <style:style style:name="表格1.A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7.749cm" style:use-optimal-row-height="false"/>
    </style:style>
    <style:style style:name="表格1.A8" style:family="table-cell">
      <style:table-cell-properties fo:padding-left="0.018cm" fo:padding-right="0.018cm" fo:padding-top="0cm" fo:padding-bottom="0cm" fo:border="none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018cm" style:use-optimal-row-height="false"/>
    </style:style>
    <style:style style:name="表格1.A9" style:family="table-cell">
      <style:table-cell-properties fo:padding-left="0.018cm" fo:padding-right="0.018cm" fo:padding-top="0cm" fo:padding-bottom="0cm" fo:border="none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28cm" style:use-optimal-row-height="false"/>
    </style:style>
    <style:style style:name="表格1.A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2.471cm" style:use-optimal-row-height="false"/>
    </style:style>
    <style:style style:name="表格1.A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1.319cm" fo:keep-together="always" style:use-optimal-row-height="false"/>
    </style:style>
    <style:style style:name="表格1.A12" style:family="table-cell">
      <style:table-cell-properties fo:padding-left="0.018cm" fo:padding-right="0.018cm" fo:padding-top="0cm" fo:padding-bottom="0cm" fo:border="none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59cm" fo:keep-together="always" style:use-optimal-row-height="false"/>
    </style:style>
    <style:style style:name="表格1.A13" style:family="table-cell">
      <style:table-cell-properties fo:padding-left="0.018cm" fo:padding-right="0.018cm" fo:padding-top="0cm" fo:padding-bottom="0cm" fo:border="none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06cm" fo:keep-together="always" style:use-optimal-row-height="false"/>
    </style:style>
    <style:style style:name="表格1.A1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margin-left="0.22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8" style:family="paragraph" style:parent-style-name="Text_20_body">
      <style:paragraph-properties fo:text-align="center" style:justify-single-word="false"/>
      <style:text-properties fo:font-size="13pt" style:font-name-asian="標楷體" style:font-size-asian="13pt" style:text-scale="90%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line-height="0.035cm" style:snap-to-layout-grid="false"/>
      <style:text-properties fo:font-size="5pt" style:font-name-asian="標楷體" style:font-size-asian="5pt"/>
    </style:style>
    <style:style style:name="P21" style:family="paragraph" style:parent-style-name="Text_20_body">
      <style:paragraph-properties fo:margin-left="-0.06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top="0.2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註釋標題">
      <style:paragraph-properties style:snap-to-layout-grid="false"/>
    </style:style>
    <style:style style:name="P24" style:family="paragraph" style:parent-style-name="本文縮排">
      <style:paragraph-properties fo:margin-left="0.804cm" fo:margin-right="0cm" fo:line-height="0.494cm" fo:text-align="justify" style:justify-single-word="false" fo:text-indent="-0.804cm" style:auto-text-indent="false">
        <style:tab-stops/>
      </style:paragraph-properties>
    </style:style>
    <style:style style:name="P25" style:family="paragraph" style:parent-style-name="本文縮排">
      <style:paragraph-properties fo:line-height="0.494cm" fo:text-align="justify" style:justify-single-word="false"/>
    </style:style>
    <style:style style:name="P26" style:family="paragraph" style:parent-style-name="本文縮排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Footer">
      <style:paragraph-properties fo:text-align="end" style:justify-single-word="false"/>
      <style:text-properties fo:font-style="italic" officeooo:paragraph-rsid="000caf18" style:font-style-asian="italic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P29" style:family="paragraph" style:parent-style-name="Text_20_body" style:list-style-name="L1">
      <style:paragraph-properties fo:margin-left="0.395cm" fo:margin-right="0cm" fo:text-align="justify" style:justify-single-word="false" fo:text-indent="-0.395cm" style:auto-text-indent="false">
        <style:tab-stops/>
      </style:paragraph-properties>
      <style:text-properties fo:font-size="10pt" style:font-name-asian="標楷體" style:font-size-asian="1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1.5pt" style:font-name-asian="標楷體" style:font-size-asian="11.5pt" style:font-size-complex="11.5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新細明體" style:font-name-complex="新細明體" style:font-size-complex="12pt"/>
    </style:style>
    <style:style style:name="T9" style:family="text">
      <style:text-properties style:font-name="新細明體" fo:background-color="#ffffff" loext:char-shading-value="0" style:font-name-complex="新細明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background-color="#ffffff" loext:char-shading-value="0" style:font-name-asian="標楷體" style:font-size-complex="12pt"/>
    </style:style>
    <style:style style:name="T12" style:family="text">
      <style:text-properties fo:background-color="#ffffff" loext:char-shading-value="0" style:font-size-complex="12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text-scale="90%"/>
    </style:style>
    <style:style style:name="T15" style:family="text">
      <style:text-properties fo:color="#ff0000" style:font-name="標楷體" fo:font-size="9pt" style:font-name-asian="標楷體" style:font-size-asian="9pt" style:font-size-complex="9pt"/>
    </style:style>
    <style:style style:name="T16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3pt" style:font-name-asian="標楷體" style:font-size-asian="13pt" style:text-scale="9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長榮大學學術專題講座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">申請單位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/>所屬學院：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1">申 請 人：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21"><text:s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21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>演講者姓名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7">國籍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3" office:value-type="string">
            <text:p text:style-name="P2">畢業學校學系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6">最高學歷</text:p>
          </table:table-cell>
          <table:covered-table-cell/>
          <table:table-cell table:style-name="表格1.B3" table:number-columns-spanned="3" office:value-type="string">
            <text:p text:style-name="P11"><text:span text:style-name="預設段落字型"><text:span text:style-name="T1">□博士□碩士□學士□</text:span></text:span><text:span text:style-name="預設段落字型"><text:span text:style-name="T2"> <text:s text:c="2"/></text:span>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3" office:value-type="string">
            <text:p text:style-name="P2">現職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>生理性別</text:p>
          </table:table-cell>
          <table:covered-table-cell/>
          <table:table-cell table:style-name="表格1.B3" table:number-columns-spanned="3" office:value-type="string">
            <text:p text:style-name="Text_20_body"><text:span text:style-name="預設段落字型"><text:span text:style-name="T1">□男性□女性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3" office:value-type="string">
            <text:p text:style-name="P2">講座題目</text:p>
          </table:table-cell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3" office:value-type="string">
            <text:p text:style-name="P2">時間</text:p>
          </table:table-cell>
          <table:table-cell table:style-name="表格1.B3" table:number-columns-spanned="5" office:value-type="string">
            <text:p text:style-name="Text_20_body"><text:span text:style-name="預設段落字型"><text:span text:style-name="T3"><text:s text:c="3"/>年 <text:s text:c="3"/>月 <text:s text:c="3"/>日 <text:s/>　</text:span></text:span><text:span text:style-name="預設段落字型"><text:span text:style-name="T4">時 <text:s text:c="2"/>分 　～　　時　 分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>地點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/>
          </table:table-cell>
          <table:table-cell table:style-name="表格1.B3" office:value-type="string">
            <text:p text:style-name="P2">補助金額</text:p>
          </table:table-cell>
          <table:table-cell table:style-name="表格1.C8" table:number-columns-spanned="8" office:value-type="string">
            <text:p text:style-name="P12"><text:span text:style-name="預設段落字型"><text:span text:style-name="T1">一、演講費：</text:span></text:span><text:span text:style-name="預設段落字型"><text:span text:style-name="T3">(請務必勾選)</text:span></text:span></text:p>
            <text:p text:style-name="P13"><text:s text:c="5"/>1.□獲諾貝爾獎級者，補助20,000元</text:p>
            <text:p text:style-name="P13"><text:s text:c="5"/>2.□獲中研院院士或他國科學院院士，補助10,000元</text:p>
            <text:p text:style-name="P13"><text:s text:c="5"/>3.□獲相當於科技部傑出獎、總統科學獎或國外崇高學術講座，補助8,000元</text:p>
            <text:p text:style-name="P13"><text:s text:c="5"/>4.□大學院長級以上或地位相當之學者專家，補助6,000元</text:p>
            <text:p text:style-name="P14"><text:span text:style-name="預設段落字型"><text:span text:style-name="T4"><text:s text:c="5"/>5.□</text:span></text:span><text:span text:style-name="預設段落字型"><text:span text:style-name="T5">大學助理教授級以上或產業界主管級以上具有該專業領域者</text:span></text:span><text:span text:style-name="預設段落字型"><text:span text:style-name="T4">，補助4,000元</text:span></text:span></text:p>
            <text:p text:style-name="P13"><text:s text:c="5"/>6.□講師及社會各專業領域人士，補助3,000元</text:p>
            <text:p text:style-name="P12"><text:span text:style-name="預設段落字型"><text:span text:style-name="T4"><text:s text:c="5"/>7.□特殊狀況另案專簽。核定金額</text:span></text:span><text:span text:style-name="預設段落字型"><text:span text:style-name="T7">　　　　　　</text:span></text:span><text:span text:style-name="預設段落字型"><text:span text:style-name="T4">元(附簽呈影本)</text:span></text:span></text:p>
            <text:p text:style-name="P12"><text:span text:style-name="預設段落字型"><text:span text:style-name="T8"><text:s text:c="2"/></text:span></text:span><text:span text:style-name="預設段落字型"><text:span text:style-name="T10"><text:s text:c="3"/></text:span></text:span><text:span text:style-name="預設段落字型"><text:span text:style-name="T9">※</text:span></text:span><text:span text:style-name="預設段落字型"><text:span text:style-name="T11">□外國籍講者，演講費為上述職級外另加2,000元。</text:span></text:span></text:p>
            <text:p text:style-name="P12"><text:span text:style-name="預設段落字型"><text:span text:style-name="T1">二、交通費：</text:span></text:span><text:span text:style-name="預設段落字型"><text:span text:style-name="T2"> <text:s text:c="9"/></text:span></text:span><text:span text:style-name="預設段落字型"><text:span text:style-name="T1">元 </text:span></text:span><text:span text:style-name="預設段落字型"><text:span text:style-name="T3">(如欲申請請務必勾選，無則免填)</text:span></text:span></text:p>
            <text:p text:style-name="P12"><text:span text:style-name="預設段落字型"><text:span text:style-name="T4"><text:s text:c="5"/>1</text:span></text:span><text:span text:style-name="預設段落字型"><text:span text:style-name="T3">.□申請搭乘高鐵者(憑票根正本核銷)</text:span></text:span></text:p>
            <text:p text:style-name="P11"><text:span text:style-name="預設段落字型"><text:span text:style-name="T4"><text:s text:c="5"/>2</text:span></text:span><text:span text:style-name="預設段落字型"><text:span text:style-name="T3">.□其他大眾運輸交通工具(台鐵、客運、捷運等)</text:span></text:span></text:p>
            <text:p text:style-name="P8">合 <text:s/>計： 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</table:table-cell>
          <table:table-cell table:style-name="表格1.B3" office:value-type="string">
            <text:p text:style-name="P2">特別說明</text:p>
            <text:p text:style-name="Text_20_body"><text:span text:style-name="預設段落字型"><text:span text:style-name="T13">(無則免填)</text:span></text:span></text:p>
          </table:table-cell>
          <table:table-cell table:style-name="表格1.C9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/>
          </table:table-cell>
          <table:table-cell table:style-name="表格1.B3" office:value-type="string">
            <text:p text:style-name="P23">經費使用類別</text:p>
            <text:p text:style-name="P16"><text:span text:style-name="預設段落字型"><text:span text:style-name="T15">【本欄由研發處勾選】</text:span></text:span></text:p>
          </table:table-cell>
          <table:table-cell table:style-name="表格1.B3" table:number-columns-spanned="8" office:value-type="string">
            <text:p text:style-name="P14"><text:span text:style-name="預設段落字型"><text:span text:style-name="T1">使用□教育部補助款 <text:s/>□學校自籌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/>
          </table:table-cell>
          <table:table-cell table:style-name="表格1.B3" office:value-type="string">
            <text:p text:style-name="P2">注意事項</text:p>
          </table:table-cell>
          <table:table-cell table:style-name="表格1.B3" table:number-columns-spanned="8" office:value-type="string">
            <text:p text:style-name="P24">一、本表需於活動前七個工作日經院、系所主管核章後提出申請。</text:p>
            <text:p text:style-name="P24">二、請申請單位於本表簽核後，影印申請表一份送交<text:span text:style-name="預設段落字型"><text:span text:style-name="T16">研究發展處學術發展組</text:span></text:span>備查、一份送交<text:span text:style-name="預設段落字型"><text:span text:style-name="T6">財務處</text:span></text:span>核撥預算，申請表正本由申請單位自行核銷。</text:p>
            <text:p text:style-name="P24">三、請於演講活動結束<text:span text:style-name="預設段落字型"><text:span text:style-name="T17">二週</text:span></text:span>內，填寫「學術專題講座摘要表」一份及活動照片兩張，送交研究發展處學術發展組備查，未於期限內繳交之單位，於學期結束後<text:soft-page-break/>統計公布，並依未繳次數於下學年補助場次中扣抵。</text:p>
            <text:p text:style-name="P24">四、申請本校研討會補助者，不得申請本補助。</text:p>
            <text:p text:style-name="P24">五、請申請單位協助將活動訊息公告於本校活動歷程全校周知。</text:p>
            <text:p text:style-name="P25">六、講演時間以兩小時為原則，並請核實報支。</text:p>
            <text:p text:style-name="P26">七、演講費不需提列二代健保。</text:p>
            <text:p text:style-name="P26"><text:span text:style-name="預設段落字型"><text:span text:style-name="T10">八、</text:span></text:span><text:span text:style-name="預設段落字型"><text:span text:style-name="T12">外籍人士演講費5,000元(含)以內免扣稅，5,001以上需扣繳20%稅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/>
          </table:table-cell>
          <table:table-cell table:style-name="表格1.B3" office:value-type="string">
            <text:p text:style-name="P17">申 請 人</text:p>
          </table:table-cell>
          <table:table-cell table:style-name="表格1.B3" office:value-type="string">
            <text:p text:style-name="P18"/>
            <text:p text:style-name="P19"><text:span text:style-name="預設段落字型"><text:span text:style-name="T18"><text:s text:c="9"/></text:span></text:span><text:span text:style-name="預設段落字型"><text:span text:style-name="T14">分機#_________</text:span></text:span></text:p>
          </table:table-cell>
          <table:table-cell table:style-name="表格1.B3" table:number-rows-spanned="2" table:number-columns-spanned="3" office:value-type="string">
            <text:p text:style-name="P15"><text:span text:style-name="預設段落字型"><text:span text:style-name="T18">學術發展組</text:span></text:span></text:p>
          </table:table-cell>
          <table:covered-table-cell/>
          <table:covered-table-cell/>
          <table:table-cell table:style-name="表格1.G13" table:number-rows-spanned="2" table:number-columns-spanned="4" office:value-type="string">
            <text:list xml:id="list1524245680" text:style-name="L1">
              <text:list-item>
                <text:p text:style-name="P29">上學年逾期/未繳摘要表______次。</text:p>
              </text:list-item>
              <text:list-item>
                <text:p text:style-name="P29">本學年可舉辦___場，本次為第___場，餘____場。</text:p>
              </text:list-item>
              <text:list-item>
                <text:p text:style-name="P29">請於____年____月____日前繳交摘要表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/>
          </table:table-cell>
          <table:table-cell table:style-name="表格1.B3" office:value-type="string">
            <text:p text:style-name="P17">單位主管</text:p>
          </table:table-cell>
          <table:table-cell table:style-name="表格1.B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/>
          </table:table-cell>
          <table:table-cell table:style-name="表格1.B3" office:value-type="string">
            <text:p text:style-name="P18">院級主管</text:p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18">研 發 長</text:p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paragraph-rsid="000caf18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101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1.8.26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長榮管理學院學術專題講座申請表</dc:title>
    <dc:subject/>
    <meta:initial-creator>USER</meta:initial-creator>
    <meta:creation-date>2022-08-26T06:09:00Z</meta:creation-date>
    <dc:date>2022-08-26T14:12:52.396000000</dc:date>
    <meta:print-date>2021-08-04T03:58:00Z</meta:print-date>
    <meta:editing-cycles>5</meta:editing-cycles>
    <meta:editing-duration>PT1M55S</meta:editing-duration>
    <meta:document-statistic meta:table-count="1" meta:image-count="0" meta:object-count="0" meta:page-count="2" meta:paragraph-count="55" meta:word-count="773" meta:character-count="1019" meta:non-whitespace-character-count="886"/>
    <meta:template xlink:type="simple" xlink:actuate="onRequest" xlink:title="" xlink:href="Normal"/>
  </office:meta>
</office:document-meta>
</file>