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3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3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color="#BFBFBF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color="#BFBFBF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BFBFBF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BFBFBF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結案證明</text:p>
      <text:p text:style-name="P10"/>
      <text:p text:style-name="P11"><text:span text:style-name="T12">茲證明長榮大學</text:span><text:span text:style-name="T13">○○○</text:span><text:span text:style-name="T14">學系</text:span><text:span text:style-name="T15">○○○</text:span><text:span text:style-name="T16">(計畫主持人姓名)</text:span><text:span text:style-name="T17">執行</text:span><text:span text:style-name="T18">之</text:span><text:span text:style-name="T19">「</text:span><text:span text:style-name="T20">○○○</text:span><text:span text:style-name="T21">(計畫名稱)</text:span><text:span text:style-name="T22">」，</text:span><text:span text:style-name="T23">已</text:span><text:span text:style-name="T24">驗收完畢並於中華民國</text:span><text:span text:style-name="T25">○○○</text:span><text:span text:style-name="T26">年</text:span><text:span text:style-name="T27">○○</text:span><text:span text:style-name="T28">月</text:span><text:span text:style-name="T29">○○</text:span><text:span text:style-name="T30">日結案。</text:span></text:p>
      <text:p text:style-name="P31"/>
      <text:p text:style-name="P32"/>
      <text:p text:style-name="P33">此致<text:s text:c="2"/>長榮大學</text:p>
      <text:p text:style-name="P34"/>
      <text:p text:style-name="P35"/>
      <text:p text:style-name="內文"><text:span text:style-name="T36"><draw:frame draw:z-index="251659264" draw:id="id0" draw:style-name="a0" draw:name="文字方塊 2" text:anchor-type="paragraph" svg:x="-0.31875in" svg:y="6.29143in" svg:width="6.34167in" svg:height="1.53542in" style:rel-width="scale" style:rel-height="scale"><draw:text-box><text:p text:style-name="P37"><text:span text:style-name="T38">中華民國</text:span><text:span text:style-name="T39">○○○</text:span><text:span text:style-name="T40">年</text:span><text:span text:style-name="T41">○○</text:span><text:span text:style-name="T42">月</text:span><text:span text:style-name="T43">○○</text:span><text:span text:style-name="T44">日</text:span></text:p></draw:text-box><svg:title/><svg:desc/></draw:frame></text:span><text:span text:style-name="T45">○○○○○○○</text:span><text:span text:style-name="T46">(補助單位名稱)</text:span></text:p>
      <text:p text:style-name="內文"><text:span text:style-name="T47">(</text:span><text:span text:style-name="T48">加蓋</text:span><text:span text:style-name="T49">大小章</text:span><text:span text:style-name="T50">)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9326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73in"/>
      </style:footer-style>
    </style:page-layout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中華民國</text:span><text:span text:style-name="T4">○○○</text:span><text:span text:style-name="T5">年</text:span><text:span text:style-name="T6">○○</text:span><text:span text:style-name="T7">月</text:span><text:span text:style-name="T8">○○</text:span><text:span text:style-name="T9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1-05-20T01:17:00Z</meta:creation-date>
    <dc:date>2021-05-20T01:17:00Z</dc:date>
    <meta:print-date>2021-01-08T02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