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798in"/>
    </style:style>
    <style:style style:name="TableColumn8" style:family="table-column">
      <style:table-column-properties style:column-width="1.8534in"/>
    </style:style>
    <style:style style:name="TableColumn9" style:family="table-column">
      <style:table-column-properties style:column-width="1.068in"/>
    </style:style>
    <style:style style:name="Table3" style:family="table">
      <style:table-properties style:width="7.0548in" fo:margin-left="0in" table:align="center"/>
    </style:style>
    <style:style style:name="TableRow10" style:family="table-row">
      <style:table-row-properties style:min-row-height="0.2826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0.3104in"/>
    </style:style>
    <style:style style:name="TableCell17" style:family="table-cell">
      <style:table-cell-properties fo:border-top="0.0069in solid #000000" fo:border-left="0.0208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fo:line-height="0.2777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826in"/>
    </style:style>
    <style:style style:name="P31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line-height="0.16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826in"/>
    </style:style>
    <style:style style:name="P47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3826in"/>
    </style:style>
    <style:style style:name="P60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fo:line-height="0.2777in"/>
    </style:style>
    <style:style style:name="T65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3826in"/>
    </style:style>
    <style:style style:name="P73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fo:line-height="0.2777in"/>
    </style:style>
    <style:style style:name="T78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0.3826in"/>
    </style:style>
    <style:style style:name="P86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3826in"/>
    </style:style>
    <style:style style:name="P99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356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fo:line-height="0.2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justify" fo:line-height="0.25in"/>
    </style:style>
    <style:style style:name="T119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name="TableRow120" style:family="table-row">
      <style:table-row-properties style:min-row-height="0.381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 fo:line-height="0.2777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37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text-align="center" style:line-height-at-least="0.1666in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snap-to-layout-grid="false" fo:text-align="justify" style:line-height-at-least="0.1666in"/>
    </style:style>
    <style:style style:name="T136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ableRow137" style:family="table-row">
      <style:table-row-properties style:min-row-height="0.680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7F7F7F" style:letter-kerning="false" fo:font-size="10pt" style:font-size-asian="10pt" style:font-size-complex="10pt"/>
    </style:style>
    <style:style style:name="TableRow143" style:family="table-row">
      <style:table-row-properties style:min-row-height="1.107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style:snap-to-layout-grid="false" fo:text-align="center" style:line-height-at-least="0.1666in">
        <style:tab-stops>
          <style:tab-stop style:type="left" style:position="0.322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6" style:parent-style-name="TableParagraph" style:family="paragraph">
      <style:paragraph-properties style:punctuation-wrap="simple" style:snap-to-layout-grid="false" fo:text-align="center" style:line-height-at-least="0.1666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fo:line-height="0.25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6263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line-height="0.2777in"/>
    </style:style>
    <style:style style:name="T233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ableRow234" style:family="table-row">
      <style:table-row-properties style:min-row-height="0.4312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fo:line-height="0.25in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line-height="0.25in"/>
    </style:style>
    <style:style style:name="T243" style:parent-style-name="預設段落字型" style:family="text">
      <style:text-properties style:font-name="Times New Roman" style:font-name-asian="標楷體" style:letter-kerning="false" fo:font-size="24pt" style:font-size-asian="24pt" style:font-size-complex="14pt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line-height="0.25in"/>
    </style:style>
    <style:style style:name="T247" style:parent-style-name="預設段落字型" style:family="text">
      <style:text-properties style:font-name="Times New Roman" style:font-name-asian="標楷體" style:letter-kerning="false" fo:font-size="24pt" style:font-size-asian="24pt" style:font-size-complex="14pt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49" style:family="table-row">
      <style:table-row-properties style:min-row-height="0.4895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 fo:line-height="0.25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line-height="0.25in"/>
      <style:text-properties style:font-name="Times New Roman" style:font-name-asian="標楷體" style:letter-kerning="false" fo:font-size="11pt" style:font-size-asian="11pt"/>
    </style:style>
    <style:style style:name="P258" style:parent-style-name="內文" style:family="paragraph">
      <style:text-properties text:display="none"/>
    </style:style>
    <style:style style:name="TableColumn260" style:family="table-column">
      <style:table-column-properties style:column-width="2.2541in"/>
    </style:style>
    <style:style style:name="TableColumn261" style:family="table-column">
      <style:table-column-properties style:column-width="2.4312in"/>
    </style:style>
    <style:style style:name="TableColumn262" style:family="table-column">
      <style:table-column-properties style:column-width="2.343in"/>
    </style:style>
    <style:style style:name="Table259" style:family="table">
      <style:table-properties style:width="7.0284in" fo:margin-left="0in" table:align="center"/>
    </style:style>
    <style:style style:name="TableRow263" style:family="table-row">
      <style:table-row-properties style:min-row-height="0.3493in" fo:keep-together="always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270" style:family="table-row">
      <style:table-row-properties style:min-row-height="0.7597in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37142164"/>111年度「永續生活實驗室計畫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end text:name="_Hlk37142164"/><text:span text:style-name="T13">計畫名稱</text:span>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7">
            <text:p text:style-name="P18">學生團隊資料</text:p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系/所</text:p>
          </table:table-cell>
          <table:table-cell table:style-name="TableCell26">
            <text:p text:style-name="P27">電子信箱</text:p>
          </table:table-cell>
          <table:table-cell table:style-name="TableCell28">
            <text:p text:style-name="P29">連絡電話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指導老師</text:span><text:span text:style-name="T35">(</text:span><text:span text:style-name="T36">主持人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本校學生</text:p>
          </table:table-cell>
          <table:table-cell table:style-name="TableCell50">
            <text:p text:style-name="P51"><text:span text:style-name="T52">人員可自行增加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本校學生</text:p>
          </table:table-cell>
          <table:table-cell table:style-name="TableCell63">
            <text:p text:style-name="P64"><text:span text:style-name="T65">人員可自行增加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本校學生</text:p>
          </table:table-cell>
          <table:table-cell table:style-name="TableCell76">
            <text:p text:style-name="P77"><text:span text:style-name="T78">人員可自行增加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本校學生</text:p>
          </table:table-cell>
          <table:table-cell table:style-name="TableCell89">
            <text:p text:style-name="P90"><text:span text:style-name="T91">人員可自行增加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本校學生</text:p>
          </table:table-cell>
          <table:table-cell table:style-name="TableCell102">
            <text:p text:style-name="P103"><text:span text:style-name="T104">人員可自行增加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隊長兼聯絡人</text:span><text:span text:style-name="T115">/</text:span><text:span text:style-name="T116">電話</text:span></text:p>
          </table:table-cell>
          <table:covered-table-cell/>
          <table:table-cell table:style-name="TableCell117" table:number-columns-spanned="4">
            <text:p text:style-name="P118"><text:span text:style-name="T119">○○○/○○○○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執行期</text:span><text:span text:style-name="T124">間</text:span></text:p>
          </table:table-cell>
          <table:covered-table-cell/>
          <table:table-cell table:style-name="TableCell125" table:number-columns-spanned="4">
            <text:p text:style-name="P126">2022/04/25~2022/9/22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踐場域</text:p>
            <text:p text:style-name="P130"><text:span text:style-name="T131">(</text:span><text:span text:style-name="T132">不敷使用可自行增列</text:span><text:span text:style-name="T133">)</text:span></text:p>
          </table:table-cell>
          <table:covered-table-cell/>
          <table:table-cell table:style-name="TableCell134" table:number-columns-spanned="4">
            <text:p text:style-name="P135"><text:span text:style-name="T136">例：永續生活實驗室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欲改善之問題</text:p>
            <text:p text:style-name="P140">或現象</text:p>
          </table:table-cell>
          <table:covered-table-cell/>
          <table:table-cell table:style-name="TableCell141" table:number-columns-spanned="4">
            <text:p text:style-name="P142">(請用50字內描述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SDGs關聯目標</text:p>
            <text:p text:style-name="P146">(請勾選計畫成果可對應之SDGs)</text:p>
          </table:table-cell>
          <table:covered-table-cell/>
          <table:table-cell table:style-name="TableCell147" table:number-columns-spanned="4">
            <text:p text:style-name="P148"><text:span text:style-name="T149">□</text:span><text:span text:style-name="T150">1.</text:span><text:span text:style-name="T151">消除貧窮；</text:span><text:span text:style-name="T152">□</text:span><text:span text:style-name="T153">2.</text:span><text:span text:style-name="T154">零飢餓；</text:span><text:span text:style-name="T155">□</text:span><text:span text:style-name="T156">3.</text:span><text:span text:style-name="T157">良好健康與福祉；</text:span><text:span text:style-name="T158">□</text:span><text:span text:style-name="T159">4.</text:span><text:span text:style-name="T160">優質教育；</text:span><text:span text:style-name="T161"><text:s text:c="7"/></text:span><text:span text:style-name="T162">□</text:span><text:span text:style-name="T163">5.</text:span><text:span text:style-name="T164">性別平權；</text:span><text:span text:style-name="T165">□</text:span><text:span text:style-name="T166">6.</text:span><text:span text:style-name="T167">淨水及衛生；</text:span><text:span text:style-name="T168">□</text:span><text:span text:style-name="T169">7.</text:span><text:span text:style-name="T170">可負擔的潔淨能源；</text:span><text:span text:style-name="T171">□</text:span><text:span text:style-name="T172">8.</text:span><text:span text:style-name="T173">合宜工作與經濟成長；</text:span><text:span text:style-name="T174">□</text:span><text:span text:style-name="T175">9.</text:span><text:span text:style-name="T176">工業化、創新和基礎建設；</text:span><text:span text:style-name="T177">□</text:span><text:span text:style-name="T178">10.</text:span><text:span text:style-name="T179">減少不平等</text:span><text:span text:style-name="T180">□</text:span><text:span text:style-name="T181">11.</text:span><text:span text:style-name="T182">永續城鄉；</text:span><text:span text:style-name="T183">□</text:span><text:span text:style-name="T184">12.</text:span><text:span text:style-name="T185">責任消費及生產；</text:span><text:span text:style-name="T186">□</text:span><text:span text:style-name="T187">13.</text:span><text:span text:style-name="T188">氣候行動；</text:span><text:span text:style-name="T189">□</text:span><text:span text:style-name="T190">14.</text:span><text:span text:style-name="T191">保育海洋生態；</text:span><text:span text:style-name="T192"><text:s text:c="5"/></text:span><text:span text:style-name="T193">□</text:span><text:span text:style-name="T194">15.</text:span><text:span text:style-name="T195">保育陸域生態；</text:span><text:span text:style-name="T196">□</text:span><text:span text:style-name="T197">16.</text:span><text:span text:style-name="T198">和平、正義與健全制度；</text:span><text:span text:style-name="T199">□</text:span><text:span text:style-name="T200">17.</text:span><text:span text:style-name="T201">全球夥伴關係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預期本計畫成果的</text:p>
            <text:p text:style-name="P205"><text:span text:style-name="T206">類型</text:span><text:span text:style-name="T207">(</text:span><text:span text:style-name="T208">可複選</text:span><text:span text:style-name="T209">)</text:span></text:p>
          </table:table-cell>
          <table:covered-table-cell/>
          <table:table-cell table:style-name="TableCell210" table:number-columns-spanned="4">
            <text:p text:style-name="P211"><text:span text:style-name="T212">□</text:span><text:span text:style-name="T213">新商業模式或服務模式；</text:span><text:span text:style-name="T214"><text:s/></text:span><text:span text:style-name="T215">□</text:span><text:span text:style-name="T216">具市場性的</text:span><text:span text:style-name="T217">產品雛型；</text:span><text:span text:style-name="T218"><text:s text:c="4"/></text:span><text:span text:style-name="T219"><text:s text:c="4"/></text:span><text:span text:style-name="T220"><text:s text:c="2"/></text:span><text:span text:style-name="T221">□</text:span><text:span text:style-name="T222">將已有的技術或概念確實在選定場域落實與應用；</text:span><text:span text:style-name="T223"><text:s text:c="6"/>□</text:span><text:span text:style-name="T224">其他</text:span><text:span text:style-name="T225">(</text:span><text:span text:style-name="T226">請說明：</text:span><text:span text:style-name="T227"><text:s text:c="36"/>)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預期成果之<text:s text:c="8"/>可行性評估</text:p>
          </table:table-cell>
          <table:covered-table-cell/>
          <table:table-cell table:style-name="TableCell231" table:number-columns-spanned="4">
            <text:p text:style-name="P232"><text:span text:style-name="T233">說明計畫的成果是否能夠回應你所發現的問題？預計完成什麼成果？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校外合作單位</text:span><text:span text:style-name="T238">(</text:span><text:span text:style-name="T239">請勾選</text:span><text:span text:style-name="T240">)</text:span></text:p>
          </table:table-cell>
          <table:covered-table-cell/>
          <table:table-cell table:style-name="TableCell241" table:number-columns-spanned="4">
            <text:p text:style-name="P242"><text:span text:style-name="T243">□</text:span><text:span text:style-name="T244">已有合作單位；機構名稱：</text:span><text:span text:style-name="T245"><text:s text:c="21"/></text:span></text:p>
            <text:p text:style-name="P246"><text:span text:style-name="T247">□</text:span><text:span text:style-name="T248">無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申請聲明事項</text:span><text:span text:style-name="T253">(</text:span><text:span text:style-name="T254">請勾選</text:span><text:span text:style-name="T255">)</text:span></text:p>
          </table:table-cell>
          <table:covered-table-cell/>
          <table:table-cell table:style-name="TableCell256" table:number-columns-spanned="4">
            <text:p text:style-name="P257">□此計畫無獲其他經費補助(本計畫不得重複申請補助，例如:其他單位核撥之私校獎補助款、研發社群、教學社群等補助計畫)。</text:p>
          </table:table-cell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計畫主持人簽章</text:p>
          </table:table-cell>
          <table:table-cell table:style-name="TableCell266">
            <text:p text:style-name="P267">系所單位主管簽章</text:p>
          </table:table-cell>
          <table:table-cell table:style-name="TableCell268">
            <text:p text:style-name="P269">產學合作總中心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收件日期：</text:p>
          </table:table-cell>
        </table:table-row>
      </table:table>
      <text:p text:style-name="P277"><text:span text:style-name="T2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：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永續生活實驗室計畫 </dc:title>
    <dc:description/>
    <dc:subject/>
    <meta:initial-creator>Yang Yijia</meta:initial-creator>
    <dc:creator>user</dc:creator>
    <meta:creation-date>2022-02-24T07:55:00Z</meta:creation-date>
    <dc:date>2022-02-24T08:06:00Z</dc:date>
    <meta:print-date>2020-05-14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