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125in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8486in" style:use-optimal-column-width="false"/>
    </style:style>
    <style:style style:name="TableColumn7" style:family="table-column">
      <style:table-column-properties style:column-width="0.3652in" style:use-optimal-column-width="false"/>
    </style:style>
    <style:style style:name="TableColumn8" style:family="table-column">
      <style:table-column-properties style:column-width="1.2138in" style:use-optimal-column-width="false"/>
    </style:style>
    <style:style style:name="TableColumn9" style:family="table-column">
      <style:table-column-properties style:column-width="0.5256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8201in" style:use-optimal-column-width="false"/>
    </style:style>
    <style:style style:name="TableColumn13" style:family="table-column">
      <style:table-column-properties style:column-width="1.2138in" style:use-optimal-column-width="false"/>
    </style:style>
    <style:style style:name="TableColumn14" style:family="table-column">
      <style:table-column-properties style:column-width="0.131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5" style:family="table">
      <style:table-properties style:width="7.2847in" fo:margin-left="-0.023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6118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43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43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4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43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43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208in dashe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none" fo:border-left="none" fo:border-bottom="0.0208in dashe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none" fo:border-left="none" fo:border-bottom="0.0208in dashed #000000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4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208in dashe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dashe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4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208in dashed #000000" fo:border-left="none" fo:border-bottom="none" fo:border-right="0.0208in dashe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43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0" style:parent-style-name="內文" style:list-style-name="LFO1" style:family="paragraph">
      <style:paragraph-properties style:snap-to-layout-grid="false" fo:text-align="justify" fo:line-height="0.243in" fo:margin-left="0.553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none" fo:border-left="none" fo:border-bottom="none" fo:border-right="0.0208in dashe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43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46" style:parent-style-name="內文" style:list-style-name="LFO1" style:family="paragraph">
      <style:paragraph-properties style:snap-to-layout-grid="false" fo:text-align="justify" fo:line-height="0.243in"/>
    </style:style>
    <style:style style:name="T147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148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149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內文" style:list-style-name="LFO1" style:family="paragraph">
      <style:paragraph-properties style:snap-to-layout-grid="false" fo:text-align="justify" fo:line-height="0.243in" fo:margin-left="0.553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none" fo:border-left="none" fo:border-bottom="none" fo:border-right="0.0208in dashe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43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208in dashe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list-style-name="LFO1" style:family="paragraph">
      <style:paragraph-properties style:snap-to-layout-grid="false" fo:text-align="justify" fo:line-height="0.243in" fo:margin-left="0.553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0.0208in dashed #000000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none" fo:border-left="none" fo:border-bottom="0.0208in dashed #000000" fo:border-right="0.0208in dashe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43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1055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208in dashe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-top="0.0208in dashe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0.0208in dashe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 style:font-size-complex="10pt"/>
    </style:style>
    <style:style style:name="TableRow196" style:family="table-row">
      <style:table-row-properties style:min-row-height="0.6409in" style:use-optimal-row-height="false"/>
    </style:style>
    <style:style style:name="TableCell1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/>
    </style:style>
    <style:style style:name="T199" style:parent-style-name="預設段落字型" style:family="text">
      <style:text-properties style:font-name-asian="標楷體" style:text-scale="80%" fo:font-size="14pt" style:font-size-asian="14pt" style:font-size-complex="14pt"/>
    </style:style>
    <style:style style:name="T200" style:parent-style-name="預設段落字型" style:family="text">
      <style:text-properties style:font-name-asian="標楷體" style:text-scale="80%" fo:font-size="13pt" style:font-size-asian="13pt" style:font-size-complex="13pt"/>
    </style:style>
    <style:style style:name="T201" style:parent-style-name="預設段落字型" style:family="text">
      <style:text-properties style:font-name-asian="標楷體" style:text-scale="80%" fo:font-size="13pt" style:font-size-asian="13pt" style:font-size-complex="13pt"/>
    </style:style>
    <style:style style:name="T202" style:parent-style-name="預設段落字型" style:family="text">
      <style:text-properties style:font-name-asian="標楷體" style:text-scale="80%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-asian="標楷體"/>
    </style:style>
    <style:style style:name="P214" style:parent-style-name="內文" style:family="paragraph">
      <style:paragraph-properties style:snap-to-layout-grid="false" fo:text-align="justify"/>
      <style:text-properties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-asian="標楷體"/>
    </style:style>
    <style:style style:name="P217" style:parent-style-name="內文" style:family="paragraph">
      <style:paragraph-properties style:snap-to-layout-grid="false" fo:text-align="justify"/>
      <style:text-properties style:font-name-asian="標楷體"/>
    </style:style>
    <style:style style:name="P218" style:parent-style-name="內文" style:family="paragraph">
      <style:paragraph-properties style:snap-to-layout-grid="false" fo:text-align="justify"/>
      <style:text-properties style:font-name-asian="標楷體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P220" style:parent-style-name="內文" style:family="paragraph">
      <style:paragraph-properties style:snap-to-layout-grid="false" fo:text-align="justify"/>
      <style:text-properties style:font-name-asian="標楷體"/>
    </style:style>
    <style:style style:name="TableCell221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asian="標楷體"/>
    </style:style>
    <style:style style:name="TableCell223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asian="標楷體"/>
    </style:style>
    <style:style style:name="TableCell225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/>
    </style:style>
    <style:style style:name="TableCell227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P229" style:parent-style-name="內文" style:family="paragraph">
      <style:paragraph-properties style:snap-to-layout-grid="false" fo:text-align="justify"/>
      <style:text-properties style:font-name-asian="標楷體"/>
    </style:style>
    <style:style style:name="TableCell2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indent="2.6715in"/>
    </style:style>
    <style:style style:name="T2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246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43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2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260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43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內文" style:list-style-name="LFO1" style:family="paragraph">
      <style:paragraph-properties style:snap-to-layout-grid="false" fo:text-align="justify" fo:line-height="0.243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270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271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279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43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43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307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243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none" fo:border-left="0.0104in solid #000000" fo:border-bottom="0.0208in dashed #000000" fo:border-right="none" style:writing-mode="lr-tb" style:vertical-align="middle" fo:padding-top="0in" fo:padding-left="0.075in" fo:padding-bottom="0in" fo:padding-right="0.075in"/>
    </style:style>
    <style:style style:name="P321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none" fo:border-left="none" fo:border-bottom="0.0208in dashed #000000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none" fo:border-left="none" fo:border-bottom="0.0208in dashed #000000" fo:border-right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243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208in dashe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335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208in dashed #000000" fo:border-left="none" fo:border-bottom="none" fo:border-right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24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208in dashed #000000" fo:border-left="none" fo:border-bottom="none" fo:border-right="0.0208in dashe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43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341" style:parent-style-name="內文" style:list-style-name="LFO1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349" style:parent-style-name="內文" style:list-style-name="LFO1" style:family="paragraph">
      <style:paragraph-properties style:snap-to-layout-grid="false" fo:text-align="justify" fo:line-height="0.243in" fo:margin-left="0.553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-top="none" fo:border-left="none" fo:border-bottom="none" fo:border-right="0.0208in dashe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243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355" style:parent-style-name="內文" style:list-style-name="LFO1" style:family="paragraph">
      <style:paragraph-properties style:snap-to-layout-grid="false" fo:text-align="justify" fo:line-height="0.243in"/>
    </style:style>
    <style:style style:name="T356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357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358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366" style:parent-style-name="內文" style:list-style-name="LFO1" style:family="paragraph">
      <style:paragraph-properties style:snap-to-layout-grid="false" fo:text-align="justify" fo:line-height="0.243in" fo:margin-left="0.553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-top="none" fo:border-left="none" fo:border-bottom="none" fo:border-right="0.0208in dashe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243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none" fo:border-left="0.0104in solid #000000" fo:border-bottom="0.0208in dashe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list-style-name="LFO1" style:family="paragraph">
      <style:paragraph-properties style:snap-to-layout-grid="false" fo:text-align="justify" fo:line-height="0.243in" fo:margin-left="0.553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-top="none" fo:border-left="none" fo:border-bottom="0.0208in dashed #000000" fo:border-right="none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none" fo:border-left="none" fo:border-bottom="0.0208in dashed #000000" fo:border-right="0.0208in dashe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243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208in dashed #000000" fo:border-left="0.0104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-top="0.0208in dashe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-top="0.0208in dashe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 style:font-size-complex="10pt"/>
    </style:style>
    <style:style style:name="P405" style:parent-style-name="內文" style:family="paragraph">
      <style:paragraph-properties style:snap-to-layout-grid="false" fo:line-height="0.1666in"/>
      <style:text-properties fo:font-size="14pt" style:font-size-asian="14pt" style:font-size-complex="14pt"/>
    </style:style>
  </office:automatic-styles>
  <office:body>
    <office:text text:use-soft-page-breaks="true">
      <text:p text:style-name="P1">長<text:s/>榮<text:s/>大<text:s/>學<text:s/>用<text:s/>印<text:s/>申<text:s/>請<text:s/>單</text:p>
      <text:p text:style-name="P4">申請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文<text:s text:c="2"/>別</text:p>
          </table:table-cell>
          <table:table-cell table:style-name="TableCell20" table:number-columns-spanned="10">
            <text:p text:style-name="P21">□函<text:s text:c="14"/>□聘書<text:s text:c="9"/><text:s/><text:s text:c="3"/>□公告</text:p>
            <text:p text:style-name="P22"><text:span text:style-name="T23">□證明書</text:span><text:span text:style-name="T24"><text:s text:c="10"/></text:span><text:span text:style-name="T25">□獎狀</text:span><text:span text:style-name="T26"><text:s text:c="10"/></text:span><text:span text:style-name="T27"><text:s/></text:span><text:span text:style-name="T28"><text:s text:c="2"/></text:span><text:span text:style-name="T29">□</text:span><text:span text:style-name="T30">其他</text:span><text:span text:style-name="T31">___________</text:span><text:span text:style-name="T32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受文者</text:p>
          </table:table-cell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11">
            <text:p text:style-name="P40">申請用印種類及次數</text:p>
          </table:table-cell>
          <table:table-cell table:style-name="TableCell41" table:number-columns-spanned="3">
            <text:list text:style-name="LFO1" text:continue-numbering="true">
              <text:list-item>
                <text:p text:style-name="P42">印信</text:p>
              </text:list-item>
            </text:list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>次</text:p>
          </table:table-cell>
          <table:table-cell table:style-name="TableCell47" table:number-columns-spanned="3">
            <text:list text:style-name="LFO1" text:continue-numbering="true">
              <text:list-item>
                <text:p text:style-name="P48">印信(合約專用)</text:p>
              </text:list-item>
            </text:list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次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list text:style-name="LFO1" text:continue-numbering="true">
              <text:list-item>
                <text:p text:style-name="P56">校長職章</text:p>
              </text:list-item>
            </text:list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>次</text:p>
          </table:table-cell>
          <table:table-cell table:style-name="TableCell61" table:number-columns-spanned="3">
            <text:list text:style-name="LFO1" text:continue-numbering="true">
              <text:list-item>
                <text:p text:style-name="P62">校長職章(合約專用)</text:p>
              </text:list-item>
            </text:list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>次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list text:style-name="LFO1" text:continue-numbering="true">
              <text:list-item>
                <text:p text:style-name="P70">校長職銜簽字章(大)</text:p>
              </text:list-item>
            </text:list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>次</text:p>
          </table:table-cell>
          <table:table-cell table:style-name="TableCell75" table:number-columns-spanned="3">
            <text:list text:style-name="LFO1" text:continue-numbering="true">
              <text:list-item>
                <text:p text:style-name="P76">校長職銜簽字章(小)</text:p>
              </text:list-item>
            </text:list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>次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list text:style-name="LFO1" text:continue-numbering="true">
              <text:list-item>
                <text:p text:style-name="P84">校長簽字章(大)</text:p>
              </text:list-item>
            </text:list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>次</text:p>
          </table:table-cell>
          <table:table-cell table:style-name="TableCell89" table:number-columns-spanned="3">
            <text:list text:style-name="LFO1" text:continue-numbering="true">
              <text:list-item>
                <text:p text:style-name="P90">校長簽字章(小)</text:p>
              </text:list-item>
            </text:list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次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list text:style-name="LFO1" text:continue-numbering="true">
              <text:list-item>
                <text:p text:style-name="P98">校長英文簽字章(大)</text:p>
              </text:list-item>
            </text:list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>次</text:p>
          </table:table-cell>
          <table:table-cell table:style-name="TableCell103" table:number-columns-spanned="3">
            <text:list text:style-name="LFO1" text:continue-numbering="true">
              <text:list-item>
                <text:p text:style-name="P104">校長英文簽字章(小)</text:p>
              </text:list-item>
            </text:list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次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list text:style-name="LFO1" text:continue-numbering="true">
              <text:list-item>
                <text:p text:style-name="P112">校對章</text:p>
              </text:list-item>
            </text:list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次</text:p>
          </table:table-cell>
          <table:table-cell table:style-name="TableCell117" table:number-columns-spanned="3">
            <text:list text:style-name="LFO1" text:continue-numbering="true">
              <text:list-item>
                <text:p text:style-name="P118">校長私章</text:p>
              </text:list-item>
            </text:list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次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list text:style-name="LFO1" text:continue-numbering="true">
              <text:list-item>
                <text:p text:style-name="P126">投標專用章<text:s/>( <text:s text:c="2"/>)</text:p>
              </text:list-item>
            </text:list>
          </table:table-cell>
          <table:covered-table-cell/>
          <table:covered-table-cell/>
          <table:table-cell table:style-name="TableCell127">
            <text:p text:style-name="P128">號章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list text:style-name="LFO1" text:continue-numbering="true">
              <text:list-item>
                <text:p text:style-name="P132">條戳</text:p>
              </text:list-item>
            </text:list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次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list text:style-name="LFO1" text:continue-numbering="true">
              <text:list-item>
                <text:p text:style-name="P140">投標專用印信</text:p>
              </text:list-item>
            </text:list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次</text:p>
          </table:table-cell>
          <table:table-cell table:style-name="TableCell145" table:number-columns-spanned="3">
            <text:list text:style-name="LFO1" text:continue-numbering="true">
              <text:list-item>
                <text:p text:style-name="P146"><text:span text:style-name="T147">騎縫碼（</text:span><text:span text:style-name="T148">CJCU</text:span><text:span text:style-name="T149">）</text:span></text:p>
              </text:list-item>
            </text:list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份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list text:style-name="LFO1" text:continue-numbering="true">
              <text:list-item>
                <text:p text:style-name="P157">投標專用職章</text:p>
              </text:list-item>
            </text:list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次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list text:style-name="LFO1" text:continue-numbering="true">
              <text:list-item>
                <text:p text:style-name="P171">投標專用私章</text:p>
              </text:list-item>
            </text:list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次</text:p>
          </table:table-cell>
          <table:table-cell table:style-name="TableCell176" table:number-columns-spanned="3">
            <text:p text:style-name="P177">合<text:s text:c="3"/>計：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次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文件名稱</text:span><text:span text:style-name="T200">(</text:span><text:span text:style-name="T201">用途說明</text:span><text:span text:style-name="T202">)</text:span></text:p>
          </table:table-cell>
          <table:table-cell table:style-name="TableCell203" table:number-columns-spanned="10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說<text:s text:c="2"/>明</text:p>
          </table:table-cell>
          <table:table-cell table:style-name="TableCell208" table:number-columns-spanned="10">
            <text:p text:style-name="P209">1.文別欄及申請用印種類欄內屬於何項，請在該項□打勾即可。</text:p>
            <text:p text:style-name="P210">2.如不屬於該項文別者，請在「其他」項下註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申請單位<text:s text:c="2"/>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>會辦單位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決<text:s text:c="4"/>行</text:p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11">
            <text:p text:style-name="P234"><text:span text:style-name="T235">檢</text:span><text:span text:style-name="T236"><text:s text:c="10"/></text:span><text:span text:style-name="T237">核</text:span><text:span text:style-name="T238"><text:s text:c="15"/></text:span><text:span text:style-name="T239">(</text:span><text:span text:style-name="T240">申請單位勿填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11">
            <text:p text:style-name="P244">核定用印次數</text:p>
          </table:table-cell>
          <table:table-cell table:style-name="TableCell245" table:number-columns-spanned="3">
            <text:list text:style-name="LFO1" text:continue-numbering="true">
              <text:list-item>
                <text:p text:style-name="P246">印信</text:p>
              </text:list-item>
            </text:list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次</text:p>
          </table:table-cell>
          <table:table-cell table:style-name="TableCell251" table:number-columns-spanned="3">
            <text:list text:style-name="LFO1" text:continue-numbering="true">
              <text:list-item>
                <text:p text:style-name="P252">印信(合約專用)</text:p>
              </text:list-item>
            </text:list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>次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list text:style-name="LFO1" text:continue-numbering="true">
              <text:list-item>
                <text:p text:style-name="P260">校長職章</text:p>
              </text:list-item>
            </text:list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次</text:p>
          </table:table-cell>
          <table:table-cell table:style-name="TableCell265" table:number-columns-spanned="3">
            <text:list text:style-name="LFO1" text:continue-numbering="true">
              <text:list-item>
                <text:p text:style-name="P266"><text:span text:style-name="T267">校長</text:span><text:span text:style-name="T268">職章</text:span><text:span text:style-name="T269">(</text:span><text:span text:style-name="T270">合約專用</text:span><text:span text:style-name="T271">)</text:span></text:p>
              </text:list-item>
            </text:list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次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list text:style-name="LFO1" text:continue-numbering="true">
              <text:list-item>
                <text:p text:style-name="P279">校長職銜簽字章(大)</text:p>
              </text:list-item>
            </text:list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>次</text:p>
          </table:table-cell>
          <table:table-cell table:style-name="TableCell284" table:number-columns-spanned="3">
            <text:list text:style-name="LFO1" text:continue-numbering="true">
              <text:list-item>
                <text:p text:style-name="P285">校長職銜簽字章(小)</text:p>
              </text:list-item>
            </text:list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次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list text:style-name="LFO1" text:continue-numbering="true">
              <text:list-item>
                <text:p text:style-name="P293">校長簽字章(大)</text:p>
              </text:list-item>
            </text:list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次</text:p>
          </table:table-cell>
          <table:table-cell table:style-name="TableCell298" table:number-columns-spanned="3">
            <text:list text:style-name="LFO1" text:continue-numbering="true">
              <text:list-item>
                <text:p text:style-name="P299">校長簽字章(小)</text:p>
              </text:list-item>
            </text:list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次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list text:style-name="LFO1" text:continue-numbering="true">
              <text:list-item>
                <text:p text:style-name="P307">校長英文簽字章(大)</text:p>
              </text:list-item>
            </text:list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>次</text:p>
          </table:table-cell>
          <table:table-cell table:style-name="TableCell312" table:number-columns-spanned="3">
            <text:list text:style-name="LFO1" text:continue-numbering="true">
              <text:list-item>
                <text:p text:style-name="P313">校長英文簽字章(小)</text:p>
              </text:list-item>
            </text:list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>次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3">
            <text:list text:style-name="LFO1" text:continue-numbering="true">
              <text:list-item>
                <text:p text:style-name="P321">校對章</text:p>
              </text:list-item>
            </text:list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次</text:p>
          </table:table-cell>
          <table:table-cell table:style-name="TableCell326" table:number-columns-spanned="3">
            <text:list text:style-name="LFO1" text:continue-numbering="true">
              <text:list-item>
                <text:p text:style-name="P327">校長私章</text:p>
              </text:list-item>
            </text:list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次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list text:style-name="LFO1" text:continue-numbering="true">
              <text:list-item>
                <text:p text:style-name="P335">投標專用章<text:s/>( <text:s text:c="2"/>)</text:p>
              </text:list-item>
            </text:list>
          </table:table-cell>
          <table:covered-table-cell/>
          <table:covered-table-cell/>
          <table:table-cell table:style-name="TableCell336">
            <text:p text:style-name="P337">號章</text:p>
          </table:table-cell>
          <table:table-cell table:style-name="TableCell338">
            <text:p text:style-name="P339"/>
          </table:table-cell>
          <table:table-cell table:style-name="TableCell340" table:number-columns-spanned="3">
            <text:list text:style-name="LFO1" text:continue-numbering="true">
              <text:list-item>
                <text:p text:style-name="P341">條戳</text:p>
              </text:list-item>
            </text:list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>次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list text:style-name="LFO1" text:continue-numbering="true">
              <text:list-item>
                <text:p text:style-name="P349">投標專用印信</text:p>
              </text:list-item>
            </text:list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次</text:p>
          </table:table-cell>
          <table:table-cell table:style-name="TableCell354" table:number-columns-spanned="3">
            <text:list text:style-name="LFO1" text:continue-numbering="true">
              <text:list-item>
                <text:p text:style-name="P355"><text:span text:style-name="T356">騎縫碼（</text:span><text:span text:style-name="T357">CJCU</text:span><text:span text:style-name="T358">）</text:span></text:p>
              </text:list-item>
            </text:list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>份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list text:style-name="LFO1" text:continue-numbering="true">
              <text:list-item>
                <text:p text:style-name="P366">投標專用職章</text:p>
              </text:list-item>
            </text:list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>次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list text:style-name="LFO1" text:continue-numbering="true">
              <text:list-item>
                <text:p text:style-name="P380">投標專用私章</text:p>
              </text:list-item>
            </text:list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>次</text:p>
          </table:table-cell>
          <table:table-cell table:style-name="TableCell385" table:number-columns-spanned="3">
            <text:p text:style-name="P386">監<text:s text:c="3"/>印：</text:p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909in" fo:margin-bottom="0.354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06.12.15版</text:p>
        <text:p text:style-name="P3">表單編號：010-3-03-A-03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榮 大 學 用 印 申 請 單</dc:title>
    <meta:initial-creator>.</meta:initial-creator>
    <dc:creator>user</dc:creator>
    <meta:creation-date>2022-03-31T10:12:00Z</meta:creation-date>
    <dc:date>2022-03-31T10:12:00Z</dc:date>
    <meta:print-date>2017-04-13T03:54:00Z</meta:print-date>
    <meta:template xlink:href="Normal" xlink:type="simple"/>
    <meta:editing-cycles>2</meta:editing-cycles>
    <meta:editing-duration>PT60S</meta:editing-duration>
    <meta:document-statistic meta:page-count="1" meta:paragraph-count="33" meta:word-count="386" meta:character-count="743" meta:row-count="30" meta:non-whitespace-character-count="390"/>
  </office:meta>
</office:document-meta>
</file>