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25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326in" style:use-optimal-column-width="false"/>
    </style:style>
    <style:style style:name="TableColumn8" style:family="table-column">
      <style:table-column-properties style:column-width="0.154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4541in" style:use-optimal-column-width="false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1.3597in" style:use-optimal-column-width="false"/>
    </style:style>
    <style:style style:name="Table5" style:family="table">
      <style:table-properties style:width="7.2847in" fo:margin-left="-0.0236in" table:align="left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77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8569in" style:use-optimal-row-height="false"/>
    </style:style>
    <style:style style:name="TableCell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3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8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1.4611in" style:use-optimal-row-height="false"/>
    </style:style>
    <style:style style:name="TableCell52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 fo:margin-left="0.8548in" fo:text-indent="-0.854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indent="2.6715in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Row72" style:family="table-row">
      <style:table-row-properties style:min-row-height="0.552in" style:use-optimal-row-height="false"/>
    </style:style>
    <style:style style:name="TableCell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743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text-scale="90%"/>
    </style:style>
    <style:style style:name="P10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027in" style:use-optimal-row-height="false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list-style-name="LFO3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list-style-name="LFO3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3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list-style-name="LFO3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5326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4826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0375in" fo:line-height="0.1805in" fo:margin-r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清單段落" style:list-style-name="LFO4" style:family="paragraph">
      <style:paragraph-properties style:snap-to-layout-grid="false" fo:text-align="justify" fo:line-height="0.1805in" fo:margin-left="0.3243in" fo:margin-right="-0.0013in" fo:text-indent="-0.1576in">
        <style:tab-stops/>
      </style:paragraph-properties>
      <style:text-properties fo:font-size="10pt" style:font-size-asian="10pt" style:font-size-complex="10pt"/>
    </style:style>
    <style:style style:name="P170" style:parent-style-name="清單段落" style:list-style-name="LFO4" style:family="paragraph">
      <style:paragraph-properties style:snap-to-layout-grid="false" fo:text-align="justify" fo:line-height="0.1805in" fo:margin-left="0.3243in" fo:margin-right="-0.0013in" fo:text-indent="-0.1576in">
        <style:tab-stops/>
      </style:paragraph-properties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長榮大學「投標專用章」借用申請表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投標受理單位</text:p>
          </table:table-cell>
          <table:covered-table-cell/>
          <table:covered-table-cell/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投標計畫名稱</text:p>
          </table:table-cell>
          <table:covered-table-cell/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借用印章種類</text:p>
          </table:table-cell>
          <table:covered-table-cell/>
          <table:covered-table-cell/>
          <table:table-cell table:style-name="TableCell32" table:number-columns-spanned="10">
            <text:list text:style-name="LFO3" text:continue-numbering="true">
              <text:list-item>
                <text:p text:style-name="P33">投標專用章－印信</text:p>
              </text:list-item>
              <text:list-item>
                <text:p text:style-name="P34">投標專用章－職章</text:p>
              </text:list-item>
              <text:list-item>
                <text:p text:style-name="P35">投標專用章－私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單位<text:s text:c="2"/></text:p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會辦單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決<text:s text:c="4"/>行</text:p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3">
            <text:p text:style-name="P53">備註：</text:p>
            <text:p text:style-name="P54">一、凡投標專用章攜出，均需填寫本表申請借出。</text:p>
            <text:p text:style-name="P55">二、凡未經核准而擅自使用印信，或實際所使用之印信內容與所申請使用內容不符者，除依學校相關規定懲處外，如情節重大者，送司法機關處理。</text:p>
            <text:p text:style-name="P56">三、如發現印信丟失或被人盜用，應及時向業管單位報告，辦理作廢作業，以免造成不良後果。</text:p>
            <text:p text:style-name="P57"><text:span text:style-name="T58">四、本申請表如有未盡事宜，</text:span><text:span text:style-name="T59">得隨時修正之，並</text:span><text:span text:style-name="T60">依相關規定處理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<text:span text:style-name="T65">檢</text:span><text:span text:style-name="T66"><text:s text:c="10"/></text:span><text:span text:style-name="T67">核</text:span><text:span text:style-name="T68"><text:s text:c="15"/></text:span><text:span text:style-name="T69">(</text:span><text:span text:style-name="T70">申請單位勿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領取</text:p>
          </table:table-cell>
          <table:table-cell table:style-name="TableCell75" table:number-columns-spanned="3" table:number-rows-spanned="2">
            <text:p text:style-name="P76">領取人</text:p>
          </table:table-cell>
          <table:covered-table-cell/>
          <table:covered-table-cell/>
          <table:table-cell table:style-name="TableCell77" table:number-columns-spanned="4">
            <text:p text:style-name="P78"/>
            <text:p text:style-name="P79">(簽章)</text:p>
          </table:table-cell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領取日期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<text:span text:style-name="T84"><text:s text:c="2"/></text:span><text:span text:style-name="T85"><text:s/></text:span><text:span text:style-name="T86"><text:s/></text:span><text:span text:style-name="T87">年</text:span><text:span text:style-name="T88"><text:s text:c="2"/></text:span><text:span text:style-name="T89"><text:s/></text:span><text:span text:style-name="T90"><text:s/></text:span><text:span text:style-name="T91">月</text:span><text:span text:style-name="T92"><text:s/></text:span><text:span text:style-name="T93"><text:s/></text:span><text:span text:style-name="T94"><text:s text:c="2"/></text:span><text:span text:style-name="T95">日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4">
            <text:p text:style-name="P100">聯絡電話：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借用印章組別</text:p>
          </table:table-cell>
          <table:covered-table-cell/>
          <table:covered-table-cell/>
          <table:table-cell table:style-name="TableCell107" table:number-columns-spanned="2">
            <text:list text:style-name="LFO3" text:continue-numbering="true">
              <text:list-item>
                <text:p text:style-name="P108">1號章</text:p>
              </text:list-item>
              <text:list-item>
                <text:p text:style-name="P109">2號章</text:p>
              </text:list-item>
            </text:list>
          </table:table-cell>
          <table:covered-table-cell/>
          <table:table-cell table:style-name="TableCell110" table:number-columns-spanned="2">
            <text:list text:style-name="LFO3" text:continue-numbering="true">
              <text:list-item>
                <text:p text:style-name="P111">3號章</text:p>
              </text:list-item>
              <text:list-item>
                <text:p text:style-name="P112">4號章</text:p>
              </text:list-item>
            </text:list>
          </table:table-cell>
          <table:covered-table-cell/>
          <table:table-cell table:style-name="TableCell113" table:number-columns-spanned="3">
            <text:p text:style-name="P114">預定</text:p>
            <text:p text:style-name="P115">歸還日期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<text:s text:c="2"/></text:span><text:span text:style-name="T119"><text:s/></text:span><text:span text:style-name="T120"><text:s/></text:span><text:span text:style-name="T121">年</text:span><text:span text:style-name="T122"><text:s text:c="2"/></text:span><text:span text:style-name="T123"><text:s/></text:span><text:span text:style-name="T124"><text:s/></text:span><text:span text:style-name="T125">月</text:span><text:span text:style-name="T126"><text:s text:c="2"/></text:span><text:span text:style-name="T127"><text:s/></text:span><text:span text:style-name="T128"><text:s/></text:span><text:span text:style-name="T129">日</text:span></text:p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歸還</text:p>
          </table:table-cell>
          <table:table-cell table:style-name="TableCell133" table:number-columns-spanned="3">
            <text:p text:style-name="P134">歸還人</text:p>
          </table:table-cell>
          <table:covered-table-cell/>
          <table:covered-table-cell/>
          <table:table-cell table:style-name="TableCell135" table:number-columns-spanned="6">
            <text:p text:style-name="P136"/>
            <text:p text:style-name="P137"><text:span text:style-name="T138">(</text:span><text:span text:style-name="T139">簽章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 table:number-rows-spanned="2">
            <text:p text:style-name="P142">秘書處印章監收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歸還日期</text:p>
          </table:table-cell>
          <table:covered-table-cell/>
          <table:covered-table-cell/>
          <table:table-cell table:style-name="TableCell147" table:number-columns-spanned="6">
            <text:p text:style-name="P148"><text:span text:style-name="T149"><text:s text:c="2"/></text:span><text:span text:style-name="T150"><text:s/></text:span><text:span text:style-name="T151"><text:s/></text:span><text:span text:style-name="T152"><text:s/></text:span><text:span text:style-name="T153"><text:s/></text:span><text:span text:style-name="T154"><text:s/></text:span><text:span text:style-name="T155">年</text:span><text:span text:style-name="T156"><text:s text:c="2"/></text:span><text:span text:style-name="T157"><text:s text:c="2"/></text:span><text:span text:style-name="T158"><text:s/></text:span><text:span text:style-name="T159">月</text:span><text:span text:style-name="T160"><text:s text:c="2"/></text:span><text:span text:style-name="T161"><text:s text:c="2"/></text:span><text:span text:style-name="T162"><text:s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</table:table>
      <text:p text:style-name="P165"><text:span text:style-name="T166">◎</text:span><text:span text:style-name="T167">注意事項與說明</text:span><text:span text:style-name="T168">：</text:span></text:p>
      <text:list text:style-name="LFO4">
        <text:list-item text:start-value="1">
          <text:p text:style-name="P169">填寫本申請表辦理相關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</text:list-item>
      </text:list>
      <text:soft-page-break/>
      <text:list text:style-name="LFO4" text:continue-numbering="true">
        <text:list-item>
          <text:p text:style-name="P170"><text:span text:style-name="T171">本校個人資料保護連絡方式：台南市歸仁區長大路</text:span><text:span text:style-name="T172">1</text:span><text:span text:style-name="T173">號；電話：</text:span><text:span text:style-name="T174">06-2785123#1022</text:span><text:span text:style-name="T175">；信箱：</text:span><text:span text:style-name="T176">pims@mail.cjc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style:line-break="normal"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7.04.12版</text:p>
        <text:p text:style-name="P3">表單編號：010-3-03-A-03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榮 大 學 用 印 申 請 單</dc:title>
    <meta:initial-creator>.</meta:initial-creator>
    <dc:creator>user</dc:creator>
    <meta:creation-date>2022-03-31T10:14:00Z</meta:creation-date>
    <dc:date>2022-03-31T10:14:00Z</dc:date>
    <meta:print-date>2014-07-24T06:58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38" meta:character-count="652" meta:row-count="26" meta:non-whitespace-character-count="343"/>
  </office:meta>
</office:document-meta>
</file>