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2" style:parent-style-name="內文" style:list-style-name="LFO1" style:family="paragraph">
      <style:paragraph-properties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" style:parent-style-name="內文" style:list-style-name="LFO2" style:family="paragraph">
      <style:paragraph-properties fo:margin-left="0.875in" fo:text-indent="-0.54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30" style:parent-style-name="內文" style:list-style-name="LFO2" style:family="paragraph">
      <style:paragraph-properties fo:margin-left="0.875in" fo:text-indent="-0.541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3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7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9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40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4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44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P45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P46" style:parent-style-name="內文" style:family="paragraph">
      <style:paragraph-properties fo:text-indent="0.1666in"/>
      <style:text-properties style:font-name="標楷體" style:font-name-asian="標楷體" style:font-weight-complex="bold" fo:color="#FF0000" style:font-size-complex="12pt"/>
    </style:style>
    <style:style style:name="P47" style:parent-style-name="內文" style:family="paragraph">
      <style:paragraph-properties fo:text-indent="0.1666in"/>
      <style:text-properties style:font-name="標楷體" style:font-name-asian="標楷體" style:font-weight-complex="bold" fo:color="#FF0000" style:font-size-complex="12pt"/>
    </style:style>
    <style:style style:name="P48" style:parent-style-name="內文" style:family="paragraph">
      <style:paragraph-properties fo:text-indent="0.1666in"/>
      <style:text-properties style:font-name="標楷體" style:font-name-asian="標楷體" style:font-weight-complex="bold" fo:color="#FF0000" style:font-size-complex="12pt"/>
    </style:style>
    <style:style style:name="P49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50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5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5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53" style:parent-style-name="內文" style:family="paragraph">
      <style:paragraph-properties style:line-break="normal" fo:margin-right="1.1666in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0" style:parent-style-name="內文" style:family="paragraph">
      <style:text-properties style:font-weight-complex="bold"/>
    </style:style>
  </office:automatic-styles>
  <office:body>
    <office:text text:use-soft-page-breaks="true">
      <text:p text:style-name="P1">肖像授權同意書</text:p>
      <text:p text:style-name="P2"/>
      <text:p text:style-name="P3"/>
      <text:p text:style-name="內文"><text:span text:style-name="T4"><text:s text:c="4"/>本人</text:span><text:span text:style-name="T5"><text:s text:c="17"/></text:span><text:span text:style-name="T6">（以下簡稱為甲方）同意</text:span><text:span text:style-name="T7">授權</text:span><text:span text:style-name="T8">長榮大學</text:span><text:span text:style-name="T9"><text:s text:c="12"/></text:span><text:span text:style-name="T10"><text:s/></text:span><text:span text:style-name="T11">(單位)</text:span><text:span text:style-name="T12">（以下簡稱乙方）</text:span><text:span text:style-name="T13"><text:s text:c="17"/></text:span><text:span text:style-name="T14">(活動)</text:span><text:span text:style-name="T15">取得並</text:span><text:span text:style-name="T16">使用</text:span><text:span text:style-name="T17">本人</text:span><text:span text:style-name="T18">肖像</text:span><text:span text:style-name="T19">、姓名、聲音</text:span><text:span text:style-name="T20">，並簽屬本同意書，</text:span><text:span text:style-name="T21">表示雙方願意接受下列所有條款與規範：</text:span></text:p>
      <text:list text:style-name="LFO1">
        <text:list-item text:start-value="1">
          <text:p text:style-name="P22"><text:span text:style-name="T23">甲方同意授權由乙方使用其</text:span><text:span text:style-name="T24">肖像（包含照片及動態影像</text:span><text:span text:style-name="T25">）</text:span><text:span text:style-name="T26">、姓名、聲音</text:span><text:span text:style-name="T27">，</text:span><text:span text:style-name="T28">授權乙方從事以下行為：</text:span></text:p>
        </text:list-item>
      </text:list>
      <text:list text:style-name="LFO2">
        <text:list-item text:start-value="1">
          <text:p text:style-name="P29">乙方得以各種方式呈現授權內容之全部或部分，無須再通知或經由甲方同意<text:s/></text:p>
        </text:list-item>
      </text:list>
      <text:list text:style-name="LFO2" text:continue-numbering="true">
        <text:list-item>
          <text:p text:style-name="P30">雙方同意單獨使用授權肖像來展示及宣傳。</text:p>
        </text:list-item>
      </text:list>
      <text:p text:style-name="P31">二、甲方對拍攝內容、拍攝模式、規劃內容及作業流程應予保密，未經同意不得外流。</text:p>
      <text:p text:style-name="P32">三、凡因本同意書所生之爭議，如有訴訟之必要時，以台南地方法院為管轄法院。</text:p>
      <text:p text:style-name="P33">四、本同意書共一式兩份，由甲乙雙方各持乙份保留。</text:p>
      <text:p text:style-name="P34"/>
      <text:p text:style-name="P35"><text:s text:c="4"/></text:p>
      <text:p text:style-name="P36"><text:s text:c="2"/>甲方</text:p>
      <text:p text:style-name="P37"><text:s text:c="2"/>立同意書人：<text:s text:c="19"/>【簽章】法定代理人： <text:s text:c="17"/>【簽章】</text:p>
      <text:p text:style-name="P38"><text:s text:c="2"/>身份證字號：<text:s text:c="27"/>身份證字號：</text:p>
      <text:p text:style-name="P39"><text:s text:c="2"/>地 <text:s text:c="5"/>址：<text:s text:c="27"/>地 <text:s text:c="5"/>址：</text:p>
      <text:p text:style-name="P40"><text:s text:c="2"/>電 <text:s text:c="5"/>話：<text:s text:c="27"/>電 <text:s text:c="5"/>話：</text:p>
      <text:p text:style-name="P41"><text:s text:c="3"/></text:p>
      <text:p text:style-name="內文"><text:span text:style-name="T42"><text:s text:c="2"/></text:span><text:span text:style-name="T43">乙方</text:span></text:p>
      <text:p text:style-name="P44"><text:s text:c="2"/>長榮大學</text:p>
      <text:p text:style-name="P45"><text:s text:c="2"/>臺南市歸仁區長大路1號</text:p>
      <text:p text:style-name="P46">單位名稱：</text:p>
      <text:p text:style-name="P47">代表人:</text:p>
      <text:p text:style-name="P48">聯絡電話：06-2785123</text:p>
      <text:p text:style-name="P49"><text:s text:c="2"/></text:p>
      <text:p text:style-name="P50"><text:s text:c="2"/></text:p>
      <text:p text:style-name="P51"><text:s text:c="2"/></text:p>
      <text:p text:style-name="P52"><text:s text:c="2"/></text:p>
      <text:p text:style-name="P53"><text:span text:style-name="T54"><text:s text:c="2"/>簽署日期：中華民國 <text:s text:c="9"/></text:span><text:span text:style-name="T55"><text:s/></text:span><text:span text:style-name="T56">年 <text:s text:c="10"/></text:span><text:span text:style-name="T57"><text:s/></text:span><text:span text:style-name="T58">月 <text:s text:c="13"/></text:span><text:span text:style-name="T59">日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戴芯綸</meta:initial-creator>
    <dc:creator>王正宏</dc:creator>
    <meta:creation-date>2023-03-27T01:44:00Z</meta:creation-date>
    <dc:date>2023-03-27T01:44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