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size="16pt" style:font-size-asian="16pt" style:font-size-complex="16pt"/>
    </style:style>
    <style:style style:name="TableColumn3" style:family="table-column">
      <style:table-column-properties style:column-width="2.1555in"/>
    </style:style>
    <style:style style:name="TableColumn4" style:family="table-column">
      <style:table-column-properties style:column-width="5.2173in"/>
    </style:style>
    <style:style style:name="Table2" style:family="table">
      <style:table-properties style:width="7.3729in" fo:margin-left="0in" table:align="left"/>
    </style:style>
    <style:style style:name="TableRow5" style:family="table-row">
      <style:table-row-properties style:min-row-height="1.802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222in"/>
      <style:text-properties style:font-name="微軟正黑體" style:font-name-asian="微軟正黑體" fo:color="#0000CC" fo:font-size="10pt" style:font-size-asian="10pt" style:font-size-complex="10pt"/>
    </style:style>
    <style:style style:name="P8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9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0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1" style:parent-style-name="內文" style:family="paragraph">
      <style:paragraph-properties fo:line-height="0.2222in"/>
      <style:text-properties style:font-name="微軟正黑體" style:font-name-asian="微軟正黑體" fo:color="#0000CC" fo:font-size="10pt" style:font-size-asian="10pt" style:font-size-complex="10pt"/>
    </style:style>
    <style:style style:name="P12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CC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CC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31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微軟正黑體" style:font-name-asian="微軟正黑體" fo:color="#0000CC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color="#0000CC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41" style:family="table-row">
      <style:table-row-properties style:min-row-height="6.2701in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</style:style>
    <style:style style:name="T44" style:parent-style-name="預設段落字型" style:family="text">
      <style:text-properties style:font-name="微軟正黑體" style:font-name-asian="微軟正黑體" fo:color="#0000CC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" style:parent-style-name="內文" style:family="paragraph">
      <style:paragraph-properties fo:text-align="justify" fo:line-height="0.1944in"/>
      <style:text-properties style:font-name="微軟正黑體" style:font-name-asian="微軟正黑體" fo:font-size="10pt" style:font-size-asian="10pt" style:font-size-complex="10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秘書處公共關係組新聞發布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寫作原則參考</text:p>
            <text:p text:style-name="P8">1.標題用簡單扼要的一句話標明重點。</text:p>
            <text:p text:style-name="P9">2.第一段清楚敘述事件重點，包括人、事、時、地、如何執行、為何發生等要素。</text:p>
            <text:p text:style-name="P10">3.其他段落依事件發生背景、發生經過、意義、特色、成果、影響力等進行補充說明。</text:p>
            <text:p text:style-name="P11">圖片提供原則</text:p>
            <text:p text:style-name="P12">1.檔案大小：4MB內為限，檔案格式：JPG、PNG、GIF檔。</text:p>
            <text:p text:style-name="P13"><text:span text:style-name="T14">2</text:span><text:span text:style-name="T15">.</text:span><text:span text:style-name="T16">圖片檔名請填</text:span><text:span text:style-name="T17">圖片說明</text:span><text:span text:style-name="T18">（如：活動名稱、參與人名與職稱）</text:span><text:span text:style-name="T19">，建議2~20張圖片內方便挑選。</text:span><text:span text:style-name="T20"><text:line-break/></text:span><text:span text:style-name="T21">3</text:span><text:span text:style-name="T22">.圖片請以附件形式寄送，檔案過大可於雲端上傳後共享資料夾。</text:span></text:p>
          </table:table-cell>
          <table:covered-table-cell/>
        </table:table-row>
        <table:table-row table:style-name="TableRow23">
          <table:table-cell table:style-name="TableCell24">
            <text:p text:style-name="P25">申請單位、申請人、分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想加的社群標籤</text:p>
            <text:p text:style-name="P31">或想TAG的IG或FB</text:p>
          </table:table-cell>
          <table:table-cell table:style-name="TableCell32">
            <text:p text:style-name="P33"># <text:s/>@</text:p>
          </table:table-cell>
        </table:table-row>
        <table:table-row table:style-name="TableRow34">
          <table:table-cell table:style-name="TableCell35">
            <text:p text:style-name="P36"><text:span text:style-name="T37">新聞</text:span><text:span text:style-name="T38">標題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新聞內容，</text:span><text:span text:style-name="T45">如為作品展覽請提供展品數量、開幕流程供參考</text:span><text:span text:style-name="T46">。</text:span></text:p>
            <text:p text:style-name="P47"/>
          </table:table-cell>
          <table:covered-table-cell/>
        </table:table-row>
      </table:table>
      <text:p text:style-name="P48"><text:span text:style-name="T49">填畢後請寄至pr@mail.cjcu.edu.tw，急件請於m</text:span><text:span text:style-name="T50">ail</text:span><text:span text:style-name="T51">後聯繫承辦人</text:span><text:span text:style-name="T52">，</text:span><text:span text:style-name="T53">分機1029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正宏</meta:initial-creator>
    <dc:creator>王正宏</dc:creator>
    <meta:creation-date>2023-04-20T00:08:00Z</meta:creation-date>
    <dc:date>2023-04-20T00:08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