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1159in"/>
    </style:style>
    <style:style style:name="TableColumn23" style:family="table-column">
      <style:table-column-properties style:column-width="0.4569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0.7298in"/>
    </style:style>
    <style:style style:name="TableColumn26" style:family="table-column">
      <style:table-column-properties style:column-width="0.1243in"/>
    </style:style>
    <style:style style:name="TableColumn27" style:family="table-column">
      <style:table-column-properties style:column-width="0.2861in"/>
    </style:style>
    <style:style style:name="TableColumn28" style:family="table-column">
      <style:table-column-properties style:column-width="0.1798in"/>
    </style:style>
    <style:style style:name="TableColumn29" style:family="table-column">
      <style:table-column-properties style:column-width="1.6284in"/>
    </style:style>
    <style:style style:name="TableColumn30" style:family="table-column">
      <style:table-column-properties style:column-width="0.1159in"/>
    </style:style>
    <style:style style:name="TableColumn31" style:family="table-column">
      <style:table-column-properties style:column-width="0.5444in"/>
    </style:style>
    <style:style style:name="TableColumn32" style:family="table-column">
      <style:table-column-properties style:column-width="0.7625in"/>
    </style:style>
    <style:style style:name="TableColumn33" style:family="table-column">
      <style:table-column-properties style:column-width="0.8861in"/>
    </style:style>
    <style:style style:name="Table20" style:family="table">
      <style:table-properties style:width="7.4812in" fo:margin-left="0.075in" table:align="left"/>
    </style:style>
    <style:style style:name="TableRow34" style:family="table-row">
      <style:table-row-properties style:min-row-height="0.27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2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8" style:family="table-row">
      <style:table-row-properties style:min-row-height="0.2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letter-spacing="0.052in" style:letter-kerning="false" style:font-size-complex="12pt"/>
    </style:style>
    <style:style style:name="T72" style:parent-style-name="預設段落字型" style:family="text">
      <style:text-properties style:font-name-asian="標楷體" fo:letter-spacing="0.0104i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75" style:family="table-row">
      <style:table-row-properties style:min-row-height="0.2763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letter-spacing="0.052in" style:letter-kerning="false" style:font-size-complex="12pt"/>
    </style:style>
    <style:style style:name="T79" style:parent-style-name="預設段落字型" style:family="text">
      <style:text-properties style:font-name-asian="標楷體" fo:letter-spacing="0.0104in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82" style:family="table-row">
      <style:table-row-properties style:min-row-height="0.1951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2375i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23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23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2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2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23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23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23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23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0.23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23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0.23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4" style:family="table-row">
      <style:table-row-properties style:min-row-height="0.23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23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8" style:family="table-row">
      <style:table-row-properties style:min-row-height="0.23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23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23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6" style:family="table-row">
      <style:table-row-properties style:min-row-height="0.23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2" style:family="table-row">
      <style:table-row-properties style:min-row-height="0.304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858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25in"/>
    </style:style>
    <style:style style:name="T440" style:parent-style-name="預設段落字型" style:family="text">
      <style:text-properties style:font-name="新細明體" style:font-name-complex="新細明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P442" style:parent-style-name="內文" style:family="paragraph">
      <style:paragraph-properties fo:text-align="justify" fo:margin-right="-0.075in"/>
      <style:text-properties style:font-name-asian="標楷體" style:letter-kerning="false" fo:font-size="10pt" style:font-size-asian="10pt"/>
    </style:style>
    <style:style style:name="P443" style:parent-style-name="內文" style:family="paragraph">
      <style:paragraph-properties fo:text-align="justify" fo:margin-left="0.1041in" fo:text-indent="-0.1041in">
        <style:tab-stops/>
      </style:paragraph-properties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P457" style:parent-style-name="內文" style:family="paragraph">
      <style:paragraph-properties fo:text-align="justify" fo:margin-left="0.2291in" fo:text-indent="-0.1041in">
        <style:tab-stops/>
      </style:paragraph-properties>
      <style:text-properties style:font-name-asian="標楷體" fo:font-size="10pt" style:font-size-asian="10pt"/>
    </style:style>
    <style:style style:name="P458" style:parent-style-name="內文" style:family="paragraph">
      <style:paragraph-properties fo:text-align="justify" fo:margin-right="-0.0694in"/>
    </style:style>
    <style:style style:name="T459" style:parent-style-name="預設段落字型" style:family="text">
      <style:text-properties style:font-name-asian="標楷體" style:letter-kerning="false" fo:font-size="10pt" style:font-size-asian="10pt"/>
    </style:style>
    <style:style style:name="T460" style:parent-style-name="預設段落字型" style:family="text">
      <style:text-properties style:font-name-asian="標楷體" style:letter-kerning="false" fo:font-size="10pt" style:font-size-asian="10pt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letter-kerning="false" fo:font-size="10pt" style:font-size-asian="10pt"/>
    </style:style>
    <style:style style:name="T466" style:parent-style-name="預設段落字型" style:family="text">
      <style:text-properties style:font-name-asian="標楷體" style:letter-kerning="false" fo:font-size="10pt" style:font-size-asian="10pt"/>
    </style:style>
    <style:style style:name="T467" style:parent-style-name="預設段落字型" style:family="text">
      <style:text-properties style:font-name-asian="標楷體" style:letter-kerning="false" fo:font-size="10pt" style:font-size-asian="10pt"/>
    </style:style>
    <style:style style:name="TableRow468" style:family="table-row">
      <style:table-row-properties style:min-row-height="0.0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25in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 style:min-row-height="0.2888in"/>
    </style:style>
    <style:style style:name="P479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letter-kerning="false" fo:font-size="10pt" style:font-size-asian="10pt"/>
    </style:style>
    <style:style style:name="T500" style:parent-style-name="預設段落字型" style:family="text">
      <style:text-properties style:font-name-asian="標楷體" style:letter-kerning="false" fo:font-size="10pt" style:font-size-asian="10pt"/>
    </style:style>
    <style:style style:name="T501" style:parent-style-name="預設段落字型" style:family="text">
      <style:text-properties style:font-name-asian="標楷體" style:letter-kerning="false" fo:font-size="10pt" style:font-size-asian="10pt"/>
    </style:style>
    <style:style style:name="P502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letter-kerning="false" fo:font-size="10pt" style:font-size-asian="10pt"/>
    </style:style>
    <style:style style:name="T522" style:parent-style-name="預設段落字型" style:family="text">
      <style:text-properties style:font-name-asian="標楷體" style:letter-kerning="false" fo:font-size="10pt" style:font-size-asian="10pt"/>
    </style:style>
    <style:style style:name="T523" style:parent-style-name="預設段落字型" style:family="text">
      <style:text-properties style:font-name-asian="標楷體" style:letter-kerning="false" fo:font-size="10pt" style:font-size-asian="10pt"/>
    </style:style>
    <style:style style:name="P524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letter-kerning="false" fo:font-size="10pt" style:font-size-asian="10pt"/>
    </style:style>
    <style:style style:name="T545" style:parent-style-name="預設段落字型" style:family="text">
      <style:text-properties style:font-name-asian="標楷體" style:letter-kerning="false" fo:font-size="10pt" style:font-size-asian="10pt"/>
    </style:style>
    <style:style style:name="T546" style:parent-style-name="預設段落字型" style:family="text">
      <style:text-properties style:font-name-asian="標楷體" style:letter-kerning="false" fo:font-size="10pt" style:font-size-asian="10pt"/>
    </style:style>
    <style:style style:name="P547" style:parent-style-name="內文" style:family="paragraph">
      <style:paragraph-properties fo:line-height="0.0972in" fo:margin-right="-0.24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長榮大學</text:span><text:span text:style-name="T4">(</text:span><text:span text:style-name="T5">學生</text:span><text:span text:style-name="T6">)</text:span><text:span text:style-name="T7">專、</text:span><text:span text:style-name="T8">兼任助理</text:span><text:span text:style-name="T9">暨臨時</text:span><text:span text:style-name="T10">人員</text:span><text:span text:style-name="T11"><text:s/></text:span><text:span text:style-name="T12"><text:s/></text:span><text:span text:style-name="T13"><text:s text:c="2"/></text:span><text:span text:style-name="T14">年</text:span><text:span text:style-name="T15"><text:s/></text:span><text:span text:style-name="T16"><text:s/></text:span><text:span text:style-name="T17"><text:s text:c="2"/></text:span><text:span text:style-name="T18">月</text:span><text:span text:style-name="T19">出勤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助理人員姓名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系別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助理人員類別</text:p>
          </table:table-cell>
          <table:covered-table-cell/>
          <table:covered-table-cell/>
          <table:table-cell table:style-name="TableCell51" table:number-columns-spanned="10">
            <text:p text:style-name="P52">□專任助理</text:p>
            <text:p text:style-name="P53">□研究助理（以下請勾選）</text:p>
            <text:p text:style-name="P54">□兼任助理－講師級<text:s text:c="3"/>□兼任助理－博士班研究生 <text:s text:c="2"/>□兼任助理－大專學生</text:p>
            <text:p text:style-name="P55">□兼任助理－助教級<text:s/><text:s text:c="2"/>□兼任助理－碩士班研究生<text:s text:c="3"/>□臨時人員</text:p>
            <text:p text:style-name="P56">□計畫助理</text:p>
            <text:p text:style-name="P57"><text:span text:style-name="T58">□一般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(計畫)執行單位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計畫主持人(單位主管)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計畫名</text:span><text:span text:style-name="T72">稱</text:span>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計畫編</text:span><text:span text:style-name="T79">號</text:span></text:p>
          </table:table-cell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</table:table-cell>
          <table:table-cell table:style-name="TableCell85" table:number-columns-spanned="2">
            <text:p text:style-name="P86">星期</text:p>
          </table:table-cell>
          <table:covered-table-cell/>
          <table:table-cell table:style-name="TableCell87">
            <text:p text:style-name="P88">時間(起)</text:p>
          </table:table-cell>
          <table:table-cell table:style-name="TableCell89" table:number-columns-spanned="2">
            <text:p text:style-name="P90">時間(迄)</text:p>
          </table:table-cell>
          <table:covered-table-cell/>
          <table:table-cell table:style-name="TableCell91" table:number-columns-spanned="5">
            <text:p text:style-name="P92">工作內容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簽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:</text:p>
          </table:table-cell>
          <table:table-cell table:style-name="TableCell104" table:number-columns-spanned="2">
            <text:p text:style-name="P105"><text:span text:style-name="T106">: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:</text:span></text:p>
          </table:table-cell>
          <table:table-cell table:style-name="TableCell121" table:number-columns-spanned="2">
            <text:p text:style-name="P122"><text:span text:style-name="T123">: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:</text:span></text:p>
          </table:table-cell>
          <table:table-cell table:style-name="TableCell138" table:number-columns-spanned="2">
            <text:p text:style-name="P139"><text:span text:style-name="T140">: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:</text:span></text:p>
          </table:table-cell>
          <table:table-cell table:style-name="TableCell155" table:number-columns-spanned="2">
            <text:p text:style-name="P156"><text:span text:style-name="T157">:</text:span>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:</text:span></text:p>
          </table:table-cell>
          <table:table-cell table:style-name="TableCell172" table:number-columns-spanned="2">
            <text:p text:style-name="P173"><text:span text:style-name="T174">:</text:span>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:</text:span></text:p>
          </table:table-cell>
          <table:table-cell table:style-name="TableCell189" table:number-columns-spanned="2">
            <text:p text:style-name="P190"><text:span text:style-name="T191">: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:</text:span></text:p>
          </table:table-cell>
          <table:table-cell table:style-name="TableCell206" table:number-columns-spanned="2">
            <text:p text:style-name="P207"><text:span text:style-name="T208">: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:</text:span></text:p>
          </table:table-cell>
          <table:table-cell table:style-name="TableCell223" table:number-columns-spanned="2">
            <text:p text:style-name="P224"><text:span text:style-name="T225">: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:</text:span></text:p>
          </table:table-cell>
          <table:table-cell table:style-name="TableCell240" table:number-columns-spanned="2">
            <text:p text:style-name="P241"><text:span text:style-name="T242">:</text:span>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:</text:span></text:p>
          </table:table-cell>
          <table:table-cell table:style-name="TableCell257" table:number-columns-spanned="2">
            <text:p text:style-name="P258"><text:span text:style-name="T259">: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:</text:span></text:p>
          </table:table-cell>
          <table:table-cell table:style-name="TableCell274" table:number-columns-spanned="2">
            <text:p text:style-name="P275"><text:span text:style-name="T276">:</text:span>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:</text:span></text:p>
          </table:table-cell>
          <table:table-cell table:style-name="TableCell291" table:number-columns-spanned="2">
            <text:p text:style-name="P292"><text:span text:style-name="T293">:</text:span></text:p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:</text:span></text:p>
          </table:table-cell>
          <table:table-cell table:style-name="TableCell308" table:number-columns-spanned="2">
            <text:p text:style-name="P309"><text:span text:style-name="T310">:</text:span>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:</text:span></text:p>
          </table:table-cell>
          <table:table-cell table:style-name="TableCell325" table:number-columns-spanned="2">
            <text:p text:style-name="P326"><text:span text:style-name="T327">:</text:span>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pan text:style-name="T341">:</text:span></text:p>
          </table:table-cell>
          <table:table-cell table:style-name="TableCell342" table:number-columns-spanned="2">
            <text:p text:style-name="P343"><text:span text:style-name="T344">:</text:span></text:p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:</text:span></text:p>
          </table:table-cell>
          <table:table-cell table:style-name="TableCell359" table:number-columns-spanned="2">
            <text:p text:style-name="P360"><text:span text:style-name="T361">:</text:span></text:p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:</text:p>
          </table:table-cell>
          <table:table-cell table:style-name="TableCell375" table:number-columns-spanned="2">
            <text:p text:style-name="P376"><text:span text:style-name="T377">:</text:span>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:</text:p>
          </table:table-cell>
          <table:table-cell table:style-name="TableCell391" table:number-columns-spanned="2">
            <text:p text:style-name="P392"><text:span text:style-name="T393">:</text:span></text:p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:</text:p>
          </table:table-cell>
          <table:table-cell table:style-name="TableCell407" table:number-columns-spanned="2">
            <text:p text:style-name="P408"><text:span text:style-name="T409">:</text:span></text:p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:</text:p>
          </table:table-cell>
          <table:table-cell table:style-name="TableCell423" table:number-columns-spanned="2">
            <text:p text:style-name="P424"><text:span text:style-name="T425">:</text:span>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13">
            <text:p text:style-name="P439"><text:span text:style-name="T440">※</text:span><text:span text:style-name="T441">注意事項：</text:span></text:p>
            <text:p text:style-name="P442">1.每月請領工作酬勞時，請將本出勤紀錄表正本附於印領清冊後，以便查核。</text:p>
            <text:p text:style-name="P443"><text:span text:style-name="T444">2.</text:span><text:span text:style-name="T445">自到職日起依實際工作時間</text:span><text:span text:style-name="T446">（</text:span><text:span text:style-name="T447">記至「分鐘」</text:span><text:span text:style-name="T448">）</text:span><text:span text:style-name="T449">簽到、退，</text:span><text:span text:style-name="T450">並</text:span><text:span text:style-name="T451">由計畫主持人</text:span><text:span text:style-name="T452">(</text:span><text:span text:style-name="T453">單位主管</text:span><text:span text:style-name="T454">)</text:span><text:span text:style-name="T455">負責管理</text:span><text:span text:style-name="T456">。</text:span></text:p>
            <text:p text:style-name="P457">如有不實依本校相關規定懲處，並由計畫主持人負一切法律責任。</text:p>
            <text:p text:style-name="P458"><text:span text:style-name="T459">3.</text:span><text:span text:style-name="T460">本表請</text:span><text:span text:style-name="T461">計畫主持人自行影印留存並妥善保存</text:span><text:span text:style-name="T462">（</text:span><text:span text:style-name="T463">10</text:span><text:span text:style-name="T464">年以上）</text:span><text:span text:style-name="T465">，以備</text:span><text:span text:style-name="T466">勞動部</text:span><text:span text:style-name="T467">查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服務(工作)心得反思</text:p>
          </table:table-cell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 table:number-rows-spanned="2">
            <text:p text:style-name="P475">服務(工作)績效考評</text:p>
          </table:table-cell>
          <table:covered-table-cell/>
          <table:table-cell table:style-name="TableCell476" table:number-columns-spanned="11">
            <text:p text:style-name="P477">□優良<text:s/><text:s/><text:s/>□很好<text:s/><text:s/><text:s/>□正常<text:s/><text:s/><text:s/>□尚符改進<text:s/><text:s/><text:s/>□未達標準：曾有□遲到□早退□曠職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11">
            <text:p text:style-name="P481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3">
            <text:p text:style-name="P484"><text:span text:style-name="T485">以上工作時間確認無誤。</text:span><text:span text:style-name="T486"><text:s text:c="2"/></text:span></text:p>
            <text:p text:style-name="P487"><text:span text:style-name="T488">助理人員（學生）簽章</text:span><text:span text:style-name="T489">：</text:span><text:span text:style-name="T490"><text:s text:c="5"/></text:span><text:span text:style-name="T491"><text:s/></text:span><text:span text:style-name="T492"><text:s/></text:span><text:span text:style-name="T493"><text:s/></text:span><text:span text:style-name="T494"><text:s text:c="2"/></text:span><text:span text:style-name="T495"><text:s/></text:span><text:span text:style-name="T496"><text:s/></text:span><text:span text:style-name="T497"><text:s/></text:span><text:span text:style-name="T498"><text:s text:c="8"/></text:span><text:span text:style-name="T499">(</text:span><text:span text:style-name="T500">請加註日期</text:span><text:span text:style-name="T501">)<text:s/></text:span></text:p>
            <text:p text:style-name="P502"><text:span text:style-name="T503">計</text:span><text:span text:style-name="T504"><text:s/></text:span><text:span text:style-name="T505">畫</text:span><text:span text:style-name="T506"><text:s/></text:span><text:span text:style-name="T507">主</text:span><text:span text:style-name="T508"><text:s/></text:span><text:span text:style-name="T509">持</text:span><text:span text:style-name="T510"><text:s/></text:span><text:span text:style-name="T511">人</text:span><text:span text:style-name="T512"><text:s/></text:span><text:span text:style-name="T513">簽</text:span><text:span text:style-name="T514"><text:s/></text:span><text:span text:style-name="T515">章：</text:span><text:span text:style-name="T516"><text:s text:c="7"/></text:span><text:span text:style-name="T517"><text:s text:c="3"/></text:span><text:span text:style-name="T518"><text:s text:c="4"/></text:span><text:span text:style-name="T519"><text:s/></text:span><text:span text:style-name="T520"><text:s text:c="6"/></text:span><text:span text:style-name="T521">(</text:span><text:span text:style-name="T522">請加註日期</text:span><text:span text:style-name="T523">)</text:span></text:p>
            <text:p text:style-name="P524"><text:span text:style-name="T525">單</text:span><text:span text:style-name="T526"><text:s text:c="2"/></text:span><text:span text:style-name="T527">位</text:span><text:span text:style-name="T528"><text:s text:c="2"/></text:span><text:span text:style-name="T529">主</text:span><text:span text:style-name="T530"><text:s text:c="2"/></text:span><text:span text:style-name="T531">管</text:span><text:span text:style-name="T532"><text:s/></text:span><text:span text:style-name="T533">簽</text:span><text:span text:style-name="T534"><text:s/></text:span><text:span text:style-name="T535">章</text:span><text:span text:style-name="T536">：</text:span><text:span text:style-name="T537"><text:s text:c="9"/></text:span><text:span text:style-name="T538"><text:s text:c="2"/></text:span><text:span text:style-name="T539"><text:s/></text:span><text:span text:style-name="T540"><text:s/></text:span><text:span text:style-name="T541"><text:s text:c="3"/></text:span><text:span text:style-name="T542"><text:s/></text:span><text:span text:style-name="T543"><text:s text:c="4"/></text:span><text:span text:style-name="T544">(</text:span><text:span text:style-name="T545">請加註日期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4.09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CJCU</dc:creator>
    <meta:creation-date>2022-03-25T07:14:00Z</meta:creation-date>
    <dc:date>2022-03-25T07:14:00Z</dc:date>
    <meta:print-date>2012-12-10T08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