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widows="2" fo:orphans="2" fo:text-align="end" fo:line-height="0.25in" fo:margin-left="0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7" style:parent-style-name="內文" style:family="paragraph">
      <style:paragraph-properties fo:widows="2" fo:orphans="2" fo:text-align="end" fo:line-height="0.25in" fo:margin-left="0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8" style:parent-style-name="內文" style:family="paragraph">
      <style:paragraph-properties fo:widows="2" fo:orphans="2" fo:text-align="end" fo:line-height="0.25in" fo:margin-left="0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9" style:parent-style-name="內文" style:family="paragraph">
      <style:paragraph-properties fo:widows="2" fo:orphans="2" fo:text-align="end" fo:line-height="0.25in" fo:margin-left="0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fo:widows="2" fo:orphans="2" fo:text-align="end" fo:line-height="0.25in" fo:margin-left="0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24" style:parent-style-name="內文" style:family="paragraph">
      <style:paragraph-properties fo:widows="2" fo:orphans="2" fo:text-align="end" fo:line-height="0.25in" fo:margin-left="0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P25" style:parent-style-name="內文" style:list-style-name="LFO1" style:family="paragraph">
      <style:paragraph-properties fo:text-align="justify" fo:line-height="0.2777in" fo:margin-left="0.75in" fo:text-indent="-0.75in">
        <style:tab-stops>
          <style:tab-stop style:type="left" style:position="-0.1666in"/>
        </style:tab-stops>
      </style:paragraph-properties>
      <style:text-properties style:font-name="標楷體" style:font-name-asian="標楷體"/>
    </style:style>
    <style:style style:name="P26" style:parent-style-name="內文" style:list-style-name="LFO1" style:family="paragraph">
      <style:paragraph-properties fo:text-align="justify" fo:line-height="0.2777in" fo:margin-left="0.7479in" fo:text-indent="-0.7479in">
        <style:tab-stops>
          <style:tab-stop style:type="left" style:position="-0.164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5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55in"/>
    </style:style>
    <style:style style:name="P33" style:parent-style-name="內文" style:family="paragraph">
      <style:paragraph-properties fo:text-align="justify" fo:line-height="0.2777in" fo:margin-left="0.75in">
        <style:tab-stops/>
      </style:paragraph-properties>
      <style:text-properties style:font-name="標楷體" style:font-name-asian="標楷體"/>
    </style:style>
    <style:style style:name="P34" style:parent-style-name="內文" style:family="paragraph">
      <style:paragraph-properties fo:text-align="justify" fo:line-height="0.2777in" fo:margin-left="0.75in">
        <style:tab-stops/>
      </style:paragraph-properties>
      <style:text-properties style:font-name="標楷體" style:font-name-asian="標楷體"/>
    </style:style>
    <style:style style:name="P35" style:parent-style-name="內文" style:family="paragraph">
      <style:paragraph-properties fo:text-align="justify" fo:line-height="0.2777in" fo:margin-left="0.75in">
        <style:tab-stops/>
      </style:paragraph-properties>
      <style:text-properties style:font-name="標楷體" style:font-name-asian="標楷體"/>
    </style:style>
    <style:style style:name="P36" style:parent-style-name="內文" style:family="paragraph">
      <style:paragraph-properties fo:text-align="justify" fo:line-height="0.2777in" fo:margin-left="0.709in" fo:text-indent="-0.709in">
        <style:tab-stops/>
      </style:paragraph-properties>
      <style:text-properties style:font-name="標楷體" style:font-name-asian="標楷體"/>
    </style:style>
    <style:style style:name="P37"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style:style>
    <style:style style:name="P38"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style:style>
    <style:style style:name="P39"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style:style>
    <style:style style:name="P40" style:parent-style-name="內文" style:family="paragraph">
      <style:paragraph-properties fo:text-align="justify" fo:line-height="0.2777in"/>
      <style:text-properties style:font-name="標楷體" style:font-name-asian="標楷體"/>
    </style:style>
    <style:style style:name="P41"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42"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43" style:parent-style-name="內文" style:family="paragraph">
      <style:paragraph-properties fo:text-align="justify" fo:line-height="0.2777in" fo:margin-left="0.6631in">
        <style:tab-stops/>
      </style:paragraph-properties>
      <style:text-properties style:font-name="標楷體" style:font-name-asian="標楷體"/>
    </style:style>
    <style:style style:name="P44"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45" style:parent-style-name="內文" style:family="paragraph">
      <style:paragraph-properties fo:text-align="justify" fo:line-height="0.2777in" fo:margin-left="0.6666in" fo:text-indent="0.0215in">
        <style:tab-stops/>
      </style:paragraph-properties>
      <style:text-properties style:font-name="標楷體" style:font-name-asian="標楷體"/>
    </style:style>
    <style:style style:name="P46" style:parent-style-name="內文" style:family="paragraph">
      <style:paragraph-properties fo:text-align="justify" fo:line-height="0.2777in" fo:margin-left="0.6666in" fo:text-indent="-0.6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1pt"/>
    </style:style>
    <style:style style:name="T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1pt"/>
    </style:style>
    <style:style style:name="P59" style:parent-style-name="內文" style:family="paragraph">
      <style:paragraph-properties fo:text-align="justify" fo:line-height="0.2777in" fo:margin-left="0.7486in" fo:text-indent="-0.748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office:automatic-styles>
  <office:body>
    <office:text text:use-soft-page-breaks="true">
      <text:p text:style-name="P1"><text:span text:style-name="T2">長榮大學毒性</text:span><text:span text:style-name="T3">及關注</text:span><text:span text:style-name="T4">化學物質管理辦法</text:span></text:p>
      <text:p text:style-name="P5"/>
      <text:p text:style-name="P6">96.10.03九六學年度第一學期第1次環境保護安全衛生委員會通過</text:p>
      <text:p text:style-name="P7">96.10.25九六學年度法規編審委員會第3次會議通過</text:p>
      <text:p text:style-name="P8">97.01.16九六學年度第一學期第2次環境保護安全衛生委員會修正通過</text:p>
      <text:p text:style-name="P9"><text:span text:style-name="T10">9</text:span><text:span text:style-name="T11">7</text:span><text:span text:style-name="T12">.0</text:span><text:span text:style-name="T13">2.</text:span><text:span text:style-name="T14">20</text:span><text:span text:style-name="T15">九</text:span><text:span text:style-name="T16">六</text:span><text:span text:style-name="T17">學年度法規編審委員</text:span><text:span text:style-name="T18">會第</text:span><text:span text:style-name="T19">7</text:span><text:span text:style-name="T20">次會議</text:span><text:span text:style-name="T21">修正</text:span><text:span text:style-name="T22">通過</text:span></text:p>
      <text:p text:style-name="P23">97.04.10九六學年度第二學期第3次行政會議通過</text:p>
      <text:p text:style-name="P24">110.11.09<text:s/><text:s/>110<text:s/>學年度第一學期<text:s/>第4<text:s/>次行政會議會議修正通過</text:p>
      <text:list text:style-name="LFO1" text:continue-numbering="true">
        <text:list-item>
          <text:p text:style-name="P25"><text:s text:c="2"/>為妥善管理本校毒性及關注化學物質之運作，特依據教育部暨環保署頒布之「學術機構毒性及關注化學物質管理辦法」規定訂定本辦法。</text:p>
        </text:list-item>
        <text:list-item>
          <text:p text:style-name="P26"><text:span text:style-name="T27"><text:s text:c="2"/></text:span><text:span text:style-name="T28">本校各單位輸入、使用、貯存、廢棄毒性</text:span><text:span text:style-name="T29">及關注</text:span><text:span text:style-name="T30">化學物質，使用人申購毒性</text:span><text:span text:style-name="T31">及關注</text:span><text:span text:style-name="T32">化學物質時，應先向本校環境保護安全衛生室提出購買申請（如附件一）。經同意申請後，由環境保護安全衛生室呈請校長向主管機關申請核發許可證或核可。經審查核可後，環境保護安全衛生室將許可文號及核可號碼轉知申購人及相關單位。</text:span></text:p>
        </text:list-item>
      </text:list>
      <text:p text:style-name="P33">前項貯存，得貯存於運作單位內。</text:p>
      <text:p text:style-name="P34">經申請通過之申購單應向領有毒性及關注化學物質販賣許可證之廠商購買。</text:p>
      <text:p text:style-name="P35">各單位除依毒性及關注化學物質管理法第二十一條規定外，不得將毒性及關注化學物質販賣或轉讓他人。</text:p>
      <text:p text:style-name="P36">第三條 <text:s/>毒性及關注化學物質之容器、包裝或運作場所及設施，應於易取得之處，置備物質安全資料表，並依下列規定標示：</text:p>
      <text:p text:style-name="P37"><text:s text:c="8"/>一、在明顯易見處標示「危險物與有害物標示及通識規則」規定之圖示，其形狀為直立四十五度角之正方形(菱形)，其大小需能辨識清楚。圖示符號應使用黑色，背景為白色，圖示紅框有足夠警示作用之寬度。</text:p>
      <text:p text:style-name="P38"><text:s text:c="8"/>二、在明顯易見處標示該毒性及關注化學物質之名稱、主要危害成分、危害警告訊息、危害防範措施(含污染防制措施)及廠商資料等內容。</text:p>
      <text:p text:style-name="P39"><text:s text:c="8"/>三、在運作場所之出入口標示「毒性及關注化學物質運作場所」。</text:p>
      <text:p text:style-name="P40"><text:s text:c="8"/>前項標示應易於辨認及閱讀，並應以中文為主。</text:p>
      <text:p text:style-name="P41">第四條 <text:s/>毒性及關注化學物質因洩漏、化學反應或其他突發事故而污染運作場所周界外之環境時，運作人應立即採取緊急防治措施，並應於二十分鐘內通知環境保護安全衛生室人員報知主管機關。</text:p>
      <text:p text:style-name="P42">第五條 <text:s/>本校各單位運作毒性化學物質，應依實際運作情形確實紀錄，逐日填寫「毒性化學物質運作紀錄表」(如附件二)，應以書面或電子檔案方式保存，並於每年一月、四月、七月、十月之最後一日前將運作紀錄採網路傳輸方式向主管機關申報。</text:p>
      <text:p text:style-name="P43">前項運作紀錄應保存至少三年備查。</text:p>
      <text:p text:style-name="P44">第六條<text:s text:c="2"/>本校各單位運作關注化學物質，應逐月填寫運作紀錄表(如附件三)，應以書面或電子檔案方式保存，並於每年一月三十一日前採網路傳輸方式向主管機關申報紀錄。</text:p>
      <text:p text:style-name="P45">前項運作紀錄表，應保存三年備查</text:p>
      <text:soft-page-break/>
      <text:p text:style-name="P46"><text:span text:style-name="T47">第</text:span><text:span text:style-name="T48">七</text:span><text:span text:style-name="T49">條 <text:s/></text:span><text:span text:style-name="T50">毒性</text:span><text:span text:style-name="T51">及關注</text:span><text:span text:style-name="T52">化學物質廢棄前，運作人應填寫「毒性</text:span><text:span text:style-name="T53">及關注</text:span><text:span text:style-name="T54">化學物質廢棄申請表」（如附件</text:span><text:span text:style-name="T55">四</text:span><text:span text:style-name="T56">）向環境保護安全衛生室提出申請，環境保護安全衛生室再向主管機關申請</text:span><text:span text:style-name="T57">廢棄</text:span><text:span text:style-name="T58">，運作人接獲主管機關核可後，始得廢棄該批毒性化學物質。毒性化學物質廢液之處置依有關處理廢液之程序，由環境保護安全衛生室集中保管後，委託合法的代清理業處理。</text:span></text:p>
      <text:p text:style-name="P59"><text:span text:style-name="T60">第</text:span><text:span text:style-name="T61">八</text:span><text:span text:style-name="T62">條 <text:s/>本辦法經行政會議通過，陳校長核定後公布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雅真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擬請審議「長榮大學毒性化學物質管理規則」草案</dc:title>
    <dc:description/>
    <dc:subject/>
    <meta:initial-creator>user-1</meta:initial-creator>
    <dc:creator>USER</dc:creator>
    <meta:creation-date>2023-03-22T03:18:00Z</meta:creation-date>
    <dc:date>2023-03-22T03:18:00Z</dc:date>
    <meta:print-date>2008-03-27T06:05:00Z</meta:print-date>
    <meta:template xlink:href="Normal" xlink:type="simple"/>
    <meta:editing-cycles>2</meta:editing-cycles>
    <meta:editing-duration>PT0S</meta:editing-duration>
    <meta:document-statistic meta:page-count="2" meta:paragraph-count="2" meta:word-count="197" meta:character-count="1318" meta:row-count="9" meta:non-whitespace-character-count="1123"/>
  </office:meta>
</office:document-meta>
</file>