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style:punctuation-wrap="simple" fo:text-align="center"/>
      <style:text-properties style:font-name="Times New Roman" style:font-name-asian="標楷體" fo:font-size="16pt" style:font-size-asian="16pt" style:font-size-complex="16pt"/>
    </style:style>
    <style:style style:name="P4" style:parent-style-name="內文" style:family="paragraph">
      <style:paragraph-properties style:punctuation-wrap="simple"/>
    </style:style>
    <style:style style:name="P5" style:parent-style-name="內文" style:family="paragraph">
      <style:paragraph-properties style:punctuation-wrap="simple" fo:text-align="justify" fo:line-height="0.3333in" fo:text-indent="0.393in"/>
      <style:text-properties style:font-name="Times New Roman" style:font-name-asian="標楷體" fo:color="#000000" fo:font-size="14pt" style:font-size-asian="14pt" style:font-size-complex="14pt"/>
    </style:style>
    <style:style style:name="P6" style:parent-style-name="內文" style:family="paragraph">
      <style:paragraph-properties style:punctuation-wrap="simple" fo:text-align="justify" fo:line-height="0.3333in" fo:text-indent="0.393in"/>
      <style:text-properties style:font-name="Times New Roman" style:font-name-asian="標楷體" fo:color="#000000" fo:font-size="14pt" style:font-size-asian="14pt" style:font-size-complex="14pt"/>
    </style:style>
    <style:style style:name="P7" style:parent-style-name="內文" style:family="paragraph">
      <style:paragraph-properties style:punctuation-wrap="simple" fo:text-align="justify" fo:line-height="0.3333in" fo:text-indent="0.2805in"/>
    </style:style>
    <style:style style:name="T8" style:parent-style-name="預設段落字型" style:family="text">
      <style:text-properties style:font-name="新細明體" fo:color="#000000" fo:font-size="10pt" style:font-size-asian="10pt" style:font-size-complex="10pt"/>
    </style:style>
    <style:style style:name="T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3" style:parent-style-name="內文" style:family="paragraph">
      <style:paragraph-properties style:punctuation-wrap="simple" fo:text-align="justify" fo:line-height="0.3333in" fo:text-indent="0.4236in"/>
      <style:text-properties style:font-name="Times New Roman" style:font-name-asian="標楷體" fo:color="#000000" fo:font-size="14pt" style:font-size-asian="14pt" style:font-size-complex="14pt"/>
    </style:style>
    <style:style style:name="P14" style:parent-style-name="內文" style:family="paragraph">
      <style:paragraph-properties style:punctuation-wrap="simple" fo:text-align="justify" fo:line-height="0.3333in" fo:text-indent="0.4236in"/>
    </style:style>
    <style:style style:name="T1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科技部對「掠奪性期刊及研討會」議題之聲明</text:p>
      <text:p text:style-name="P4"/>
      <text:p text:style-name="P5">學術期刊為學術界發表研究議題與成果最為重要的管道之一，藉由期刊論文的傳播，研究人員能即時掌握科學發展趨勢及最新研究動態，並藉此與學術社群溝通交流。<text:s/></text:p>
      <text:p text:style-name="P6">近年來不肖業者發展出由作者付費交換出版之模式，無視或輕忽論文的學術內涵與編輯品質，且未經嚴謹的同儕審查或完全未經同儕審查，即接受論文刊登。由於各國學者面臨論文發表壓力，此種模式日漸興起，已對學術社群之良性發展造成影響。</text:p>
      <text:p text:style-name="P7"><text:span text:style-name="T8"><text:s/></text:span><text:span text:style-name="T9">國際間逐漸意識到此類取巧的出版之竄起與蔓延，遂有「掠奪性（</text:span><text:span text:style-name="T10">Predatory</text:span><text:span text:style-name="T11">）出版商」一詞，並稱該類期刊為「掠奪性期刊」。其後，不少以國際研討會舉辦之會議，其內容及作法亦與上開「掠奪性期刊」同出一轍，從而亦將該等研討會稱為「掠奪性研討會」，有關「掠奪性期刊」或「掠奪性研討會」之議題已經引起</text:span><text:span text:style-name="T12">國際學術界的警覺。</text:span></text:p>
      <text:p text:style-name="P13">一般而言，掠奪性期刊或研討會不僅無法保證長期（定期）持續出版或召開，亦鮮少收錄於知名期刊索引中，甚難產生正面影響力，無助於學者累積學術聲望。此外，由於缺乏嚴謹的同儕審查，難以提供投稿者精進改善其研究的機制，此類期刊與研討會經常遭受學術界質疑其發表論文的品質。</text:p>
      <text:p text:style-name="P14"><text:span text:style-name="T15">本部長期挹注資源補助學術研究，冀能提升學術品質，帶動產業技術升級，促進社會經濟健全發展。為維護健康的學術研究及發表環境，本部鼓勵學者發表研究成果於學術社群認可之優良期刊及研討會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洪文琪</meta:initial-creator>
    <dc:creator>CJCU</dc:creator>
    <meta:creation-date>2019-05-03T01:31:00Z</meta:creation-date>
    <dc:date>2019-05-03T01:31:00Z</dc:date>
    <meta:print-date>2019-04-19T00:1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7" meta:character-count="582" meta:row-count="4" meta:non-whitespace-character-count="496"/>
  </office:meta>
</office:document-meta>
</file>