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微軟正黑體1" svg:font-family="微軟正黑體" style:font-family-generic="roman" style:font-pitch="variable" style:font-charset="x-symbol"/>
    <style:font-face style:name="微軟正黑體" svg:font-family="微軟正黑體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2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表格1" style:family="table">
      <style:table-properties style:width="18.934cm" fo:margin-top="0cm" fo:margin-bottom="0cm" table:align="center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3.362cm"/>
    </style:style>
    <style:style style:name="表格1.G" style:family="table-column">
      <style:table-column-properties style:column-width="2.538cm"/>
    </style:style>
    <style:style style:name="表格1.H" style:family="table-column">
      <style:table-column-properties style:column-width="1.363cm"/>
    </style:style>
    <style:style style:name="表格1.I" style:family="table-column">
      <style:table-column-properties style:column-width="1.457cm"/>
    </style:style>
    <style:style style:name="表格1.J" style:family="table-column">
      <style:table-column-properties style:column-width="0.751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13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136cm" fo:keep-together="auto"/>
    </style:style>
    <style:style style:name="表格1.I8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9" style:family="table-row">
      <style:table-row-properties style:min-row-height="0.44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="0cm" fo:border="0.5pt solid #000000" style:writing-mode="lr-tb"/>
    </style:style>
    <style:style style:name="表格1.12" style:family="table-row">
      <style:table-row-properties style:min-row-height="0.80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5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6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7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8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19" style:family="table-row">
      <style:table-row-properties style:min-row-height="1.78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9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20" style:family="table-row">
      <style:table-row-properties style:min-row-height="1.489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0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487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3" style:family="table-cell">
      <style:table-cell-properties style:vertical-align="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24" style:family="table-row">
      <style:table-row-properties style:min-row-height="0.319cm" fo:keep-together="auto"/>
    </style:style>
    <style:style style:name="表格1.A2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1pt fine-dashed #000000" style:writing-mode="lr-tb"/>
    </style:style>
    <style:style style:name="表格4" style:family="table">
      <style:table-properties style:width="19.396cm" fo:margin-top="0cm" fo:margin-bottom="0cm" table:align="center" style:writing-mode="lr-tb"/>
    </style:style>
    <style:style style:name="表格4.A" style:family="table-column">
      <style:table-column-properties style:column-width="9.698cm"/>
    </style:style>
    <style:style style:name="表格4.1" style:family="table-row">
      <style:table-row-properties style:min-row-height="2.323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none" fo:border-right="1pt fine-dashed #000000" fo:border-top="1pt fine-dashed #000000" fo:border-bottom="none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-left="1pt fine-dashed #000000" fo:border-right="none" fo:border-top="1pt fine-dashed #000000" fo:border-bottom="none" style:writing-mode="lr-tb"/>
    </style:style>
    <style:style style:name="表格2" style:family="table">
      <style:table-properties style:width="9.299cm" fo:margin-top="0cm" fo:margin-bottom="0cm" table:align="center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709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12cm" fo:keep-together="auto"/>
    </style:style>
    <style:style style:name="表格2.3" style:family="table-row">
      <style:table-row-properties style:min-row-height="0.185cm" fo:keep-together="auto"/>
    </style:style>
    <style:style style:name="表格3" style:family="table">
      <style:table-properties style:width="9.299cm" fo:margin-top="0cm" fo:margin-bottom="0cm" table:align="center" style:writing-mode="lr-tb"/>
    </style:style>
    <style:style style:name="表格3.A" style:family="table-column">
      <style:table-column-properties style:column-width="1.339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1.709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12cm" fo:keep-together="auto"/>
    </style:style>
    <style:style style:name="表格3.3" style:family="table-row">
      <style:table-row-properties style:min-row-height="0.185cm" fo:keep-together="auto"/>
    </style:style>
    <style:style style:name="表格2" style:family="table">
      <style:table-properties style:width="9.299cm" fo:margin-top="0cm" fo:margin-bottom="0cm" table:align="center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709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12cm" fo:keep-together="auto"/>
    </style:style>
    <style:style style:name="表格2.3" style:family="table-row">
      <style:table-row-properties style:min-row-height="0.185cm" fo:keep-together="auto"/>
    </style:style>
    <style:style style:name="表格3" style:family="table">
      <style:table-properties style:width="9.299cm" fo:margin-top="0cm" fo:margin-bottom="0cm" table:align="center" style:writing-mode="lr-tb"/>
    </style:style>
    <style:style style:name="表格3.A" style:family="table-column">
      <style:table-column-properties style:column-width="1.339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1.709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12cm" fo:keep-together="auto"/>
    </style:style>
    <style:style style:name="表格3.3" style:family="table-row">
      <style:table-row-properties style:min-row-height="0.185cm" fo:keep-together="auto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2" fo:font-size="8pt" style:font-name-asian="微軟正黑體" style:font-size-asian="8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微軟正黑體2" fo:font-size="8pt" style:font-name-asian="微軟正黑體" style:font-size-asian="8pt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微軟正黑體2" fo:font-size="8pt" style:font-name-asian="微軟正黑體" style:font-size-asian="8pt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微軟正黑體2" fo:font-size="8pt" officeooo:paragraph-rsid="00137c2c" style:font-name-asian="微軟正黑體" style:font-size-asian="8pt" style:font-size-complex="10pt"/>
    </style:style>
    <style:style style:name="P6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8pt" fo:font-weight="bold" style:font-name-asian="微軟正黑體" style:font-size-asian="8pt" style:font-weight-asian="bold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微軟正黑體2" fo:font-size="10pt" style:font-name-asian="微軟正黑體" style:font-size-asian="10pt" style:font-size-complex="10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officeooo:paragraph-rsid="0010abab" style:font-name-asian="微軟正黑體" style:font-size-asian="10pt" style:font-size-complex="10pt"/>
    </style:style>
    <style:style style:name="P1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1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微軟正黑體2" fo:font-size="10pt" officeooo:paragraph-rsid="0017d606" style:font-name-asian="微軟正黑體" style:font-size-asian="10pt" style:font-size-complex="10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微軟正黑體2" fo:font-size="10pt" style:font-name-asian="微軟正黑體" style:font-size-asian="10pt" style:font-size-complex="10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officeooo:paragraph-rsid="000a2940" style:font-name-asian="微軟正黑體" style:font-size-asian="10pt" style:font-size-complex="10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officeooo:paragraph-rsid="000bf307" style:font-name-asian="微軟正黑體" style:font-size-asian="10pt" style:font-size-complex="10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officeooo:paragraph-rsid="0014c50a" style:font-name-asian="微軟正黑體" style:font-size-asian="10pt" style:font-size-complex="10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微軟正黑體2" fo:font-size="10pt" officeooo:paragraph-rsid="000a2940" style:font-name-asian="微軟正黑體" style:font-size-asian="10pt" style:font-size-complex="10pt"/>
    </style:style>
    <style:style style:name="P20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微軟正黑體2" fo:font-size="10pt" style:font-name-asian="微軟正黑體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officeooo:paragraph-rsid="0010abab" style:font-name-asian="微軟正黑體" style:font-size-asian="10pt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2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officeooo:paragraph-rsid="00137c2c" style:font-name-asian="微軟正黑體" style:font-size-asian="10pt" style:font-size-complex="10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微軟正黑體2" fo:font-size="10pt" officeooo:paragraph-rsid="0010abab" style:font-name-asian="微軟正黑體" style:font-size-asian="10pt" style:language-asian="zh" style:country-asian="TW" style:font-size-complex="10pt"/>
    </style:style>
    <style:style style:name="P2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微軟正黑體2" fo:font-size="10pt" officeooo:paragraph-rsid="0017d606" style:font-name-asian="微軟正黑體" style:font-size-asian="10pt" style:language-asian="zh" style:country-asian="TW" style:font-size-complex="10pt"/>
    </style:style>
    <style:style style:name="P28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2" fo:font-size="10pt" fo:font-weight="bold" style:font-name-asian="微軟正黑體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fo:font-weight="bold" style:font-name-asian="微軟正黑體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微軟正黑體2" fo:font-size="10pt" fo:font-weight="bold" style:font-name-asian="微軟正黑體" style:font-size-asian="10pt" style:font-weight-asian="bold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fo:font-weight="bold" style:font-name-asian="微軟正黑體" style:font-size-asian="10pt" style:font-weight-asian="bold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微軟正黑體2" fo:font-size="10pt" fo:font-weight="bold" style:font-name-asian="微軟正黑體" style:font-size-asian="10pt" style:font-weight-asian="bold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微軟正黑體2" fo:font-size="10pt" fo:font-weight="bold" style:font-name-asian="微軟正黑體" style:font-size-asian="10pt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fo:font-weight="bold" fo:background-color="#ffffff" style:font-name-asian="微軟正黑體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微軟正黑體2" fo:font-size="10pt" fo:letter-spacing="-0.014cm" style:font-name-asian="微軟正黑體" style:font-size-asian="10pt" style:font-size-complex="10pt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fo:letter-spacing="-0.014cm" style:font-name-asian="微軟正黑體" style:font-size-asian="10pt" style:font-size-complex="10pt"/>
    </style:style>
    <style:style style:name="P3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fo:letter-spacing="-0.014cm" style:font-name-asian="微軟正黑體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10pt" style:text-underline-style="solid" style:text-underline-width="auto" style:text-underline-color="font-color" style:font-name-asian="微軟正黑體" style:font-size-asian="10pt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2" fo:font-size="10pt" style:text-underline-style="solid" style:text-underline-width="auto" style:text-underline-color="font-color" officeooo:paragraph-rsid="0017d606" style:font-name-asian="微軟正黑體" style:font-size-asian="10pt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  <style:text-properties style:font-name="微軟正黑體2" fo:font-size="20pt" fo:font-weight="bold" style:font-name-asian="微軟正黑體" style:font-size-asian="20pt" style:font-weight-asian="bold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2" fo:font-size="9pt" style:font-name-asian="微軟正黑體" style:font-size-asian="9pt" style:font-size-complex="10pt"/>
    </style:style>
    <style:style style:name="P43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4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officeooo:paragraph-rsid="000a2940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微軟正黑體1" fo:font-size="10pt" fo:font-weight="bold" style:font-name-asian="微軟正黑體" style:font-size-asian="10pt" style:font-weight-asian="bold" style:font-name-complex="Wingdings1"/>
    </style:style>
    <style:style style:name="P5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微軟正黑體1" fo:font-size="10pt" fo:font-weight="bold" officeooo:paragraph-rsid="0014c50a" style:font-name-asian="微軟正黑體" style:font-size-asian="10pt" style:language-asian="zh" style:country-asian="TW" style:font-weight-asian="bold" style:font-name-complex="Wingdings1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a2940"/>
    </style:style>
    <style:style style:name="P5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" style:font-size-asian="10pt" style:font-size-complex="8pt"/>
    </style:style>
    <style:style style:name="P53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標楷體1" fo:font-size="10pt" style:font-name-asian="標楷體" style:font-size-asian="10pt" style:font-size-complex="8pt"/>
    </style:style>
    <style:style style:name="P54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officeooo:paragraph-rsid="00137c2c"/>
    </style:style>
    <style:style style:name="P56" style:family="paragraph" style:parent-style-name="Footer">
      <style:paragraph-properties fo:margin-left="0cm" fo:margin-right="1.06cm" fo:text-align="justify" style:justify-single-word="false" fo:text-indent="0cm" style:auto-text-indent="false" style:writing-mode="lr-tb">
        <style:tab-stops/>
      </style:paragraph-properties>
      <style:text-properties style:font-name="微軟正黑體2" fo:font-weight="bold" style:font-name-asian="微軟正黑體" style:font-weight-asian="bold"/>
    </style:style>
    <style:style style:name="P57" style:family="paragraph" style:parent-style-name="Standard">
      <style:paragraph-properties fo:margin-left="0cm" fo:margin-right="-0.191cm" fo:text-indent="0cm" style:auto-text-indent="false" style:writing-mode="lr-tb">
        <style:tab-stops/>
      </style:paragraph-properties>
      <style:text-properties fo:color="#808080" loext:opacity="100%" style:font-name="微軟正黑體2" fo:font-size="10pt" style:font-name-asian="微軟正黑體" style:font-size-asian="10pt" style:font-size-complex="10pt"/>
    </style:style>
    <style:style style:name="P58" style:family="paragraph" style:parent-style-name="Standard">
      <style:paragraph-properties fo:margin-left="0cm" fo:margin-right="-0.191cm" fo:line-height="0.423cm" fo:text-align="center" style:justify-single-word="false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size-complex="10pt"/>
    </style:style>
    <style:style style:name="P59" style:family="paragraph" style:parent-style-name="Standard">
      <style:paragraph-properties fo:margin-left="-0.191cm" fo:margin-right="0cm" fo:line-height="150%" fo:orphans="0" fo:widows="0" fo:text-indent="0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weight-complex="bold"/>
    </style:style>
    <style:style style:name="P60" style:family="paragraph" style:parent-style-name="Standard">
      <style:paragraph-properties fo:margin-left="-0.191cm" fo:margin-right="0cm" fo:line-height="200%" fo:orphans="0" fo:widows="0" fo:text-indent="0cm" style:auto-text-indent="false" style:writing-mode="lr-tb">
        <style:tab-stops/>
      </style:paragraph-properties>
      <style:text-properties style:font-name="微軟正黑體2" fo:font-size="10pt" officeooo:paragraph-rsid="0014c50a" style:font-name-asian="微軟正黑體" style:font-size-asian="10pt" style:font-weight-complex="bold"/>
    </style:style>
    <style:style style:name="P61" style:family="paragraph" style:parent-style-name="Standard">
      <style:paragraph-properties fo:margin-left="-0.191cm" fo:margin-right="0cm" fo:line-height="150%" fo:orphans="0" fo:widows="0" fo:text-indent="0.353cm" style:auto-text-indent="false" style:writing-mode="lr-tb">
        <style:tab-stops/>
      </style:paragraph-properties>
      <style:text-properties style:font-name="微軟正黑體2" fo:font-size="10pt" style:font-name-asian="微軟正黑體" style:font-size-asian="10pt" style:font-weight-complex="bold"/>
    </style:style>
    <style:style style:name="P62" style:family="paragraph" style:parent-style-name="List_20_Paragraph" style:list-style-name="WWNum1aa">
      <style:paragraph-properties fo:margin-left="0.501cm" fo:margin-right="0cm" fo:line-height="0.423cm" fo:text-indent="-0.501cm" style:auto-text-indent="false" style:writing-mode="lr-tb"/>
      <style:text-properties style:font-name="標楷體1" fo:font-size="10pt" style:font-name-asian="標楷體" style:font-size-asian="10pt"/>
    </style:style>
    <style:style style:name="P63" style:family="paragraph">
      <loext:graphic-properties draw:fill-color="#ffffff"/>
    </style:style>
    <style:style style:name="P64" style:family="paragraph">
      <loext:graphic-properties draw:fill="none" draw:fill-color="#ffffff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font-name="微軟正黑體2" fo:font-size="8pt" style:font-name-asian="微軟正黑體" style:font-size-asian="8pt"/>
    </style:style>
    <style:style style:name="T3" style:family="text">
      <style:text-properties style:font-name="微軟正黑體2" fo:font-size="8pt" style:font-name-asian="微軟正黑體" style:font-size-asian="8pt" style:font-size-complex="10pt"/>
    </style:style>
    <style:style style:name="T4" style:family="text">
      <style:text-properties style:font-name="微軟正黑體2" fo:font-size="8pt" style:font-name-asian="微軟正黑體" style:font-size-asian="8pt" style:language-asian="zh" style:country-asian="TW" style:font-size-complex="10pt"/>
    </style:style>
    <style:style style:name="T5" style:family="text">
      <style:text-properties style:font-name="微軟正黑體2" fo:font-size="8pt" style:text-underline-style="solid" style:text-underline-width="auto" style:text-underline-color="font-color" style:font-name-asian="微軟正黑體" style:font-size-asian="8pt"/>
    </style:style>
    <style:style style:name="T6" style:family="text">
      <style:text-properties style:font-name="微軟正黑體2" fo:font-size="10pt" style:font-name-asian="微軟正黑體" style:font-size-asian="10pt" style:font-size-complex="10pt"/>
    </style:style>
    <style:style style:name="T7" style:family="text">
      <style:text-properties style:font-name="微軟正黑體2" fo:font-size="10pt" style:font-name-asian="微軟正黑體" style:font-size-asian="10pt" style:font-size-complex="10pt" style:font-weight-complex="bold"/>
    </style:style>
    <style:style style:name="T8" style:family="text">
      <style:text-properties style:font-name="微軟正黑體2" fo:font-size="10pt" style:text-underline-style="solid" style:text-underline-width="auto" style:text-underline-color="font-color" style:font-name-asian="微軟正黑體" style:font-size-asian="10pt" style:font-size-complex="10pt"/>
    </style:style>
    <style:style style:name="T9" style:family="text">
      <style:text-properties style:font-name="微軟正黑體2" fo:font-size="10pt" style:text-underline-style="solid" style:text-underline-width="auto" style:text-underline-color="font-color" style:font-name-asian="微軟正黑體" style:font-size-asian="10pt" style:font-size-complex="10pt" style:font-weight-complex="bold"/>
    </style:style>
    <style:style style:name="T10" style:family="text">
      <style:text-properties style:font-name="微軟正黑體2" fo:font-size="10pt" style:text-underline-style="solid" style:text-underline-width="auto" style:text-underline-color="font-color" style:font-name-asian="微軟正黑體" style:font-size-asian="10pt" style:language-asian="zh" style:country-asian="TW" style:font-size-complex="10pt" style:font-weight-complex="bold"/>
    </style:style>
    <style:style style:name="T11" style:family="text">
      <style:text-properties style:font-name="微軟正黑體2" fo:font-size="10pt" style:text-underline-style="solid" style:text-underline-width="auto" style:text-underline-color="font-color" fo:font-weight="bold" style:font-name-asian="微軟正黑體" style:font-size-asian="10pt" style:font-weight-asian="bold" style:font-size-complex="10pt"/>
    </style:style>
    <style:style style:name="T12" style:family="text">
      <style:text-properties style:font-name="微軟正黑體2" fo:font-size="10pt" fo:font-weight="bold" style:font-name-asian="微軟正黑體" style:font-size-asian="10pt" style:font-weight-asian="bold"/>
    </style:style>
    <style:style style:name="T13" style:family="text">
      <style:text-properties style:font-name="微軟正黑體2" fo:font-size="10pt" fo:font-weight="bold" style:font-name-asian="微軟正黑體" style:font-size-asian="10pt" style:font-weight-asian="bold" style:font-size-complex="10pt"/>
    </style:style>
    <style:style style:name="T14" style:family="text">
      <style:text-properties style:font-name="微軟正黑體2" fo:font-size="10pt" fo:letter-spacing="-0.035cm" style:font-name-asian="微軟正黑體" style:font-size-asian="10pt" style:font-size-complex="10pt"/>
    </style:style>
    <style:style style:name="T15" style:family="text">
      <style:text-properties style:font-name="微軟正黑體2" fo:font-size="10pt" fo:letter-spacing="-0.018cm" style:font-name-asian="微軟正黑體" style:font-size-asian="10pt" style:font-size-complex="10pt"/>
    </style:style>
    <style:style style:name="T16" style:family="text">
      <style:text-properties style:font-name="微軟正黑體2" fo:font-size="10pt" style:text-underline-style="none" style:font-name-asian="微軟正黑體" style:font-size-asian="10pt" style:language-asian="zh" style:country-asian="TW" style:font-size-complex="10pt"/>
    </style:style>
    <style:style style:name="T17" style:family="text">
      <style:text-properties style:font-name="微軟正黑體2" fo:font-size="10pt" style:text-underline-style="none" style:font-name-asian="微軟正黑體" style:font-size-asian="10pt" style:font-size-complex="10pt"/>
    </style:style>
    <style:style style:name="T18" style:family="text">
      <style:text-properties style:font-name="微軟正黑體2" fo:font-size="14pt" fo:font-weight="bold" style:font-name-asian="微軟正黑體" style:font-size-asian="14pt" style:font-weight-asian="bold"/>
    </style:style>
    <style:style style:name="T19" style:family="text">
      <style:text-properties style:font-name="微軟正黑體2" fo:font-size="16pt" fo:font-weight="bold" style:font-name-asian="微軟正黑體" style:font-size-asian="16pt" style:font-weight-asian="bold"/>
    </style:style>
    <style:style style:name="T20" style:family="text">
      <style:text-properties fo:color="#ffffff" loext:opacity="100%" style:font-name="微軟正黑體2" fo:font-size="10pt" style:font-name-asian="微軟正黑體" style:font-size-asian="10pt" style:font-size-complex="10pt"/>
    </style:style>
    <style:style style:name="T21" style:family="text">
      <style:text-properties fo:color="#ffffff" loext:opacity="100%" style:font-name="微軟正黑體2" fo:font-size="10pt" fo:font-weight="bold" style:font-name-asian="微軟正黑體" style:font-size-asian="10pt" style:font-weight-asian="bold"/>
    </style:style>
    <style:style style:name="T22" style:family="text">
      <style:text-properties style:font-name="微軟正黑體1" fo:font-size="14pt" fo:font-weight="bold" style:font-name-asian="微軟正黑體" style:font-size-asian="14pt" style:font-weight-asian="bold" style:font-name-complex="Wingdings1"/>
    </style:style>
    <style:style style:name="T23" style:family="text">
      <style:text-properties style:font-name="微軟正黑體" officeooo:rsid="000a2940" style:font-name-asian="微軟正黑體" style:font-name-complex="微軟正黑體"/>
    </style:style>
    <style:style style:name="T24" style:family="text">
      <style:text-properties style:font-name="微軟正黑體" officeooo:rsid="0010abab" style:font-name-asian="微軟正黑體" style:font-name-complex="微軟正黑體"/>
    </style:style>
    <style:style style:name="T25" style:family="text">
      <style:text-properties style:font-name="微軟正黑體" fo:font-size="10pt" officeooo:rsid="000a2940" style:font-name-asian="微軟正黑體" style:font-size-asian="10pt" style:font-name-complex="微軟正黑體" style:font-size-complex="10pt"/>
    </style:style>
    <style:style style:name="T26" style:family="text">
      <style:text-properties style:font-name="微軟正黑體" fo:font-size="10pt" fo:font-weight="bold" officeooo:rsid="0010e00b" style:font-name-asian="微軟正黑體" style:font-size-asian="10pt" style:font-weight-asian="bold" style:font-name-complex="微軟正黑體"/>
    </style:style>
    <style:style style:name="T27" style:family="text">
      <style:text-properties style:font-name="微軟正黑體" officeooo:rsid="000a2940" style:font-name-complex="微軟正黑體"/>
    </style:style>
    <style:style style:name="T28" style:family="text">
      <style:text-properties style:font-name="微軟正黑體" officeooo:rsid="000a2940" style:language-asian="zh" style:country-asian="TW" style:font-name-complex="微軟正黑體" style:font-size-complex="8pt"/>
    </style:style>
    <style:style style:name="T29" style:family="text">
      <style:text-properties fo:color="#000000" loext:opacity="100%" style:font-name="微軟正黑體" fo:font-size="10pt" officeooo:rsid="000a2940" style:font-name-asian="微軟正黑體" style:font-size-asian="10pt" style:font-name-complex="微軟正黑體" style:font-size-complex="10pt"/>
    </style:style>
    <style:style style:name="T30" style:family="text">
      <style:text-properties fo:color="#000000" loext:opacity="100%" style:font-name="微軟正黑體" fo:font-size="10pt" fo:font-weight="bold" officeooo:rsid="0010e00b" style:font-name-asian="微軟正黑體" style:font-size-asian="10pt" style:font-weight-asian="bold" style:font-name-complex="微軟正黑體"/>
    </style:style>
    <style:style style:name="T31" style:family="text">
      <style:text-properties fo:color="#000000" loext:opacity="100%" style:font-name="微軟正黑體2" fo:font-size="10pt" style:font-name-asian="微軟正黑體" style:font-size-asian="10pt" style:font-size-complex="10pt" style:font-weight-complex="bol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3.403cm" fo:min-width="1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長榮大學圖書館借書證申請表</text:p>
      <text:p text:style-name="P4"/>
      <text:p text:style-name="P5">辦理時間為一個工作天，遇假日或閉館則順延，辦理完成以e-mail通知<text:span text:style-name="T1">。 <text:s text:c="75"/></text:span><text:span text:style-name="T28">□新辦 <text:s/>□續辦</text:span></text:p>
      <text:p text:style-name="P2"><text:span text:style-name="T3">若需繳納保證金或年費，請於本校上班時間至出納組繳費，再持本表及檢附資料至本館辦理。　　　 <text:s text:c="6"/></text:span><text:span text:style-name="T4"><text:s text:c="12"/></text:span><text:span text:style-name="T3"><text:s text:c="9"/></text:span><text:span text:style-name="T2">申請日期：</text:span><text:span text:style-name="T5">　　　　 <text:s text:c="2"/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申請人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rows-spanned="2" office:value-type="string">
            <text:p text:style-name="P58">讀者卡號</text:p>
            <text:p text:style-name="P58">（圖書館填寫）</text:p>
          </table:table-cell>
          <table:table-cell table:style-name="表格1.G2" table:number-rows-spanned="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出生日期</text:p>
          </table:table-cell>
          <table:covered-table-cell/>
          <table:table-cell table:style-name="表格1.C2" table:number-columns-spanned="3" office:value-type="string">
            <text:p text:style-name="P44"><text:span text:style-name="T6">西元</text:span><text:span text:style-name="T8">　　　　</text:span><text:span text:style-name="T6">年</text:span><text:span text:style-name="T8">　　　</text:span><text:span text:style-name="T6">月</text:span><text:span text:style-name="T8">　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身分證字號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24">聯絡電話</text:p>
          </table:table-cell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本校系所單位</text:p>
          </table:table-cell>
          <table:covered-table-cell/>
          <table:table-cell table:style-name="表格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7" table:number-rows-spanned="4" table:number-columns-spanned="2" office:value-type="string">
            <text:p text:style-name="P35">貼2張1吋照片</text:p>
          </table:table-cell>
          <table:covered-table-cell/>
          <table:table-cell table:style-name="表格1.J7" table:number-rows-spanned="4" office:value-type="string">
            <text:p text:style-name="P30">照片浮貼處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E-MAIL</text:p>
          </table:table-cell>
          <table:covered-table-cell/>
          <table:table-cell table:style-name="表格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通訊地址</text:p>
          </table:table-cell>
          <table:covered-table-cell/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7"><text:span text:style-name="T13">領取人簽名：</text:span><text:span text:style-name="T11">　　　　　　　　</text:span><text:span text:style-name="T13">　領取日期：民國</text:span><text:span text:style-name="T11">　　　</text:span><text:span text:style-name="T13">年</text:span><text:span text:style-name="T11">　　　</text:span><text:span text:style-name="T13">月</text:span><text:span text:style-name="T11">　　　</text:span><text:span text:style-name="T13">日 <text:s/>（不留卡免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9">申請類別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>檢附資料</text:p>
          </table:table-cell>
          <table:covered-table-cell/>
          <table:covered-table-cell/>
          <table:table-cell table:style-name="表格1.C1" office:value-type="string">
            <text:p text:style-name="P9">冊數</text:p>
          </table:table-cell>
          <table:table-cell table:style-name="表格1.I8" table:number-columns-spanned="2" office:value-type="string">
            <text:p text:style-name="P9">保證金／年費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<text:span text:style-name="T23">□</text:span>圖書館金卡會員</text:p>
          </table:table-cell>
          <table:covered-table-cell/>
          <table:covered-table-cell/>
          <table:covered-table-cell/>
          <table:table-cell table:style-name="表格1.E11" table:number-rows-spanned="3" table:number-columns-spanned="3" office:value-type="string">
            <text:p text:style-name="P12">年滿12歲：<text:span text:style-name="T23">□</text:span>繳款單圖書館回收聯</text:p>
            <text:p text:style-name="P12">未滿18歲須有法定代理人簽名同意申請：</text:p>
            <text:p text:style-name="P47"><text:span text:style-name="T20">未滿18歲：</text:span><text:span text:style-name="T29">□</text:span><text:span text:style-name="T6">法定代理人簽名</text:span><text:span text:style-name="T8">　　　 <text:s/>　　　　　</text:span></text:p>
          </table:table-cell>
          <table:covered-table-cell/>
          <table:covered-table-cell/>
          <table:table-cell table:style-name="表格1.H9" office:value-type="string">
            <text:p text:style-name="P37">50冊</text:p>
          </table:table-cell>
          <table:table-cell table:style-name="表格1.I9" table:number-columns-spanned="2" office:value-type="string">
            <text:p text:style-name="P9">5000/2000</text:p>
          </table:table-cell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15"><text:span text:style-name="T23">□</text:span>圖書館銀卡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37">30冊</text:p>
          </table:table-cell>
          <table:table-cell table:style-name="表格1.I10" table:number-columns-spanned="2" office:value-type="string">
            <text:p text:style-name="P9">3000/2000</text:p>
          </table:table-cell>
          <table:covered-table-cell/>
        </table:table-row>
        <table:table-row table:style-name="表格1.9">
          <table:table-cell table:style-name="表格1.A11" table:number-columns-spanned="4" office:value-type="string">
            <text:p text:style-name="P14"><text:span text:style-name="T23">□</text:span>圖書館普卡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6">10冊</text:p>
          </table:table-cell>
          <table:table-cell table:style-name="表格1.I11" table:number-columns-spanned="2" office:value-type="string">
            <text:p text:style-name="P8">1000/2000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><text:span text:style-name="T23">□</text:span>本校董事 <text:span text:style-name="T23">□</text:span>名譽教授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46"><text:span text:style-name="T6">認證系所單位簽章</text:span><text:span text:style-name="T8">　　　 <text:s/>　　　　　　　　 <text:s/>　　　</text:span></text:p>
          </table:table-cell>
          <table:covered-table-cell/>
          <table:covered-table-cell/>
          <table:table-cell table:style-name="表格1.H13" table:number-rows-spanned="2" office:value-type="string">
            <text:p text:style-name="P37">30冊</text:p>
          </table:table-cell>
          <table:table-cell table:style-name="表格1.I20" table:number-rows-spanned="9" table:number-columns-spanned="2" office:value-type="string">
            <text:p text:style-name="P9">免費</text:p>
          </table:table-cell>
          <table:covered-table-cell/>
        </table:table-row>
        <table:table-row table:style-name="表格1.9">
          <table:table-cell table:style-name="表格1.A13" table:number-columns-spanned="4" office:value-type="string">
            <text:p text:style-name="P17"><text:span text:style-name="T23">□</text:span>退休教師 <text:span text:style-name="T23">□</text:span>退休職員工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8"><text:span text:style-name="T23">□</text:span>退休證明文件（驗畢退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15"><text:span text:style-name="T23">□</text:span>兼任教師 <text:span text:style-name="T23">□</text:span>專案助理</text:p>
            <text:p text:style-name="P15"><text:span text:style-name="T23">□</text:span>實習心理師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54"><text:span text:style-name="T6">聘用系所單位主管簽章</text:span><text:span text:style-name="T8">　　　 <text:s/>　　　　　　　　 <text:s/>　</text:span></text:p>
            <text:p text:style-name="P54"><text:span text:style-name="T6">聘任起訖日期：</text:span><text:span text:style-name="T8">　　　 <text:s/>　　　　　　　　 <text:s/>　　　　</text:span></text:p>
          </table:table-cell>
          <table:covered-table-cell/>
          <table:covered-table-cell/>
          <table:table-cell table:style-name="表格1.H14" office:value-type="string">
            <text:p text:style-name="P37">10冊</text:p>
          </table:table-cell>
          <table:covered-table-cell/>
          <table:covered-table-cell/>
        </table:table-row>
        <table:table-row table:style-name="表格1.12">
          <table:table-cell table:style-name="表格1.A15" table:number-columns-spanned="4" office:value-type="string">
            <text:p text:style-name="P25"><text:span text:style-name="T27">□</text:span>準大學生 <text:span text:style-name="T27">□</text:span>準研究生<text:span text:style-name="T1"> </text:span><text:span text:style-name="T27">□</text:span>學分班　</text:p>
            <text:p text:style-name="P25"><text:span text:style-name="T27">□</text:span>選讀生<text:span text:style-name="T1"> </text:span><text:span text:style-name="T27">□</text:span>推廣教育學員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54"><text:span text:style-name="T6">就讀系所單位簽章</text:span><text:span text:style-name="T8">　　　 <text:s/>　　　　　　　　 <text:s/>　　　</text:span></text:p>
            <text:p text:style-name="P55"><text:span text:style-name="T16">在校</text:span><text:span text:style-name="T17">起訖日期：</text:span><text:span text:style-name="T8">　　　 <text:s/>　　　　　　　　 <text:s/>　　　　</text:span></text:p>
          </table:table-cell>
          <table:covered-table-cell/>
          <table:covered-table-cell/>
          <table:table-cell table:style-name="表格1.H20" table:number-rows-spanned="6" office:value-type="string">
            <text:p text:style-name="P38">5冊</text:p>
          </table:table-cell>
          <table:covered-table-cell/>
          <table:covered-table-cell/>
        </table:table-row>
        <table:table-row table:style-name="表格1.9">
          <table:table-cell table:style-name="表格1.A16" table:number-columns-spanned="4" office:value-type="string">
            <text:p text:style-name="P16"><text:span text:style-name="T23">□</text:span>校友　 　<text:span text:style-name="T23">□</text:span>休學研究生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45"><text:span text:style-name="T25">□</text:span><text:span text:style-name="T6">畢業證書／休學證明文件　</text:span><text:span text:style-name="T25">□</text:span><text:span text:style-name="T6">學生證（</text:span><text:span text:style-name="T14">101年</text:span><text:span text:style-name="T6">後畢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4" office:value-type="string">
            <text:p text:style-name="P16"><text:span text:style-name="T23">□</text:span>社區居民<text:span text:style-name="T1">（大潭或武東里民）</text:span>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27"><text:span text:style-name="T27">□申請人</text:span>身份證或戶口名簿（驗畢退還）</text:p>
            <text:p text:style-name="P13">年滿12歲<text:span text:style-name="T1">：</text:span>大潭<text:span text:style-name="T1">里或</text:span>武東里辦公室簽章</text:p>
            <text:p text:style-name="P40">　　　 <text:s/>　　　　　　　　 <text:s/>　　　　　　 <text:s/>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4" office:value-type="string">
            <text:p text:style-name="P19"><text:span text:style-name="T23">□</text:span>校外志工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2"><text:span text:style-name="T6">聘用系所單位主管簽章</text:span><text:span text:style-name="T8">　　　 <text:s/>　　　　　　　　 <text:s/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6"><text:span text:style-name="T23">□</text:span>教職員工眷屬</text:p>
            <text:p text:style-name="P42">（非編制內員工需服務滿三年）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46"><text:span text:style-name="T6">配偶或年</text:span><text:span text:style-name="T15">滿12歲之直系親屬：</text:span></text:p>
            <text:p text:style-name="P16"><text:span text:style-name="T23">□</text:span>申請人身分證及教職員工工作證（驗畢退還）</text:p>
            <text:p text:style-name="P16"><text:span text:style-name="T23">□</text:span>教職員工姓名／關係／服務單位／聯絡分機</text:p>
            <text:p text:style-name="P39">　　　 <text:s/>　　　　　　　　 <text:s/>　　　　　　　　 <text:s/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6"><text:span text:style-name="T23">□</text:span>志工眷屬</text:p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15">本館志工之配偶或年滿<text:span text:style-name="T1">12</text:span>歲之直系親屬：</text:p>
            <text:p text:style-name="P16"><text:span text:style-name="T23">□</text:span>申請人身分證（驗畢退還）</text:p>
            <text:p text:style-name="P51"><text:span text:style-name="T25">□</text:span><text:span text:style-name="T6">本館志工簽名</text:span><text:span text:style-name="T8">　　　 <text:s/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6">辦　證　紀　錄（圖書館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2">辦理日期</text:p>
          </table:table-cell>
          <table:table-cell table:style-name="表格1.B22" table:number-columns-spanned="2" office:value-type="string">
            <text:p text:style-name="P32">讀者卡號</text:p>
          </table:table-cell>
          <table:covered-table-cell/>
          <table:table-cell table:style-name="表格1.D22" table:number-columns-spanned="4" office:value-type="string">
            <text:p text:style-name="P32">說明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2">經手人</text:p>
          </table:table-cell>
          <table:covered-table-cell/>
          <table:covered-table-cell/>
        </table:table-row>
        <table:table-row table:style-name="表格1.12">
          <table:table-cell table:style-name="表格1.A23" office:value-type="string">
            <text:p text:style-name="P56"/>
          </table:table-cell>
          <table:table-cell table:style-name="表格1.B23" table:number-columns-spanned="2" office:value-type="string">
            <text:p text:style-name="P56"/>
          </table:table-cell>
          <table:covered-table-cell/>
          <table:table-cell table:style-name="表格1.D2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52">個資保護相關事項</text:p>
            <text:list xml:id="list1967349940" text:style-name="WWNum1aa">
              <text:list-item>
                <text:p text:style-name="P62">本表蒐集之個人資料，僅限於本表單之特定目的使用，非經當事人同意，絕不轉做其他用途，並遵循本校資料保存與安全控管規定辦理。相關之告知事項請參閱https://www.cjcu.edu.tw/pims。</text:p>
              </text:list-item>
              <text:list-item>
                <text:p text:style-name="P62">當您簽署與遞交本表單，表示您已知悉本校蒐集、處理、利用您的個人資料之特定目的。</text:p>
              </text:list-item>
            </text:list>
            <text:p text:style-name="P53">個人資料保護聯繫窗口：電話：06-2785123#1022；信箱：pims@mail.cjc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22">繳</text:span><text:span text:style-name="T18"> 費 紀 錄</text:span></text:p>
      <text:p text:style-name="P34">（請浮貼於空白處）</text:p>
      <text:p text:style-name="P49"><text:soft-page-break/>---------------------------------------------------------------------------------------------------------------------</text:p>
      <text:p text:style-name="P48"><text:span text:style-name="T19">長榮大學圖書館會員繳款單</text:span><text:span text:style-name="T12">（圖書館回收聯）</text:span></text:p>
      <text:p text:style-name="P33"><draw:custom-shape text:anchor-type="char" draw:z-index="0" draw:name="¯x§Î 1" draw:style-name="gr2" draw:text-style-name="P64" svg:width="2.673cm" svg:height="2.276cm" svg:x="10.319cm" svg:y="0.22cm"><text:p/><draw:enhanced-geometry svg:viewBox="0 0 21600 21600" draw:type="rectangle" draw:enhanced-path="M 0 0 L 21600 0 21600 21600 0 21600 0 0 Z N"/></draw:custom-shape>繳款人：</text:p>
      <text:p text:style-name="P31">繳款項目：申請長榮大學圖書館會員</text:p>
      <text:p text:style-name="P43"><text:span text:style-name="T12">繳款金額：</text:span><text:span text:style-name="T26">□</text:span><text:span text:style-name="T7">年費2000元 <text:s text:c="46"/></text:span><text:span text:style-name="T12">收訖戳記：</text:span></text:p>
      <text:p text:style-name="P43"><text:span text:style-name="T21">繳款金額：</text:span><text:span text:style-name="T30">□</text:span><text:span text:style-name="T31">保</text:span><text:span text:style-name="T7">證金</text:span><text:span text:style-name="T9"> <text:s/></text:span><text:span text:style-name="T10"><text:s text:c="10"/></text:span><text:span text:style-name="T9"><text:s text:c="7"/></text:span><text:span text:style-name="T7">元</text:span></text:p>
      <text:p text:style-name="P43"><text:span text:style-name="T21">繳款金額：</text:span><text:span text:style-name="T12">共計</text:span><text:span text:style-name="T9"> <text:s text:c="4"/></text:span><text:span text:style-name="T10"><text:s text:c="14"/></text:span><text:span text:style-name="T9"><text:s text:c="4"/></text:span><text:span text:style-name="T7">元</text:span></text:p>
      <text:p text:style-name="P20"/>
      <text:p text:style-name="P20"/>
      <text:p text:style-name="P20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1"/>
            <text:p text:style-name="P21">繳款收據 (第一聯 學校存根)</text:p>
            <text:p text:style-name="P21"/>
            <text:p text:style-name="P59"><text:s/>申請人姓名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21">圖書館</text:p>
                  <text:p text:style-name="P21">會員</text:p>
                </table:table-cell>
                <table:table-cell table:style-name="表格2.A1" office:value-type="string">
                  <text:p text:style-name="P22"><text:span text:style-name="T24">□</text:span>年費</text:p>
                </table:table-cell>
                <table:table-cell table:style-name="表格2.A1" office:value-type="string">
                  <text:p text:style-name="P23"><text:span text:style-name="T24">□</text:span>2000元</text:p>
                </table:table-cell>
              </table:table-row>
              <table:table-row table:style-name="表格2.2">
                <table:covered-table-cell/>
                <table:table-cell table:style-name="表格2.A1" table:number-rows-spanned="3" office:value-type="string">
                  <text:p text:style-name="P22"><text:span text:style-name="T24">□</text:span>保證金</text:p>
                </table:table-cell>
                <table:table-cell table:style-name="表格2.A1" office:value-type="string">
                  <text:p text:style-name="P23"><text:span text:style-name="T24">□</text:span>5000元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23"><text:span text:style-name="T24">□</text:span>3000元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23"><text:span text:style-name="T24">□</text:span>1000元</text:p>
                </table:table-cell>
              </table:table-row>
              <table:table-row table:style-name="表格2.3">
                <table:table-cell table:style-name="表格2.A1" table:number-rows-spanned="3" office:value-type="string">
                  <text:p text:style-name="P10">免年費</text:p>
                  <text:p text:style-name="P11">會員</text:p>
                  <text:p text:style-name="P26">保證金</text:p>
                </table:table-cell>
                <table:table-cell table:style-name="表格2.A1" table:number-rows-spanned="3" office:value-type="string">
                  <text:p text:style-name="P23"><text:span text:style-name="T24">□</text:span>兼任教師 <text:span text:style-name="T24">□</text:span>休學研究生 <text:span text:style-name="T24">□</text:span>社區居民 </text:p>
                  <text:p text:style-name="P23"><text:span text:style-name="T24">□</text:span>專案助理 <text:span text:style-name="T24">□</text:span>實習心理師 <text:span text:style-name="T24">□</text:span>校友</text:p>
                  <text:p text:style-name="P23"><text:span text:style-name="T24">□</text:span>推廣教育學員</text:p>
                </table:table-cell>
                <table:table-cell table:style-name="表格2.A1" office:value-type="string">
                  <text:p text:style-name="P23"><text:span text:style-name="T24">□</text:span>5000元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23"><text:span text:style-name="T24">□</text:span>3000元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23"><text:span text:style-name="T24">□</text:span>1000元</text:p>
                </table:table-cell>
              </table:table-row>
            </table:table>
            <text:p text:style-name="P60"><draw:custom-shape text:anchor-type="paragraph" draw:z-index="1" draw:name="形狀1" draw:style-name="gr1" draw:text-style-name="P63" svg:width="10.505cm" svg:height="3.403cm" svg:x="4.202cm" svg:y="1.686cm"><text:p/><draw:enhanced-geometry svg:viewBox="0 0 21600 21600" draw:type="rectangle" draw:enhanced-path="M 0 0 L 21600 0 21600 21600 0 21600 0 0 Z N"/></draw:custom-shape><text:s/>收款單位：</text:p>
          </table:table-cell>
          <table:table-cell table:style-name="表格4.B1" office:value-type="string">
            <text:p text:style-name="P21"/>
            <text:p text:style-name="P21">繳款收據 (第二聯 繳款人自存)</text:p>
            <text:p text:style-name="P21"/>
            <text:p text:style-name="P61">申請人姓名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rows-spanned="4" office:value-type="string">
                  <text:p text:style-name="P21">圖書館</text:p>
                  <text:p text:style-name="P21">會員</text:p>
                </table:table-cell>
                <table:table-cell table:style-name="表格3.A1" office:value-type="string">
                  <text:p text:style-name="P23"><text:span text:style-name="T24">□</text:span>年費</text:p>
                </table:table-cell>
                <table:table-cell table:style-name="表格3.A1" office:value-type="string">
                  <text:p text:style-name="P23"><text:span text:style-name="T24">□</text:span>2000元</text:p>
                </table:table-cell>
              </table:table-row>
              <table:table-row table:style-name="表格3.2">
                <table:covered-table-cell/>
                <table:table-cell table:style-name="表格3.A1" table:number-rows-spanned="3" office:value-type="string">
                  <text:p text:style-name="P23"><text:span text:style-name="T24">□</text:span>保證金</text:p>
                </table:table-cell>
                <table:table-cell table:style-name="表格3.A1" office:value-type="string">
                  <text:p text:style-name="P23"><text:span text:style-name="T24">□</text:span>5000元</text:p>
                </table:table-cell>
              </table:table-row>
              <table:table-row table:style-name="表格3.3">
                <table:covered-table-cell/>
                <table:covered-table-cell/>
                <table:table-cell table:style-name="表格3.A1" office:value-type="string">
                  <text:p text:style-name="P23"><text:span text:style-name="T24">□</text:span>3000元</text:p>
                </table:table-cell>
              </table:table-row>
              <table:table-row table:style-name="表格3.3">
                <table:covered-table-cell/>
                <table:covered-table-cell/>
                <table:table-cell table:style-name="表格3.A1" office:value-type="string">
                  <text:p text:style-name="P23"><text:span text:style-name="T24">□</text:span>1000元</text:p>
                </table:table-cell>
              </table:table-row>
              <table:table-row table:style-name="表格3.3">
                <table:table-cell table:style-name="表格3.A1" table:number-rows-spanned="3" office:value-type="string">
                  <text:p text:style-name="P11">免年費會員</text:p>
                  <text:p text:style-name="P26">保證金</text:p>
                </table:table-cell>
                <table:table-cell table:style-name="表格3.A1" table:number-rows-spanned="3" office:value-type="string">
                  <text:p text:style-name="P23"><text:span text:style-name="T24">□</text:span>兼任教師 <text:span text:style-name="T24">□</text:span>休學研究生 <text:span text:style-name="T24">□</text:span>社區居民 </text:p>
                  <text:p text:style-name="P23"><text:span text:style-name="T24">□</text:span>專案助理 <text:span text:style-name="T24">□</text:span>實習心理師 <text:span text:style-name="T24">□</text:span>校友</text:p>
                  <text:p text:style-name="P23"><text:span text:style-name="T24">□</text:span>推廣教育學員</text:p>
                </table:table-cell>
                <table:table-cell table:style-name="表格3.A1" office:value-type="string">
                  <text:p text:style-name="P23"><text:span text:style-name="T24">□</text:span>5000元</text:p>
                </table:table-cell>
              </table:table-row>
              <table:table-row table:style-name="表格3.3">
                <table:covered-table-cell/>
                <table:covered-table-cell/>
                <table:table-cell table:style-name="表格3.A1" office:value-type="string">
                  <text:p text:style-name="P23"><text:span text:style-name="T24">□</text:span>3000元</text:p>
                </table:table-cell>
              </table:table-row>
              <table:table-row table:style-name="表格3.3">
                <table:covered-table-cell/>
                <table:covered-table-cell/>
                <table:table-cell table:style-name="表格3.A1" office:value-type="string">
                  <text:p text:style-name="P23"><text:span text:style-name="T24">□</text:span>1000元</text:p>
                </table:table-cell>
              </table:table-row>
            </table:table>
            <text:p text:style-name="P28"><text:s/>收款單位：</text:p>
          </table:table-cell>
        </table:table-row>
      </table:table>
      <text:p text:style-name="P50">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微軟正黑體1" svg:font-family="微軟正黑體" style:font-family-generic="roman" style:font-pitch="variable" style:font-charset="x-symbol"/>
    <style:font-face style:name="微軟正黑體" svg:font-family="微軟正黑體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2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2" fo:font-family="微軟正黑體" style:font-family-generic="roman" style:font-pitch="variable" fo:font-size="8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_ad__b6__ad__ba__20__a6_r_a4__b8_" style:display-name="­¶­º ¦r¤¸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text:bullet-char="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bullet text:level="1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2" fo:font-size="8pt" style:font-name-asian="微軟正黑體" style:font-size-asian="8pt"/>
    </style:style>
    <style:style style:name="MP2" style:family="paragraph" style:parent-style-name="Standard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微軟正黑體2" fo:font-size="8pt" style:font-name-asian="微軟正黑體" style:font-size-asian="8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11.0<text:span text:style-name="MT1">9</text:span>.<text:span text:style-name="MT1">30</text:span>修訂</text:p>
      </style:header>
      <style:footer>
        <text:p text:style-name="MP2">保存年限：一年</text:p>
        <text:p text:style-name="MP2">　　　　　　　　　　　　　　　　　　　　　　　　　　　　　　　　　　　　　　　　　　　　　　　　　　表單編號：520-3-04-A-0701</text:p>
      </style:footer>
    </style:master-page>
    <style:master-page style:name="Landscap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4:46:32.435000000</meta:creation-date>
    <meta:editing-duration>PT3H26M53S</meta:editing-duration>
    <meta:editing-cycles>12</meta:editing-cycles>
    <meta:generator>NDC_ODF_Application_Tools_/3.3.3$Windows_x86 LibreOffice_project/1e1e6a7b6182699804c71e64ce03ac02dcaacc3f</meta:generator>
    <dc:date>2022-09-30T16:21:21.212000000</dc:date>
    <meta:document-statistic meta:table-count="4" meta:image-count="0" meta:object-count="0" meta:page-count="2" meta:paragraph-count="127" meta:word-count="1068" meta:character-count="1991" meta:non-whitespace-character-count="1489"/>
    <meta:template xlink:type="simple" xlink:actuate="onRequest" xlink:title="swriter" xlink:href="../../../../../Program%20Files%20(x86)/NDC%20ODF%20Application%20Tools/share/template/common/NDCODFTemplate/swriter.ott" meta:date="2022-03-17T14:46:32.123000000"/>
  </office:meta>
</office:document-meta>
</file>