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mePlus Gothic" svg:font-family="'UmePlus Gothic', 'MS Gothic'" style:font-family-generic="modern"/>
    <style:font-face style:name="cwTeXFangSong" svg:font-family="cwTeXFangSong, 'MS Gothic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name-asian="Times New Roman" style:font-size-asian="10pt"/>
    </style:style>
    <style:style style:name="P2" style:family="paragraph" style:parent-style-name="Text_20_body">
      <style:paragraph-properties fo:margin-top="0.009cm" fo:margin-bottom="0cm" loext:contextual-spacing="false"/>
      <style:text-properties style:font-name="cwTeXFangSong" fo:font-size="11pt" style:font-name-asian="新細明體" style:font-size-asian="11pt"/>
    </style:style>
    <style:style style:name="P3" style:family="paragraph" style:parent-style-name="Text_20_body">
      <style:paragraph-properties fo:margin-top="0.071cm" fo:margin-bottom="0cm" loext:contextual-spacing="false"/>
    </style:style>
    <style:style style:name="P4" style:family="paragraph" style:parent-style-name="Text_20_body">
      <style:paragraph-properties fo:margin-left="0cm" fo:margin-right="0.18cm" fo:margin-top="0.275cm" fo:margin-bottom="0cm" loext:contextual-spacing="false" fo:line-height="177%" fo:text-indent="1.586cm" style:auto-text-indent="false">
        <style:tab-stops>
          <style:tab-stop style:position="3.117cm"/>
          <style:tab-stop style:position="4.438cm"/>
          <style:tab-stop style:position="6.683cm"/>
        </style:tab-stops>
      </style:paragraph-properties>
    </style:style>
    <style:style style:name="P5" style:family="paragraph" style:parent-style-name="Standard">
      <style:paragraph-properties fo:margin-left="0.208cm" fo:margin-right="0.217cm" fo:margin-top="0.002cm" fo:margin-bottom="0cm" loext:contextual-spacing="false" fo:line-height="150%" fo:text-indent="0.986cm" style:auto-text-indent="false">
        <style:tab-stops>
          <style:tab-stop style:position="15.274cm"/>
        </style:tab-stops>
      </style:paragraph-properties>
    </style:style>
    <style:style style:name="P6" style:family="paragraph" style:parent-style-name="Standard">
      <style:paragraph-properties fo:margin-left="0.208cm" fo:margin-right="0cm" fo:margin-top="0.002cm" fo:margin-bottom="0cm" loext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.18cm" fo:margin-top="0.275cm" fo:margin-bottom="0cm" loext:contextual-spacing="false" fo:line-height="177%" fo:text-indent="0cm" style:auto-text-indent="false">
        <style:tab-stops>
          <style:tab-stop style:position="3.117cm"/>
          <style:tab-stop style:position="4.438cm"/>
          <style:tab-stop style:position="6.683cm"/>
        </style:tab-stops>
      </style:paragraph-properties>
      <style:text-properties officeooo:paragraph-rsid="0003557f"/>
    </style:style>
    <style:style style:name="P8" style:family="paragraph" style:parent-style-name="清單段落" style:list-style-name="WW8Num2">
      <style:paragraph-properties fo:line-height="140%">
        <style:tab-stops>
          <style:tab-stop style:position="0.845cm"/>
          <style:tab-stop style:position="16.053cm"/>
        </style:tab-stops>
      </style:paragraph-properties>
    </style:style>
    <style:style style:name="P9" style:family="paragraph" style:parent-style-name="清單段落" style:list-style-name="WW8Num3">
      <style:paragraph-properties fo:margin-left="3.455cm" fo:margin-right="2.889cm" fo:margin-top="0.309cm" fo:margin-bottom="0cm" loext:contextual-spacing="false" fo:text-align="center" style:justify-single-word="false" fo:text-indent="-0.635cm" style:auto-text-indent="false"/>
    </style:style>
    <style:style style:name="P10" style:family="paragraph" style:parent-style-name="清單段落" style:list-style-name="WW8Num2">
      <style:paragraph-properties fo:margin-top="0.273cm" fo:margin-bottom="0cm" loext:contextual-spacing="false" fo:line-height="140%">
        <style:tab-stops>
          <style:tab-stop style:position="0.845cm"/>
          <style:tab-stop style:position="16.053cm"/>
        </style:tab-stops>
      </style:paragraph-properties>
    </style:style>
    <style:style style:name="P11" style:family="paragraph" style:parent-style-name="清單段落" style:list-style-name="WW8Num2">
      <style:paragraph-properties fo:margin-top="0.011cm" fo:margin-bottom="0cm" loext:contextual-spacing="false" fo:line-height="140%">
        <style:tab-stops>
          <style:tab-stop style:position="0.845cm"/>
          <style:tab-stop style:position="16.053cm"/>
        </style:tab-stops>
      </style:paragraph-properties>
    </style:style>
    <style:style style:name="P12" style:family="paragraph" style:parent-style-name="Heading" style:master-page-name="Standard">
      <style:paragraph-properties style:page-number="auto"/>
      <style:text-properties style:text-scale="110%"/>
    </style:style>
    <style:style style:name="P13" style:family="paragraph" style:parent-style-name="Text_20_body">
      <style:paragraph-properties fo:margin-left="0cm" fo:margin-right="0.18cm" fo:margin-top="0.275cm" fo:margin-bottom="0cm" loext:contextual-spacing="false" fo:line-height="177%" fo:text-indent="0cm" style:auto-text-indent="false">
        <style:tab-stops>
          <style:tab-stop style:position="3.117cm"/>
          <style:tab-stop style:position="4.438cm"/>
          <style:tab-stop style:position="6.683cm"/>
        </style:tab-stops>
      </style:paragraph-properties>
      <style:text-properties officeooo:paragraph-rsid="0003edf4"/>
    </style:style>
    <style:style style:name="T1" style:family="text">
      <style:text-properties style:font-name="微軟正黑體" fo:font-size="14pt" style:font-name-asian="微軟正黑體" style:font-size-asian="14pt" style:font-name-complex="微軟正黑體" style:text-scale="110%"/>
    </style:style>
    <style:style style:name="T2" style:family="text">
      <style:text-properties style:font-name="微軟正黑體" fo:font-size="12pt" fo:letter-spacing="-0.005cm" style:font-name-asian="微軟正黑體" style:font-size-asian="12pt" style:font-name-complex="微軟正黑體" style:font-size-complex="12pt"/>
    </style:style>
    <style:style style:name="T3" style:family="text">
      <style:text-properties style:font-name="新細明體" fo:font-size="14pt" style:font-name-asian="新細明體" style:font-size-asian="14pt" style:font-name-complex="微軟正黑體" style:text-scale="110%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etter-spacing="-0.032cm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1" style:family="text">
      <style:text-properties style:font-name="Times New Roman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圖書館借書委託單</text:p>
      <text:list xml:id="list1353181375" text:style-name="WW8Num3">
        <text:list-item>
          <text:p text:style-name="P9"><text:span text:style-name="T1">教職員工 </text:span><text:span text:style-name="T3"><text:s/>□</text:span><text:span text:style-name="T1"> 行動不便者</text:span></text:p>
        </text:list-item>
      </text:list>
      <text:p text:style-name="P2"/>
      <text:p text:style-name="P5"><text:span text:style-name="T5">本人</text:span><text:span text:style-name="T6">不</text:span><text:span text:style-name="T5">克前往</text:span><text:span text:style-name="T6">圖</text:span><text:span text:style-name="T5">書館</text:span><text:span text:style-name="T6">辦理</text:span><text:span text:style-name="T5">借書，</text:span><text:span text:style-name="T6">茲</text:span><text:span text:style-name="T5">委託</text:span><text:span text:style-name="T7"> <text:tab/></text:span><text:span text:style-name="T5">君</text:span><text:span text:style-name="T8">， </text:span><text:span text:style-name="T5">攜帶本</text:span><text:span text:style-name="T6">人</text:span><text:span text:style-name="T2">借書證</text:span><text:span text:style-name="T6">，</text:span><text:span text:style-name="T5">代為辦</text:span><text:span text:style-name="T6">理</text:span><text:span text:style-name="T5">借書</text:span><text:span text:style-name="T6">手續</text:span><text:span text:style-name="T5">。</text:span></text:p>
      <text:p text:style-name="P6">圖書資料如下：</text:p>
      <text:list xml:id="list3949062951" text:style-name="WW8Num2">
        <text:list-item>
          <text:p text:style-name="P10"><text:span text:style-name="T5">書刊名稱：</text:span><text:span text:style-name="T7"><text:tab/></text:span><text:span text:style-name="T5"> 條碼號：</text:span><text:span text:style-name="T7"><text:tab/></text:span><text:span text:style-name="T5"> 索書號：</text:span><text:span text:style-name="T9"> <text:tab/></text:span></text:p>
        </text:list-item>
        <text:list-item>
          <text:p text:style-name="P11"><text:span text:style-name="T5">書刊名稱：</text:span><text:span text:style-name="T7"><text:tab/></text:span><text:span text:style-name="T5"> 條碼號：</text:span><text:span text:style-name="T7"><text:tab/></text:span><text:span text:style-name="T5"> 索書號：</text:span><text:span text:style-name="T9"> <text:tab/></text:span></text:p>
        </text:list-item>
        <text:list-item>
          <text:p text:style-name="P8"><text:span text:style-name="T5">書刊名稱：</text:span><text:span text:style-name="T7"><text:tab/></text:span><text:span text:style-name="T5"> 條碼號：</text:span><text:span text:style-name="T7"><text:tab/></text:span><text:span text:style-name="T5"> 索書號：</text:span><text:span text:style-name="T9"> <text:tab/></text:span></text:p>
        </text:list-item>
        <text:list-item>
          <text:p text:style-name="P8"><text:span text:style-name="T5">書刊名稱：</text:span><text:span text:style-name="T7"><text:tab/></text:span><text:span text:style-name="T5"> 條碼號：</text:span><text:span text:style-name="T7"><text:tab/></text:span><text:span text:style-name="T5"> 索書號：</text:span><text:span text:style-name="T9"> <text:tab/></text:span></text:p>
        </text:list-item>
        <text:list-item>
          <text:p text:style-name="P8"><text:span text:style-name="T5">書刊名稱：</text:span><text:span text:style-name="T7"><text:tab/></text:span><text:span text:style-name="T5"> 條碼號：</text:span><text:span text:style-name="T7"><text:tab/></text:span><text:span text:style-name="T5"> 索書號：</text:span><text:span text:style-name="T9"> <text:tab/></text:span></text:p>
        </text:list-item>
        <text:list-item>
          <text:p text:style-name="P8"><text:span text:style-name="T5">書刊名稱：</text:span><text:span text:style-name="T7"><text:tab/></text:span><text:span text:style-name="T5"> 條碼號：</text:span><text:span text:style-name="T7"><text:tab/></text:span><text:span text:style-name="T5"> 索書號：</text:span><text:span text:style-name="T9"> <text:tab/></text:span></text:p>
        </text:list-item>
      </text:list>
      <text:p text:style-name="P1"/>
      <text:p text:style-name="P3">敬請 惠予辦理</text:p>
      <text:p text:style-name="P4">年<text:tab/>月<text:tab/>日<text:span text:style-name="T4">【受委託人請出示證件及委託人證件，以便辦理。】</text:span></text:p>
      <text:p text:style-name="P7"><text:span text:style-name="T11">委託人：</text:span><text:span text:style-name="T10"> <text:tab/><text:tab/><text:tab/></text:span></text:p>
      <text:p text:style-name="P13">受委託人：<text:span text:style-name="T10"> 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mePlus Gothic" svg:font-family="'UmePlus Gothic', 'MS Gothic'" style:font-family-generic="modern"/>
    <style:font-face style:name="cwTeXFangSong" svg:font-family="cwTeXFangSong, 'MS Gothic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UmePlus Gothic" fo:font-family="'UmePlus Gothic', 'MS Gothic'" style:font-family-generic="modern" fo:font-size="11pt" fo:language="en" fo:country="US" style:font-name-asian="UmePlus Gothic" style:font-family-asian="'UmePlus Gothic', 'MS Gothic'" style:font-family-generic-asian="modern" style:font-size-asian="11pt" style:language-asian="zh" style:country-asian="TW" style:font-name-complex="UmePlus Gothic" style:font-family-complex="'UmePlus Gothic', 'MS Gothic'" style:font-family-generic-complex="moder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.82cm" fo:margin-right="2.889cm" fo:line-height="1.187cm" fo:text-align="center" style:justify-single-word="false" fo:text-indent="0cm" style:auto-text-indent="false"/>
      <style:text-properties style:font-name="cwTeXFangSong" fo:font-family="cwTeXFangSong, 'MS Gothic'" style:font-family-generic="modern" fo:font-size="25pt" style:font-name-asian="cwTeXFangSong" style:font-family-asian="cwTeXFangSong, 'MS Gothic'" style:font-family-generic-asian="modern" style:font-size-asian="25pt" style:font-name-complex="cwTeXFangSong" style:font-family-complex="cwTeXFangSong, 'MS Gothic'" style:font-family-generic-complex="modern" style:font-size-complex="25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3cm" fo:margin-right="0.429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8Num1z1" style:family="text">
      <style:text-properties fo:language="en" fo:country="US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5pt" fo:letter-spacing="-0.03cm" fo:language="en" fo:country="US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 style:language-complex="ar" style:country-complex="SA" style:text-scale="100%"/>
    </style:style>
    <style:style style:name="WW8Num2z1" style:family="text">
      <style:text-properties fo:language="en" fo:country="US" style:language-complex="ar" style:country-complex="SA"/>
    </style:style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微軟正黑體" style:font-family-complex="微軟正黑體" style:font-family-generic-complex="swiss" style:font-pitch-complex="variable" style:text-scale="110%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UmePlus Gothic" fo:font-family="'UmePlus Gothic', 'MS Gothic'" style:font-family-generic="modern" fo:font-size="10pt" style:font-name-asian="UmePlus Gothic" style:font-family-asian="'UmePlus Gothic', 'MS Gothic'" style:font-family-generic-asian="modern" style:font-size-asian="10pt" style:language-asian="zh" style:country-asian="TW" style:font-name-complex="UmePlus Gothic" style:font-family-complex="'UmePlus Gothic', 'MS Gothic'" style:font-family-generic-complex="modern" style:font-size-complex="10pt"/>
    </style:style>
    <style:style style:name="頁尾_20_字元" style:display-name="頁尾 字元" style:family="text">
      <style:text-properties style:font-name="UmePlus Gothic" fo:font-family="'UmePlus Gothic', 'MS Gothic'" style:font-family-generic="modern" fo:font-size="10pt" style:font-name-asian="UmePlus Gothic" style:font-family-asian="'UmePlus Gothic', 'MS Gothic'" style:font-family-generic-asian="modern" style:font-size-asian="10pt" style:language-asian="zh" style:country-asian="TW" style:font-name-complex="UmePlus Gothic" style:font-family-complex="'UmePlus Gothic', 'MS Gothic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2.409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5.537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8.666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1.793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3.35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2.409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5.537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8.666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793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3.35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3.45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51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3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20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05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74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9.59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0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2.293cm" fo:margin-right="2.1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2.293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圖書館教職員借書委託書</dc:title>
    <dc:subject/>
    <meta:keyword/>
    <meta:initial-creator>guaytai2</meta:initial-creator>
    <meta:creation-date>2022-03-16T14:27:00</meta:creation-date>
    <dc:date>2022-03-16T16:32:22.291000000</dc:date>
    <meta:editing-cycles>5</meta:editing-cycles>
    <meta:editing-duration>PT1M27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4" meta:word-count="187" meta:character-count="246" meta:non-whitespace-character-count="193"/>
    <meta:user-defined meta:name="Created" meta:value-type="date">2018-10-26T08:00:00</meta:user-defined>
    <meta:user-defined meta:name="Creator">Microsoft® Word 2013</meta:user-defined>
    <meta:user-defined meta:name="LastSaved" meta:value-type="date">2020-05-06T08:00:00</meta:user-defined>
  </office:meta>
</office:document-meta>
</file>